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text-transform="uppercase"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ĮMONIŲ, ATLIEKANČIŲ PROFILAKTINĮ APLINKOS NUKENKSMINIMĄ, VEIKLOS KOORDINAVIMO IR PASLAUGŲ HIGIENINĖS KONTROLĖS</text:p>
      <text:p text:style-name="P12"/>
      <text:p text:style-name="P13">1999 m. vasario 26 d. Nr. 95</text:p>
      <text:p text:style-name="P14">Vilnius</text:p>
      <text:p text:style-name="P15"/>
      <text:p text:style-name="P16"><text:span text:style-name="T17">Vykdant Žmonių užkrečiamųjų ligų profilaktikos ir kontrolės įstatymo III skyriaus I skirsnio 13 straipsnį, privalomasis profilaktinis aplinkos nukenksminimas yra užkrečiamųjų ligų profilaktikos bendroji priemonė. Respublikoje užkrečiamųjų ligų profilaktiko</text:span><text:span text:style-name="T18">s priemones, vykdant epidemiologinę priežiūrą, koordinuoja Užkrečiamųjų ligų profilaktikos ir kontrolės centras.</text:span></text:p>
      <text:p text:style-name="P19"><text:span text:style-name="T20">Vykdydamas Užkrečiamųjų ligų profilaktikos ir kontrolės įstatymą (Žin., 1996, Nr.<text:s/></text:span><text:a xlink:href="https://www.e-tar.lt/portal/lt/legalAct/TAR.EE245B47423C" office:target-frame-name="_blank" xlink:show="new"><text:span text:style-name="T21">104-2363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Nuo 1999 m. kovo 1 d. Užkrečiamųjų ligų profilaktikos ir kontrolės centrui vykdyti įmonių, atliekančių aplinkos profilaktinį nukenksminimą (dezinfekciją, dezinsekciją, deratizciją), valstybinės priežiūros veikl</text:span><text:span text:style-name="T28">ą.</text:span></text:p>
      <text:p text:style-name="P29"><text:span text:style-name="T30">2</text:span><text:span text:style-name="T31">. Nuo šių metų kovo 1 d. Valstybinei higienos inspekcijai vykdyti higieninę kontrolę įmonių, atliekančių profilaktinės dezinfekcijos, dezinsekcijos, deratizacijos paslaugas.</text:span></text:p>
      <text:p text:style-name="P32"><text:span text:style-name="T33">3</text:span><text:span text:style-name="T34">. Laikyti netekusiu galios sveikatos apsaugos ministro 1990 08 01 įsa</text:span><text:span text:style-name="T35">kymo Nr. 256 „Dėl Sveikatos apsaugos ministerijos Respublikinio profilaktinės dezinfekcijos skyriaus likvidavimo“ 4.4 punktą.</text:span></text:p>
      <text:p text:style-name="P36"><text:span text:style-name="T37">4</text:span><text:span text:style-name="T38">. Įsakymo vykdymą kontroliuoti viceministrui V. Kriauzai.</text:span></text:p>
      <text:p text:style-name="P39"/>
      <text:p text:style-name="P40"/>
      <text:p text:style-name="P41"><text:span text:style-name="T42">Sveikatos apsaugos Ministras</text:span><text:span text:style-name="T43"><text:tab/>Mindaugas Stankevičius</text:span></text:p>
      <text:p text:style-name="P44"><text:span text:style-name="T45">___________</text:span><text:span text:style-name="T4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1:00Z</meta:creation-date>
    <dc:date>2015-09-19T02:51:00Z</dc: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494" meta:row-count="49" meta:non-whitespace-character-count="1331"/>
  </office:meta>
</office:document-meta>
</file>