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IRŽELIO 21 D. NUTARIMO NR. 866 „DĖL RINKLIAVOS UŽ TEIKIAMAS PASLAUGAS LIETUVOS RESPUBLIKOS ORO ERDVĖJE IR ORO UOSTUOSE TAIKYMO TAISYKLIŲ PATVIRTINIMO“ DALINIO PAKEITIMO</text:p>
      <text:p text:style-name="P9"/>
      <text:p text:style-name="P10">1996 m. sausio 4 d. Nr. 15</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Rinkliavos už teikiamas paslaugas Lietuvos Respublikos oro erdvėje ir oro uostuose taikymo taisykles, patvirtintas Lietuvos Respublikos Vyriausybės 1995 m. birželio 21 d. nutarimu Nr. 866 „Dėl Rinkliavos už teikiamas paslaugas Lietuvos Respublikos oro erdvėje ir oro uostuose taikymo taisyklių patvirtinimo“ (Žin., 1995, Nr. ), išdėstyti 25 ir 29 punktus taip:</text:span></text:p>
      <text:p text:style-name="P20"><text:span text:style-name="T21">„</text:span><text:span text:style-name="T22">25</text:span><text:span text:style-name="T23">. Rinkliavos už aviacinio saugumo paslaugas tarifas – 10 procentų tūpimo paslaugos tarifo dydžio (skaičiuojant suma apvalinama iki sveiko skaičiaus įprasta tvarka).</text:span></text:p>
      <text:p text:style-name="P24"><text:span text:style-name="T25">29</text:span><text:span text:style-name="T26">. Lietuvos Respublikos oro erdvės ir oro uostų naudotojams, už paslaugas ketinantiems mokėti pervedimu, bet per 24 dienas už jas nesumokėjusiems, skaičiuojami delspinigiai – 0,2 procento bendros sumos už kiekvieną pradelstą dieną“.</text:span></text:p>
      <text:p text:style-name="P27"/>
      <text:p text:style-name="P28"/>
      <text:p text:style-name="P29"/>
      <text:p text:style-name="P30">MINISTRAS PIRMININKAS<text:tab/>ADOLFAS ŠLEŽEVIČIUS</text:p>
      <text:p text:style-name="P31"/>
      <text:p text:style-name="P32"/>
      <text:p text:style-name="P33"/>
      <text:p text:style-name="P34">SUSISIEKIMO MINISTRAS<text:tab/>JONAS BIRŽIŠ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2:00Z</meta:creation-date>
    <dc:date>2019-03-19T09:22:00Z</dc:date>
    <meta:template xlink:href="Normal.dotm" xlink:type="simple"/>
    <meta:editing-cycles>2</meta:editing-cycles>
    <meta:editing-duration>PT0S</meta:editing-duration>
    <meta:document-statistic meta:page-count="1" meta:paragraph-count="11" meta:word-count="144" meta:character-count="1223" meta:row-count="47" meta:non-whitespace-character-count="1090"/>
  </office:meta>
</office:document-meta>
</file>