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ableColumn20" style:family="table-column">
      <style:table-column-properties style:column-width="4.1659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3437in"/>
    </style:style>
    <style:style style:name="Table19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492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BALANDŽIO 21 D. ĮSAKYMO NR. 1B-376 „DĖL MATAVIMO VIENETŲ, NAUDOJAMŲ DEKLARUOJANT PREKES LIETUVOS MUITINEI, IR MATAVIMO VIENETŲ, NAUDOJAMŲ DEKLARUOJANT PREKES LIETUVOS MUITINEI, PATIKSLINTOJŲ PATVIRTINIMO“ PAKEITIMO</text:p>
      <text:p text:style-name="P11"/>
      <text:p text:style-name="P12">2007 m. vasario 2 d. Nr. 1B-94</text:p>
      <text:p text:style-name="P13">Vilnius</text:p>
      <text:p text:style-name="P14"/>
      <text:p text:style-name="P15"/>
      <text:p text:style-name="P16">1.<text:s/><text:span text:style-name="T17">Papildau</text:span><text:s/>Matavimo vienetų, naudojamų deklaruojant prekes Lietuvos muitinei, sąrašą, patvirtintą Muitinės departamento generalinio direktoriaus 2004 m. balandžio 21 d. įsakymu Nr. 1B-376 „Dėl Matavimo vienetų, naudojamų deklaruojant prekes Lietuvos muitinei, ir Matavimo vienetų, naudojamų deklaruojant prekes Lietuvos muitinei, patikslintojų sąrašų patvirtinimo“, šiuo 60 punktu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60. Žaliavinio cukraus išeiga procentais</text:p>
          </table:table-cell>
          <table:table-cell table:style-name="TableCell26">
            <text:p text:style-name="P27">150</text:p>
          </table:table-cell>
          <table:table-cell table:style-name="TableCell28">
            <text:p text:style-name="P29">–“.</text:p>
          </table:table-cell>
        </table:table-row>
      </table:table>
      <text:p text:style-name="P30">2. Šis įsakymas įsigalioja nuo 2007 m. balandžio 2 d.</text:p>
      <text:p text:style-name="P31"/>
      <text:p text:style-name="P32"/>
      <text:p text:style-name="P33"/>
      <text:p text:style-name="P34">L. E. GENERALINIO DIREKTORIAUS PAREIGAS<text:tab/>RAMUTĖ LIUPKEVIČ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0-25T10:41:00Z</meta:creation-date>
    <dc:date>2016-10-25T10:41:00Z</dc:date>
    <meta:template xlink:href="Normal.dotm" xlink:type="simple"/>
    <meta:editing-cycles>2</meta:editing-cycles>
    <meta:editing-duration>PT60S</meta:editing-duration>
    <meta:document-statistic meta:page-count="1" meta:paragraph-count="9" meta:word-count="118" meta:character-count="987" meta:row-count="15" meta:non-whitespace-character-count="878"/>
  </office:meta>
</office:document-meta>
</file>