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RUGPJŪČIO 21 D. NUTARIMO NR. 1139 IR 1996 M. SAUSIO 15 D. NUTARIMO NR. 87 DALINIO PAKEITIMO</text:p>
      <text:p text:style-name="P12"/>
      <text:p text:style-name="P13">1997 m. kovo 17 d. Nr. 2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Kelių eismo saugumo fondo nuostatus, patvirtintus Lietuvos Respublikos Vyriausybės 1995 m. rugpjūčio 21 d. nutarimu Nr. 1139 „Dėl Kelių eismo saugumo fondo nuostatų patvirtinimo“ (Žin.</text:span><text:span text:style-name="T23">, 1995, Nr.<text:s/></text:span><text:a xlink:href="https://www.e-tar.lt/portal/lt/legalAct/TAR.13893F2CFDE4" office:target-frame-name="_blank" xlink:show="new"><text:span text:style-name="T24">70-1683</text:span></text:a><text:span text:style-name="T25">), išdėstyti 8 ir 9 punktus taip:</text:span></text:p>
      <text:p text:style-name="P26"><text:span text:style-name="T27">„</text:span><text:span text:style-name="T28">8</text:span><text:span text:style-name="T29">. Fondo lėšomis disponuoja ir jas tvarko fondo taryba.</text:span></text:p>
      <text:p text:style-name="P30"><text:span text:style-name="T31">9</text:span><text:span text:style-name="T32">. Fondo tarybą 3 metams tvirtina susisiekimo ministras“.</text:span></text:p>
      <text:p text:style-name="P33"><text:span text:style-name="T34">2</text:span><text:span text:style-name="T35">. Iš dalies pakeičiant Lietuvos Respublikos Vyriausybės 1996 m. sausio 15 d. nutarimą Nr. 87 „Dėl Kelių eismo saugumo fondo sudarymo“ (Žin., 1996, Nr.<text:s/></text:span><text:a xlink:href="https://www.e-tar.lt/portal/lt/legalAct/TAR.A8F06E54E994" office:target-frame-name="_blank" xlink:show="new"><text:span text:style-name="T36">6-155</text:span></text:a><text:span text:style-name="T37">), 1 punktą išd</text:span><text:span text:style-name="T38">ėstyti taip:</text:span></text:p>
      <text:p text:style-name="P39"><text:span text:style-name="T40">„</text:span><text:span text:style-name="T41">1</text:span><text:span text:style-name="T42">. Paskirti susisiekimo ministrą Kelių eismo saugumo fondo tarybos pirmininku ir pavesti jam patvirtinti Kelių eismo saugumo fondo tarybos sudėtį“</text:span></text:p>
      <text:p text:style-name="P43"/>
      <text:p text:style-name="P44"/>
      <text:p text:style-name="P45">MINISTRAS PIRMININKAS<text:tab/>GEDIMINAS VAGNORIUS</text:p>
      <text:p text:style-name="P46"/>
      <text:p text:style-name="P47">SUSISIEKIMO MINISTRAS<text:tab/>ALGIS ŽVALIAUSK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0:01:00Z</meta:creation-date>
    <dc:date>2015-06-12T20:01:00Z</dc: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1244" meta:row-count="56" meta:non-whitespace-character-count="1075"/>
  </office:meta>
</office:document-meta>
</file>