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TARPTAUTINĘ KONVENCIJĄ DĖL KOVOS SU BRANDUOLINIO TERORIZMO VEIKSMAIS</text:p>
      <text:p text:style-name="P12"/>
      <text:p text:style-name="P13">2006 m. gruodžio 28 d. Nr. 1K-843</text:p>
      <text:p text:style-name="P14">Vilnius</text:p>
      <text:p text:style-name="P15"/>
      <text:p text:style-name="P16"><text:span text:style-name="T17">1</text:span><text:span text:style-name="T18"><text:s/>st</text:span><text:span text:style-name="T19">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su pareiškimais 2005 m. rugsėjo 16 d. Niujorke pasirašytą</text:span><text:span text:style-name="T24"><text:s/>Tarptautinę konvenciją dėl kovos su branduolinio terorizmo veiksmai</text:span><text:span text:style-name="T25">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teisingumo ministras Petras Baguška, o jam negalint dalyvauti – teisingumo viceministrė Eglė Radušytė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40:00Z</meta:creation-date>
    <dc:date>2015-08-31T21:40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706" meta:row-count="39" meta:non-whitespace-character-count="626"/>
  </office:meta>
</office:document-meta>
</file>