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VALSTYBINĖS ATOMINĖS ENERGETIKOS SAUGOS INSPEKCIJOS VIRŠININKO IR JO PAVADUOTOJŲ ATLYGINIMO</text:span></text:p>
      <text:p text:style-name="Normal"/>
      <text:p text:style-name="P18">2013 m. vasario 25 d. Nr. 80</text:p>
      <text:p text:style-name="P19">Vilnius</text:p>
      <text:p text:style-name="P20"/>
      <text:p text:style-name="P21">Vadovaudamasis Lietuvos Respublikos branduolinės energijos įstatymo (Žin., 1996, Nr.<text:s/><text:a xlink:href="https://www.e-tar.lt/portal/lt/legalAct/TAR.6286F15970B3" office:target-frame-name="_blank" xlink:show="new"><text:span text:style-name="T22">119-2771</text:span></text:a>; 2011, Nr.<text:s/><text:a xlink:href="https://www.e-tar.lt/portal/lt/legalAct/TAR.6DED3E902AB3" office:target-frame-name="_blank" xlink:show="new"><text:span text:style-name="T23">91-4314</text:span></text:a>) (toliau – Branduolinės energijos įstatymas) 23 straipsnio 4 dalimi, Lietuvos Respublikos Vyriausybės 2011 m. rugsėjo 21 d. nutarimo Nr. 1103 „Dėl įgaliojimų suteikimo įgyvendinant Lietuvos Respublikos branduolinės energijos įstatymą ir Lietuvos Respublikos radioaktyviųjų<text:s/>atliekų tvarkymo įstatymą“ (Žin., 2011, Nr.<text:s/><text:a xlink:href="https://www.e-tar.lt/portal/lt/legalAct/TAR.5A33E7B806EA" office:target-frame-name="_blank" xlink:show="new"><text:span text:style-name="T24">118-5548</text:span></text:a>) 1.3 punktu ir Lietuvos statistikos departamento 2013 m. vasario 13 d. rašte Nr. SD-169 pateiktais duomenimis, kad Branduolinės energijos įstatymo 23 straipsnio 4 dalyje nurodytų ūkio subjektų, įstatymų nustatyta tvarka ir sąlygomis vykdančių branduolinės energetikos objekto (objektų) eksploatavimo, eksploatavimo nutraukimo ir (ar) uždarytų radioaktyviųjų atliekų saugyklų ar atliekynų priežiūros veiklą, darbuotojų vidutinis mėnesinis bruto darbo užmokestis 2012 metais sudarė 3 952,40 lito (trys tūkstančiai devyni šimtai penkiasdešimt du litai keturiasdešimt centų),<text:s/><text:span text:style-name="T25">tvirtinu<text:s/></text:span>šių dydžių mėnesinius atlyginimus nuo 2013 m. kovo 1 d.:</text:p>
      <text:p text:style-name="P26">1. Valstybinės atominės energetikos saugos inspekcijos viršininkui – atlyginimą, lygų Branduolinės energijos įstatymo 23 straipsnio 4 dalyje nurodytų ūkio subjektų įstatyme nustatytiems keturiems vidurkio dydžiams, – 15 809,60 lito (penkiolika tūkstančių aštuoni šimtai devyni litai šešiasdešimt centų);</text:p>
      <text:p text:style-name="P27">2. Valstybinės atominės energetikos saugos inspekcijos viršininko pavaduotojui – atlyginimą, lygų Branduolinės energijos įstatymo 23 straipsnio 4 dalyje nurodytų ūkio subjektų įstatyme nustatytiems<text:s/>trims vidurkio dydžiams, – 11 857,20 lito (vienuolika tūkstančių aštuoni šimtai penkiasdešimt septyni litai dvidešimt centų).</text:p>
      <text:p text:style-name="Normal"/>
      <text:p text:style-name="P28">Ministras Pirmininkas<text:tab/>Algirdas Butkevičius</text:p>
      <text:p text:style-name="Normal"/>
      <text:p text:style-name="P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IR JO PAVADUOTOJŲ ATLYGINIMO</dc:title>
    <meta:initial-creator>lrvk</meta:initial-creator>
    <dc:creator>Adlib User</dc:creator>
    <meta:creation-date>2015-09-06T23:31:00Z</meta:creation-date>
    <dc:date>2015-09-06T23:31:00Z</dc:date>
    <meta:print-date>2013-02-22T06:12:00Z</meta:print-date>
    <meta:template xlink:href="Normal" xlink:type="simple"/>
    <meta:editing-cycles>2</meta:editing-cycles>
    <meta:editing-duration>PT0S</meta:editing-duration>
    <meta:document-statistic meta:page-count="1" meta:paragraph-count="14" meta:word-count="267" meta:character-count="2200" meta:row-count="55" meta:non-whitespace-character-count="1947"/>
  </office:meta>
</office:document-meta>
</file>