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RUGPJŪČIO 29 D. NUTARIMO NR. 944 „DĖL NACIONALINĖS TURIZMO PLĖTROS 2007–2013 METŲ PROGRAMOS PATVIRTINIMO“ IR 2008 M. LIEPOS 9 D. NUTA</text:span><text:span text:style-name="T17">RIMO NR. 674 „DĖL LIETUVOS RESPUBLIKOS VYRIAUSYBĖS 2007 M. RUGPJŪČIO 29 D. NUTARIMO NR. 944 „DĖL NACIONALINĖS TURIZMO PLĖTROS 2007–2010 METŲ PROGRAMOS PATVIRTINIMO“ PAKEITIMO“ PAKEITIMO</text:span></text:p>
      <text:p text:style-name="Normal"/>
      <text:p text:style-name="P18">2009 m. balandžio 8 d. Nr. 268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akeisti Nacionalinę turizmo plėtros 2007–2013 metų programą, patvirtintą Lietuvos Respublikos Vyriausybės 2007 m. rugpjūčio 29 d. nutarimu Nr. 944 „Dėl Nacionalinės turizmo plėtros 2007–2013 metų programos patvirtinimo“ (Žin., 2007, Nr.<text:s/><text:a xlink:href="https://www.e-tar.lt/portal/lt/legalAct/TAR.DB1D2FB05529" office:target-frame-name="_blank" xlink:show="new"><text:span text:style-name="T26">97-3939</text:span></text:a>; 2008, Nr.<text:s/><text:a xlink:href="https://www.e-tar.lt/portal/lt/legalAct/TAR.9D3D7B96C177" office:target-frame-name="_blank" xlink:show="new"><text:span text:style-name="T27">82-3253</text:span></text:a>), ir priede:</text:p>
      <text:p text:style-name="P28">1.1. Išdėstyti priedo žymą taip: „Nacionalinės turizmo<text:s/>plėtros 2007–2013<text:span text:style-name="T29"><text:s/></text:span>metų programos priedas“.</text:p>
      <text:p text:style-name="P30">1.2. Išdėstyti pavadinimą taip:<text:s/></text:p>
      <text:p text:style-name="P31">„<text:span text:style-name="T32">NACIONALINĖS TURIZMO PLĖTROS 2007–2013 METŲ PROGRAMOS ĮGYVENDINIMO 2007–2010 METŲ PRIEMONĖS</text:span>“.</text:p>
      <text:p text:style-name="P33">1.3. Įrašyti 1.5 punkto penktojoje skiltyje vietoj skaičiaus „2008“ skaičių „2009“.</text:p>
      <text:p text:style-name="P34">1.4. Įrašyti 1.13 punkto penktojoje skiltyje vietoj skaičiaus „2008“ skaičių „2010“.</text:p>
      <text:p text:style-name="P35">1.5. Pripažinti netekusiu galios 1.15 punktą.</text:p>
      <text:p text:style-name="P36">1.6. Įrašyti 2.1 punkto penktojoje skiltyje vietoj skaičių „2008–2009“ skaičius „2009–2010“.</text:p>
      <text:p text:style-name="P37">1.7.<text:s/>Pripažinti netekusiu galios 2.2 punktą.</text:p>
      <text:p text:style-name="P38">1.8. Įrašyti 2.8 punkto antrojoje skiltyje vietoj žodžių „Turizmas. Sveikatos vadovas“ žodžius „Kaimo turizmo sveikatos vadovas“.</text:p>
      <text:p text:style-name="P39">1.9. Pripažinti netekusiu galios 3.3 punktą.</text:p>
      <text:p text:style-name="P40">1.10. Pripažinti netekusiu galios 4.9 punktą.</text:p>
      <text:p text:style-name="P41">1.11. Pripažinti netekusiu galios 4.10 punktą.</text:p>
      <text:p text:style-name="P42">1.12. Pripažinti netekusiu galios 5.1 punktą.</text:p>
      <text:p text:style-name="P43">1.13. Pripažinti netekusiu galios 5.2 punktą.</text:p>
      <text:p text:style-name="P44">1.14. Pripažinti netekusiu galios 5.3 punktą.</text:p>
      <text:p text:style-name="P45">1.15. Įrašyti 5.4 punkto penktojoje skiltyje vietoj skaičiaus „2008“ skaičių „2010“.</text:p>
      <text:p text:style-name="P46">1.16. Įrašyti 5.5 punkto penktojoje skiltyje vietoj skaičiaus „2008“ skaičių „2009“.</text:p>
      <text:p text:style-name="P47">1.17. Įrašyti 8.2 punkto penktojoje skiltyje vietoj skaičiaus „2008“ skaičių „2009“.</text:p>
      <text:p text:style-name="P48">1.18. Įrašyti 8.5 punkto penktojoje skiltyje vietoj skaičiaus „2008“ skaičių „2009“.</text:p>
      <text:p text:style-name="P49">2. Pripažinti netekusiu galios Lietuvos Respublikos Vyriausybės 2008 m. liepos 9 d. nutarimo Nr. 674 „Dėl Lietuvos Respublikos Vyriausybės 2007 m. rugpjūčio 29 d. nutarimo Nr. 944 „Dėl Nacionalinės turizmo plėtros 2007–2010 metų programos patvirtinimo“ pakeitimo“ (Žin., 2008, Nr.<text:s/><text:a xlink:href="https://www.e-tar.lt/portal/lt/legalAct/TAR.9D3D7B96C177" office:target-frame-name="_blank" xlink:show="new"><text:span text:style-name="T50">82-3253</text:span></text:a>) 2 punktą.</text:p>
      <text:p text:style-name="P51"/>
      <text:p text:style-name="P52"/>
      <text:p text:style-name="P53">MINISTRAS PIRMININKAS<text:tab/>ANDRIUS KUBILIUS</text:p>
      <text:p text:style-name="Normal"/>
      <text:p text:style-name="P54">ŪKIO MINISTRAS<text:tab/>DAINIUS KREIVYS</text:p>
      <text:p text:style-name="P5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00:31:00Z</meta:creation-date>
    <dc:date>2015-07-07T00:31:00Z</dc:date>
    <meta:print-date>2009-04-16T07:21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376" meta:character-count="2778" meta:row-count="122" meta:non-whitespace-character-count="2441"/>
  </office:meta>
</office:document-meta>
</file>