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style-complex="italic"/>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text-position="super 62.5%"/>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text-position="super 62.5%"/>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text-position="super 62.5%"/>
    </style:style>
    <style:style style:name="T52" style:parent-style-name="DefaultParagraphFont" style:family="text">
      <style:text-properties style:font-style-complex="italic"/>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2 M. LIEPOS 19 D. NUTARIMO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Normal"/>
      <text:p text:style-name="P18">2010 m. gegužės 4 d. Nr. 498</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Pakeisti Lietuvos Respublikos Vyriausybės 2002 m. liepos 19 d. nutarimą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text:span>Žin., 2002, Nr. 74-3208; 2004, Nr. 100-3710;<text:span text:style-name="T27"><text:s/>2005, Nr. 56-1928):</text:span></text:p>
      <text:p text:style-name="P28"><text:span text:style-name="T29">1</text:span><text:span text:style-name="T30">. Išdėstyti<text:s/></text:span><text:span text:style-name="T31">4.2</text:span><text:span text:style-name="T32">1</text:span><text:span text:style-name="T33"><text:s/>punktą taip:</text:span></text:p>
      <text:p text:style-name="P34"><text:span text:style-name="T35">„</text:span><text:span text:style-name="T36">4.2</text:span><text:span text:style-name="T37">1</text:span><text:span text:style-name="T38">.<text:s/></text:span>Profesinės karo tarnybos kariams, perkeltiems į užsienio valstybių ir tarptautines karines ar gynybos institucijas ir perkėlimo laikotarpiu pasiųstiems atlikti tarnybos tarptautinėse operacijose ar užsienio valstybių ir tarptautinėse karinėse ar gynybos institucijose, esančiose valstybėse, kuriose vyksta ginkluotas konfliktas, per visą tarnybos tarptautinėse operacijose<text:span text:style-name="T39"><text:s/></text:span>ar užsienio valstybių ir tarptautinėse karinėse ar gynybos institucijose, esančiose valstybėse, kuriose vyksta ginkluotas konfliktas, laiką vietoj šio nutarimo 1.1, 1.3 ir 1.10 punktuose nustatytų tarnybos sąlygų taikomos Lietuvos Respublikos Vyriausybės 2004 m. kovo 17 d. nutarime Nr. 287 „Dėl Lietuvos karių ir civilių krašto apsaugos sistemos tarnautojų tarnybos tarptautinių operacijų kariniuose vienetuose, tarptautinėse operacijose ir rengimosi joms sąlygų patvirtinimo“ (Žin., 2004, Nr. 42-1381) nustatytos tarnybos tarptautinių operacijų metu sąlygos, o karių sutuoktiniams ir šeimos nariams per visą karių tarnybos<text:span text:style-name="T40"><text:s/></text:span>tarptautinėse operacijose ar užsienio valstybių ir tarptautinėse karinėse ar gynybos institucijose, esančiose valstybėse, kuriose vyksta ginkluotas konfliktas,<text:span text:style-name="T41"><text:s/></text:span>laiką paliekamos šiame nutarime nustatytos sąlygos.<text:span text:style-name="T42">“</text:span></text:p>
      <text:p text:style-name="P43"><text:span text:style-name="T44">2</text:span><text:span text:style-name="T45">. Papildyti šiuo 4.2</text:span><text:span text:style-name="T46">2</text:span><text:span text:style-name="T47"><text:s/>punktu:</text:span></text:p>
      <text:p text:style-name="P48"><text:span text:style-name="T49">„</text:span><text:span text:style-name="T50">4.2</text:span><text:span text:style-name="T51">2</text:span><text:span text:style-name="T52">. Kariams, iš tarnybos vietos Lietuvos Respublikoje siunčiamiems atlikti tarnybos užsienio valstybių ir tarptautinėse karinėse ar gynybos institucijose, esančiose valstybėse, kuriose vyksta ginkluotas konfliktas, vietoj šiuo nutarimu nustatytų tarnybos sąlygų taikomos Lietuvos Respublikos Vyriausybės<text:s/></text:span>2004 m. kovo 17 d. nutarime Nr. 287 nustatytos tarnybos tarptautinių operacijų metu sąlygos.“</text:p>
      <text:p text:style-name="P53"/>
      <text:p text:style-name="P54"/>
      <text:p text:style-name="P55"/>
      <text:p text:style-name="P56">MINISTRAS PIRMININKAS<text:tab/>ANDRIUS KUBILIUS</text:p>
      <text:p text:style-name="Normal"/>
      <text:p text:style-name="Normal"/>
      <text:p text:style-name="Normal"/>
      <text:p text:style-name="P57">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20:07:00Z</meta:creation-date>
    <dc:date>2014-10-27T20:07:00Z</dc:date>
    <meta:print-date>2010-05-04T13:46:00Z</meta:print-date>
    <meta:template xlink:href="Normal" xlink:type="simple"/>
    <meta:editing-cycles>2</meta:editing-cycles>
    <meta:editing-duration>PT0S</meta:editing-duration>
    <meta:document-statistic meta:page-count="1" meta:paragraph-count="23" meta:word-count="331" meta:character-count="2698" meta:row-count="79" meta:non-whitespace-character-count="2390"/>
  </office:meta>
</office:document-meta>
</file>