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P42" style:parent-style-name="Normal" style:family="paragraph">
      <style:paragraph-properties fo:break-before="page" fo:text-indent="3.543in"/>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end"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text-properties fo:color="#000000"/>
    </style:style>
    <style:style style:name="P19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INKOS KAINOS, PAGAL KURIĄ MOKESČIO ADMINISTRATORIUS APSKAIČIUOJA PREKIŲ AR PASLAUGŲ APMOKESTINAMĄJĄ VERTĘ SAVO SPRENDIMU, NUSTATYMO METODŲ IR JŲ TAIKYMO TVARKOS PATVIRTINIMO</text:p>
      <text:p text:style-name="P15"/>
      <text:p text:style-name="P16">2002 m. birželio 12 d. Nr. 871</text:p>
      <text:p text:style-name="P17">Vilnius</text:p>
      <text:p text:style-name="P18"/>
      <text:p text:style-name="P19"><text:span text:style-name="T20">Vadovaudamasi Lietuvos Respublikos pridėtinės vertės mokesčio įstatymo (Žin., 2002, Nr.<text:s/></text:span><text:a xlink:href="https://www.e-tar.lt/portal/lt/legalAct/TAR.ED68997709F5" office:target-frame-name="_blank" xlink:show="new"><text:span text:style-name="T21">35-1271</text:span></text:a><text:span text:style-name="T22">) 17 straipsniu, Lietuvos Respub</text:span><text:span text:style-name="T23">likos Vyriausybė<text:s/></text:span><text:span text:style-name="T24">nutari</text:span><text:span text:style-name="T25">a:</text:span></text:p>
      <text:p text:style-name="P26"><text:span text:style-name="T27">1</text:span><text:span text:style-name="T28">. Patvirtinti Rinkos kainos, pagal kurią mokesčio administratorius apskaičiuoja prekių ar paslaugų apmokestinamąją vertę savo sprendimu, nustatymo metodus ir jų taikymo tvarką (pridedama).</text:span></text:p>
      <text:p text:style-name="P29"><text:span text:style-name="T30">2</text:span><text:span text:style-name="T31">. Šis nutarimas įsigalioja nuo<text:s/></text:span><text:span text:style-name="T32">2002 m. liepos 1 dienos.</text:span></text:p>
      <text:p text:style-name="P33"/>
      <text:p text:style-name="P34"/>
      <text:p text:style-name="P35"><text:span text:style-name="T36">Ministras Pirmininkas<text:s/></text:span><text:span text:style-name="T37"><text:tab/>Algirdas Brazauskas</text:span></text:p>
      <text:p text:style-name="P38"/>
      <text:p text:style-name="P39">Finansų ministrė<text:s/><text:tab/>Dalia Grybauskaitė</text:p>
      <text:p text:style-name="P40">______________</text:p>
      <text:p text:style-name="P41"/>
      <text:soft-page-break/>
      <text:p text:style-name="P42"><text:span text:style-name="T43">PATVIRTINTA</text:span></text:p>
      <text:p text:style-name="P44">Lietuvos Respublikos Vyriausybės</text:p>
      <text:p text:style-name="P45">2002 m. birželio 12 d. nutarimu Nr. 871</text:p>
      <text:p text:style-name="P46"/>
      <text:p text:style-name="P47"><text:span text:style-name="T48">RINKOS KAINOS, PAGAL KURIĄ MOKESČIO<text:s/></text:span><text:span text:style-name="T49">ADMINISTRATORIUS APSKAIČIUOJA</text:span></text:p>
      <text:p text:style-name="P50">PREKIŲ AR PASLAUGŲ APMOKESTINAMĄJĄ VERTĘ SAVO SPRENDIMU,</text:p>
      <text:p text:style-name="P51"><text:span text:style-name="T52">NUSTATYMO METODAI IR JŲ TAIKYMO TVAR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 tvarka reglamentuoja, kaip mokesčio administratorius, vadovaudamasis Lietuvos Respublikos<text:s/></text:span><text:span text:style-name="T62">pridėtinės vertės mokesčio įstatymo 17 straipsniu, nustato rinkos kainą, pagal kurią apskaičiuoja apmokestinamąją prekių ar paslaugų vertę savo sprendimu. Ši tvarka taikoma patikrinimo metu nustačius, kad yra pagrindo manyti, jog prekės ar paslaugos apmoke</text:span><text:span text:style-name="T63">stinamoji vertė yra dirbtinai sumažinta ar padidinta, t. y. neatitinka rinkos kainos, kuri būtų nustatyta sandorio šalims siekiant kuo didesnės ekonominės naudos kiekvienai sau.</text:span></text:p>
      <text:p text:style-name="P64"><text:span text:style-name="T65">2</text:span><text:span text:style-name="T66">. Apmokestinamoji vertė mokesčio administratoriaus sprendimu apskaičiuoja</text:span><text:span text:style-name="T67">ma patikrinimo metu. Šiuo atveju mokesčio administratorius, priimdamas sprendimą dėl patikrinimo akto tvirtinimo, kartu priima ir sprendimą dėl apmokestinamosios vertės apskaičiavimo.<text:s/></text:span></text:p>
      <text:p text:style-name="P68"><text:span text:style-name="T69">3</text:span><text:span text:style-name="T70">. Mokesčio administratorius turi teisę pats apskaičiuoti patiektų<text:s/></text:span><text:span text:style-name="T71">prekių ar suteiktų paslaugų apmokestinamąją vertę tiek tikrindamas prekių tiekėją (paslaugų teikėją), tiek pirkėją (klientą).<text:s/></text:span></text:p>
      <text:p text:style-name="P72"/>
      <text:p text:style-name="P73"><text:span text:style-name="T74">II</text:span><text:span text:style-name="T75">.<text:s/></text:span><text:span text:style-name="T76">APMOKESTINAMOSIOS VERTĖS APSKAIČIAVIMAS</text:span></text:p>
      <text:p text:style-name="P77"/>
      <text:p text:style-name="P78"><text:span text:style-name="T79">4</text:span><text:span text:style-name="T80">. Patikrinimo metu nustačius, kad yra pagrindo manyti prekių ar paslaugų</text:span><text:span text:style-name="T81"><text:s/>apmokestinamąją vertę esant dirbtinai padidintą ar sumažintą, apmokestinamoji vertė apskaičiuojama pagal rinkos kainą, nustatytą taikant šiuos metodus:<text:s/></text:span></text:p>
      <text:p text:style-name="P82"><text:span text:style-name="T83">4.1</text:span><text:span text:style-name="T84">. tapačių prekių (paslaugų) kainos metodą;<text:s/></text:span></text:p>
      <text:p text:style-name="P85"><text:span text:style-name="T86">4.2</text:span><text:span text:style-name="T87">. panašių prekių (paslaugų) kainos metodą;<text:s/></text:span></text:p>
      <text:p text:style-name="P88"><text:span text:style-name="T89">4.3</text:span><text:span text:style-name="T90">. prekių pagaminimo (paslaugų suteikimo) savikainos arba įsigijimo kainos ir įprastos veiklos pelningumo normos metodą;<text:s/></text:span></text:p>
      <text:p text:style-name="P91"><text:span text:style-name="T92">4.4</text:span><text:span text:style-name="T93">. prekių pagaminimo (paslaugų suteikimo) savikainos ar įsigijimo kainos metodą.</text:span></text:p>
      <text:p text:style-name="P94"><text:span text:style-name="T95">5</text:span><text:span text:style-name="T96">. Šios tvarkos 4.1-4.4 punktuose nur</text:span><text:span text:style-name="T97">odyti metodai taikomi paeiliui. Kiekvieno punkto nuostatos gali būti taikomos tik tuo atveju, jeigu pagal ankstesnįjį punktą apmokestinamosios vertės apskaičiuoti neįmanoma.</text:span></text:p>
      <text:p text:style-name="P98"><text:span text:style-name="T99">6</text:span><text:span text:style-name="T100">. Taikant tapačių prekių (paslaugų) kainos metodą, tapačiomis laikomos prekės</text:span><text:span text:style-name="T101"><text:s/>ar paslaugos, kurių tapatūs šie požymiai:<text:s/></text:span></text:p>
      <text:p text:style-name="P102"><text:span text:style-name="T103">6.1</text:span><text:span text:style-name="T104">. paskirtis;<text:s/></text:span></text:p>
      <text:p text:style-name="P105"><text:span text:style-name="T106">6.2</text:span><text:span text:style-name="T107">. fizinės savybės ir techninės charakteristikos;<text:s/></text:span></text:p>
      <text:p text:style-name="P108"><text:span text:style-name="T109">6.3</text:span><text:span text:style-name="T110">. kokybė ir kilmė;<text:s/></text:span></text:p>
      <text:p text:style-name="P111"><text:span text:style-name="T112">6.4</text:span><text:span text:style-name="T113">. valstybė, kurios rinkai jos skirtos.<text:s/></text:span></text:p>
      <text:p text:style-name="P114"><text:span text:style-name="T115">7</text:span><text:span text:style-name="T116">. Nereikšmingi prekių išvaizdos ar kokybės kategorijos<text:s/></text:span><text:span text:style-name="T117">skirtumai, jeigu kiti požymiai atitinka šios tvarkos 6.1-6.4 punktų kriterijus, nėra kliūtis laikyti prekes tapačiomis.<text:s/></text:span></text:p>
      <text:p text:style-name="P118"><text:span text:style-name="T119">8</text:span><text:span text:style-name="T120">. Taikant panašių prekių (paslaugų) kainos metodą, panašiomis laikomos prekės ar paslaugos, kurių panašūs šie požymiai:<text:s/></text:span></text:p>
      <text:p text:style-name="P121"><text:span text:style-name="T122">8.1</text:span><text:span text:style-name="T123">. prekė turi panašias savybes ir gali atlikti tą pačią funkciją;<text:s/></text:span></text:p>
      <text:p text:style-name="P124"><text:span text:style-name="T125">8.2</text:span><text:span text:style-name="T126">. paslauga užtikrina to paties poreikio tenkinimą;<text:s/></text:span></text:p>
      <text:p text:style-name="P127"><text:span text:style-name="T128">8.3</text:span><text:span text:style-name="T129">. prekių pagaminimo ar paslaugų suteikimo savikainos elementai yra panašūs.<text:s/></text:span></text:p>
      <text:p text:style-name="P130"><text:span text:style-name="T131">9</text:span><text:span text:style-name="T132">. Taikant prekių pagaminimo (paslaugų su</text:span><text:span text:style-name="T133">teikimo) savikainos arba įsigijimo kainos ir įprastos veiklos pelningumo normos metodą, prie prekių pagaminimo (paslaugų suteikimo) savikainos (įsigijimo kainos) pridedama įprasta veiklos pelningumo norma, taip pat įvairios kitos su prekių tiekimu (paslaug</text:span><text:span text:style-name="T134">ų teikimu) susijusios pirkėjui tenkančios išlaidos.<text:s/></text:span></text:p>
      <text:p text:style-name="P135"><text:span text:style-name="T136">10</text:span><text:span text:style-name="T137">. Taikant prekių pagaminimo (paslaugų suteikimo) savikainos arba įsigijimo kainos metodą, prie prekių pagaminimo (paslaugų suteikimo) savikainos (įsigijimo kainos) pridedamos įvairios su prekių tie</text:span><text:span text:style-name="T138">kimu (paslaugų teikimu) susijusios pirkėjui tenkančios išlaidos.</text:span></text:p>
      <text:p text:style-name="P139"/>
      <text:p text:style-name="P140"><text:span text:style-name="T141">III</text:span><text:span text:style-name="T142">.<text:s/></text:span><text:span text:style-name="T143">ŠALTINIŲ RINKOS KAINAI NUSTATYTI NAUDOJIMAS</text:span></text:p>
      <text:p text:style-name="P144"/>
      <text:p text:style-name="P145"><text:span text:style-name="T146">11</text:span><text:span text:style-name="T147">. Mokesčio administratorius, šios tvarkos 4.1-4.4 punktuose nurodytais metodais nustatydamas rinkos kainą, naudoja to paties pre</text:span><text:span text:style-name="T148">kių tiekėjo (paslaugų teikėjo) ir (arba) pirkėjo (kliento) apskaitos ir kitus duomenis, išskyrus duomenis apie sandorius, kurių atveju yra pagrindo laikyti apmokestinamąją vertę esant dirbtinai padidintą ar sumažintą.</text:span></text:p>
      <text:p text:style-name="P149"><text:span text:style-name="T150">12</text:span><text:span text:style-name="T151">. Jeigu naudojant 11 punkte nuro</text:span><text:span text:style-name="T152">dytą šaltinį rinkos kainos nustatyti neįmanoma, mokesčio administratorius turi teisę naudoti šiuos šaltinius (naudojamas tas šaltinis (arba šaltiniai), kuris leidžia tiksliausiai nustatyti rinkos kainą):</text:span></text:p>
      <text:p text:style-name="P153"><text:span text:style-name="T154">12.1</text:span><text:span text:style-name="T155">. turto vertintojų išvadas;<text:s/></text:span></text:p>
      <text:p text:style-name="P156"><text:span text:style-name="T157">12.2</text:span><text:span text:style-name="T158">. komisij</text:span><text:span text:style-name="T159">os privalomam registruoti turtui įvertinti nustatytas vidutines rinkos kainas;<text:s/></text:span></text:p>
      <text:p text:style-name="P160"><text:span text:style-name="T161">12.3</text:span><text:span text:style-name="T162">. oficialiosios valstybės institucijų statistikos duomenis;<text:s/></text:span></text:p>
      <text:p text:style-name="P163"><text:span text:style-name="T164">12.4</text:span><text:span text:style-name="T165">. tam tikros veiklos srities (ūkio šakos) apmokestinamuosius asmenis vienijančių asociacijų teikiam</text:span><text:span text:style-name="T166">ą informaciją įprastai konkrečioje veiklos srityje (ūkio šakoje) pelningumo normai nustatyti, kai šios asociacijos su centriniu mokesčio administratorium yra pasirašiusios atitinkamus susitarimus dėl bendradarbiavimo;<text:s/></text:span></text:p>
      <text:p text:style-name="P167"><text:span text:style-name="T168">12.5</text:span><text:span text:style-name="T169">. kitų apmokestinamųjų asmenų</text:span><text:span text:style-name="T170"><text:s/>apskaitos ir kitus duomenis, išskyrus duomenis apie sandorius, kurių atveju yra pagrindo laikyti apmokestinamąją vertę esant dirbtinai padidintą ar sumažintą;<text:s/></text:span></text:p>
      <text:p text:style-name="P171"><text:span text:style-name="T172">12.6</text:span><text:span text:style-name="T173">. kitus šaltinius, kuriuos naudojant galima pagrįstai nustatyti prekių (paslaugų) rinko</text:span><text:span text:style-name="T174">s kainas (įskaitant skelbimus visuomenės informavimo priemonėse, kataloguose, žinynuose skelbiamas kainas ar panašiai).</text:span></text:p>
      <text:p text:style-name="P175"><text:span text:style-name="T176">13</text:span><text:span text:style-name="T177">. Tikrinamas apmokestinamasis asmuo turi teisę teikti mokesčio administratoriui savo siūlymus dėl šaltinių naudojimo rinkos kain</text:span><text:span text:style-name="T178">ai nustatyti, kuriuos mokesčio administratorius privalo įvertinti.<text:s/></text:span></text:p>
      <text:p text:style-name="P179"><text:span text:style-name="T180">14</text:span><text:span text:style-name="T181">. Apskaičiuodamas apmokestinamąją vertę, mokesčio administratorius rinkos kainą, apskaičiuotą pagal šios tvarkos 4.1-4.4 punktus, tikslina atsižvelgdamas į kitas sandorio dėl prekių<text:s/></text:span><text:span text:style-name="T182">ar paslaugų, kurių apmokestinamoji vertė apskaičiuojama, sąlygas, jeigu jų įtaka gali būti objektyviai įvertinta.<text:s/></text:span></text:p>
      <text:p text:style-name="P183"/>
      <text:p text:style-name="P184"><text:span text:style-name="T185">IV</text:span><text:span text:style-name="T186">.<text:s/></text:span><text:span text:style-name="T187">BAIGIAMOSIOS NUOSTATOS</text:span></text:p>
      <text:p text:style-name="P188"/>
      <text:p text:style-name="P189"><text:span text:style-name="T190">15</text:span><text:span text:style-name="T191">. Centrinis mokesčio administratorius tvirtina apmokestinamosios vertės apskaičiavimo mokesčio<text:s/></text:span><text:span text:style-name="T192">administratoriaus sprendimu metodiką.</text:span></text:p>
      <text:p text:style-name="P193">______________</text:p>
      <text:p text:style-name="P194"/>
      <text:p text:style-name="P1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4T10:32:00Z</meta:creation-date>
    <dc:date>2015-06-14T10:32:00Z</dc:date>
    <meta:template xlink:href="Normal" xlink:type="simple"/>
    <meta:editing-cycles>2</meta:editing-cycles>
    <meta:editing-duration>PT0S</meta:editing-duration>
    <meta:document-statistic meta:page-count="3" meta:paragraph-count="64" meta:word-count="809" meta:character-count="6609" meta:row-count="217" meta:non-whitespace-character-count="5864"/>
  </office:meta>
</office:document-meta>
</file>