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LIETUVOS RESPUBLIKOS ŽEMĖS ŪKIO MINISTRAS 2002 M. LAPKRIČIO 20 D. ĮSAKYMO NR. 450 „DĖL LAIKINOSIOS PIENO SUPIRKIMO TVARKOS TAIKYMO“ PAKEITIMO</text:p>
      <text:p text:style-name="P9"/>
      <text:p text:style-name="P10">2003 m. kovo 20 d. Nr. 3D-106</text:p>
      <text:p text:style-name="P11">Vilnius</text:p>
      <text:p text:style-name="P12"/>
      <text:p text:style-name="P13"/>
      <text:p text:style-name="P14"><text:span text:style-name="T15">Atsižvelgdamas į Laikinosios pieno supirkimo tvarkos taikymo rezultatus ir pieno gamintojų pageidavimus,</text:span></text:p>
      <text:p text:style-name="P16"><text:span text:style-name="T17">pakeiči</text:span><text:span text:style-name="T18">u:</text:span></text:p>
      <text:p text:style-name="P19"><text:span text:style-name="T20">1</text:span><text:span text:style-name="T21">. Lietuvos Respublikos žemės ūkio ministro 2002 m. lapkričio 20 d. įsakymą Nr. 450 „Dėl Laikinosios pieno supirkimo tvarkos taikymo“ (Žin., 2002, Nr.<text:s/></text:span><text:a xlink:href="https://www.e-tar.lt/portal/lt/legalAct/TAR.BCAFA840BF3C" office:target-frame-name="_blank" xlink:show="new"><text:span text:style-name="T22">112-5023</text:span></text:a><text:span text:style-name="T23">):</text:span></text:p>
      <text:p text:style-name="P24"><text:span text:style-name="T25">1.1</text:span><text:span text:style-name="T26">. Išdėstau 2 punktą taip:</text:span></text:p>
      <text:p text:style-name="P27"><text:span text:style-name="T28">„</text:span><text:span text:style-name="T29">2</text:span><text:span text:style-name="T30">.<text:s/></text:span><text:span text:style-name="T31">Nustata</text:span><text:span text:style-name="T32">u, kad 1 punktu patvirtinta tvarka taikoma iki 2003 m. gruodžio 31 d.“.</text:span></text:p>
      <text:p text:style-name="P33"><text:span text:style-name="T34">1.2</text:span><text:span text:style-name="T35">. Išdėstau 3 punktą taip:</text:span></text:p>
      <text:p text:style-name="P36"><text:span text:style-name="T37">„</text:span><text:span text:style-name="T38">3</text:span><text:span text:style-name="T39">.<text:s/></text:span><text:span text:style-name="T40">Pavedu</text:span><text:span text:style-name="T41"><text:s/>valstybės įmonei VĮ „Pieno tyrimai“ kas ketvirtį informuoti Žemės ūkio ministeriją ir Valstybinę maisto ir veterinarijos tarnybą apie Laikinosios pieno supirkimo tvarkos taikymo eigą.“</text:span></text:p>
      <text:p text:style-name="P42"><text:span text:style-name="T43">2</text:span><text:span text:style-name="T44">. Nurodytuoju įsakymu patvirtintą Laikinąją pieno supirkimo iš gamintojų, turinčių melžimo ir šaldymo įrangą ir parduodančių ne mažiau kaip 500 kg pieno per dieną, tvarką:</text:span></text:p>
      <text:p text:style-name="P45"><text:span text:style-name="T46">2.1</text:span><text:span text:style-name="T47">. Išdėstau 9.4 punktą taip:</text:span></text:p>
      <text:p text:style-name="P48"><text:span text:style-name="T49">„</text:span><text:span text:style-name="T50">9.4</text:span><text:span text:style-name="T51">. Pateikia pieno gamintojams bandinių tarą bei įgaliotos laboratorijos techninius reikalavimus atitinkančius mažus konteinerius pieno bandiniams pervežti.“</text:span></text:p>
      <text:p text:style-name="P52"><text:span text:style-name="T53">2.2</text:span><text:span text:style-name="T54">. Išdėstau 10.3 punktą taip:</text:span></text:p>
      <text:p text:style-name="P55"><text:span text:style-name="T56">„</text:span><text:span text:style-name="T57">10.3</text:span><text:span text:style-name="T58">. Už konteinerių plombas, konservantą ir vienkartinius pieno mėginių indelius moka pieno supirkėjai.“</text:span></text:p>
      <text:p text:style-name="P59"/>
      <text:p text:style-name="P60"/>
      <text:p text:style-name="P61"/>
      <text:p text:style-name="P62"><text:span text:style-name="T63">ŽEMĖS ŪKIO MINISTRAS</text:span><text:span text:style-name="T64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06:56:00Z</meta:creation-date>
    <dc:date>2017-08-22T06:56:00Z</dc:date>
    <meta:template xlink:href="Normal.dotm" xlink:type="simple"/>
    <meta:editing-cycles>2</meta:editing-cycles>
    <meta:editing-duration>PT0S</meta:editing-duration>
    <meta:document-statistic meta:page-count="1" meta:paragraph-count="23" meta:word-count="220" meta:character-count="1526" meta:row-count="78" meta:non-whitespace-character-count="1329"/>
  </office:meta>
</office:document-meta>
</file>