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keep-together="alway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fo:text-indent="0.4923in">
        <style:tab-stops>
          <style:tab-stop style:type="right" style:position="6.2993in"/>
        </style:tab-stops>
      </style:paragraph-properties>
    </style:style>
    <style:style style:name="P38" style:parent-style-name="Normal" style:family="paragraph">
      <style:paragraph-properties fo:text-align="justify" fo:text-indent="0.4923in">
        <style:tab-stops>
          <style:tab-stop style:type="right" style:position="6.2993in"/>
        </style:tab-stops>
      </style:paragraph-properties>
    </style:style>
    <style:style style:name="P39" style:parent-style-name="Normal" style:family="paragraph">
      <style:paragraph-properties fo:text-align="justify" fo:text-indent="0.4923in">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S</text:span></text:p>
      <text:p text:style-name="P12">n u t a r i m as</text:p>
      <text:p text:style-name="P13"/>
      <text:p text:style-name="P14"><text:span text:style-name="T15">DĖL<text:s/></text:span><text:span text:style-name="T16">LIETUVOS RESPUBLIKOS VYRIAUSYBĖS 2002 M. GRUODŽIO 31 D. NUTARIMO NR. 2103 „DĖL IŠMOKŲ IŠ GARANTINIO FONDO“ PAKEITIMO</text:span></text:p>
      <text:p text:style-name="Normal"/>
      <text:p text:style-name="P17">2010 m. liepos 14 d. Nr. 1024</text:p>
      <text:p text:style-name="P18">Vilnius</text:p>
      <text:p text:style-name="P19"/>
      <text:p text:style-name="P20">Lietuvos Respublikos Vyriausybė nutaria:</text:p>
      <text:p text:style-name="P21">1. Pakeisti Lietuvos Respublikos Vyriausybės 2002 m. gruodžio 31 d. nutarimą Nr. 2103 „Dėl išmokų iš <text:s/>Garantinio fondo“ (Žin., 2003, Nr.<text:s/><text:a xlink:href="https://www.e-tar.lt/portal/lt/legalAct/TAR.9784245A7314" office:target-frame-name="_blank" xlink:show="new"><text:span text:style-name="T22">2-43</text:span></text:a>; 2006, Nr.<text:s/><text:a xlink:href="https://www.e-tar.lt/portal/lt/legalAct/TAR.BE17EDA4F23E" office:target-frame-name="_blank" xlink:show="new"><text:span text:style-name="T23">73-2788</text:span></text:a>; 2008, Nr.<text:s/><text:a xlink:href="https://www.e-tar.lt/portal/lt/legalAct/TAR.C8000D62E3BF" office:target-frame-name="_blank" xlink:show="new"><text:span text:style-name="T24">133-5133</text:span></text:a>):</text:p>
      <text:p text:style-name="P25">1.1. Išdėstyti 1.1.1 punktą taip:</text:p>
      <text:p text:style-name="P26">„1.1.1. darbo užmokestis pagal darbuotojo reikalavimą, bet ne didesnis kaip darbo užmokesčių, sumokėtų už paskutinius paeiliui einančius 3 mėnesius 18 mėnesių laikotarpiu iki teismo nutarties iškelti bankroto bylą ar kreditorių susirinkimo nutarimo bankroto procedūras vykdyti ne teismo tvarka priėmimo dienos, suma ir neviršijantis užpraeito kalendorinio ketvirčio, buvusio prieš paraiškos pateikimo Įmonių bankroto valdymo departamentui prie Ūkio ministerijos (toliau – Departamentas) mėnesį, trijų šalies ūkio darbuotojų vidutinių mėnesinių bruto darbo užmokesčių sumos. Kai per 3 mėnesius sumokėta darbo užmokesčio suma yra mažesnė už 3 minimaliąsias mėnesines algas, maksimaliu šios išmokos dydžiu laikoma 3 minimaliųjų mėnesinių algų suma;“.</text:p>
      <text:p text:style-name="P27">1.2. Išdėstyti 1.4 punktą taip:</text:p>
      <text:p text:style-name="P28">„1.4. Šio nutarimo 1.1.2 ir 1.1.3 punktuose nustatyti maksimalūs piniginės kompensacijos už nepanaudotas kasmetines atostogas ir išeitinės išmokos dydžiai taikomi įmonėms, kurių paraiškos<text:s/><text:soft-page-break/>skirti išmokas, susijusias su darbo santykiais, Departamente įregistruotos įsigaliojus Lietuvos Respublikos garantinio fondo įstatymo 3, 5, 6, 12, 13 straipsnių pakeitimo ir papildymo įstatymui (Žin., 2002, Nr.<text:s/><text:a xlink:href="https://www.e-tar.lt/portal/lt/legalAct/TAR.BD774DA2B60A" office:target-frame-name="_blank" xlink:show="new"><text:span text:style-name="T29">102-4544</text:span></text:a>).“</text:p>
      <text:p text:style-name="P30">1.3. Išdėstyti 2 punktą taip:</text:p>
      <text:p text:style-name="P31">„2. Nutarimo 1.1.1 punkte numatyti maksimalūs išmokų dydžiai ir jų skaičiavimo tvarka yra taikomi įmonėms (iš jų ir likviduotoms dėl bankroto), kurių paraiškos skirti išmokas darbuotojų reikalavimams, susijusiems su darbo santykiais, tenkinti Departamente įregistruotos nuo 2006 m. gegužės 1 dienos.“</text:p>
      <text:p text:style-name="P32">2. Šis nutarimas įsigalioja 2010 m. rugsėjo 1 dieną.</text:p>
      <text:p text:style-name="P33"/>
      <text:p text:style-name="P34"/>
      <text:p text:style-name="P35"/>
      <text:p text:style-name="P36">MINISTRAS PIRMININKAS<text:tab/>ANDRIUS KUBILIUS</text:p>
      <text:p text:style-name="P37"/>
      <text:p text:style-name="P38"/>
      <text:p text:style-name="P39"/>
      <text:p text:style-name="P40">SOCIALINĖS APSAUGOS IR DARBO MINISTRAS<text:tab/>DONATAS JANKAUSKAS</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0T12:16:00Z</meta:creation-date>
    <dc:date>2022-11-10T12:16:00Z</dc:date>
    <meta:print-date>2010-07-16T11:03:00Z</meta:print-date>
    <meta:template xlink:href="Normal.dotm" xlink:type="simple"/>
    <meta:editing-cycles>2</meta:editing-cycles>
    <meta:editing-duration>PT0S</meta:editing-duration>
    <meta:document-statistic meta:page-count="2" meta:paragraph-count="31" meta:word-count="319" meta:character-count="2505" meta:row-count="85" meta:non-whitespace-character-count="2217"/>
  </office:meta>
</office:document-meta>
</file>