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-0.0016in"/>
    </style:style>
    <style:style style:name="T3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ŠVIETIMO IR MOKSLO MINISTRO</text:p>
      <text:p text:style-name="P2">Į S A K Y M A S</text:p>
      <text:p text:style-name="P2"/>
      <text:p text:style-name="P4">DĖL ASMENŲ, ĮGIJUSIŲ IŠSILAVINIMĄ UŽSIENIO ŠALIŲ INSTITUCIJOSE, IŠEIVIJOS IR LIETUVIŲ KILMĖS UŽSIENIEČIŲ VAIKŲ, VAIKAIČIŲ, PROVAIKAIČIŲ, 2010 METAIS PRIIMAMŲ Į VALSTYBĖS FINANSUOJAMAS STUDIJAS LIETUVOS AUKŠTOSIOSE MOKYKLOSE, STUDIJŲ VIETŲ SKAIČIAUS</text:p>
      <text:p text:style-name="P3"/>
      <text:p text:style-name="P2">2010 m. balandžio 20 d. Nr. V-547</text:p>
      <text:p text:style-name="P2">Vilnius</text:p>
      <text:p text:style-name="P7"/>
      <text:p text:style-name="P7"><text:bookmark-start text:name="X269df6ec19644ddebf6af5dca057ccfe"/>Vadovaudamasis Lietuvos Respublikos mokslo ir studijų įstatymo (Žin., 2009, Nr. 54-2140) 70 straipsnio 13 dalimi, 73 straipsnio 2 dalimi ir Lietuvos Respublikos švietimo ir mokslo ministro 2009 m. gegužės 22 d. įsakymo Nr. ISAK-1086 „Dėl užsienio šalių institucijose išsilavinimą įgijusių asmenų konkuravimo dėl priėmimo į valstybės finansuojamas studijų vietas tvarkos aprašo patvirtinimo“ (Žin., 2009, Nr. 63-2516; 2010, Nr. 30-1399) 19 punktu bei atsižvelgdamas į Lietuvos Respublikos švietimo ir mokslo ministro 2010 m. kovo 5 d. įsakymą Nr.V-302 „Dėl preliminaraus valstybės finansuojamų pirmosios pakopos ir vientisųjų studijų vietų, į kurias 2010 metais priimami studentai, skaičiaus“ (Žin., 2010, Nr. 30-1401), n u s t a t a u, kad:</text:p>
      <text:p text:style-name="P6"><text:bookmark-end text:name="X269df6ec19644ddebf6af5dca057ccfe"/><text:bookmark-start text:name="X7ee3d008317c4724bbc8095f33a8ed87"/><text:span text:style-name="T1">1. Lietuvos aukštosios mokyklos gali priimti asmenis, kurie turi teisę pretenduoti į valstybės lėšomis apmokamas studijų vietas pagal Užsienio šalių institucijose išsilavinimą įgijusių asmenų konkuravimo dėl priėmimo į valstybės finansuojamas studijų vietas tvarkos aprašą, patvirtintą Lietuvos Respublikos švietimo ir mokslo ministro 2009 m. gegužės 22 d. įsakymu Nr. ISAK-1086 (Žin., 2009, Nr. 63-2516; 2010, Nr. 30-1399), taip pat išeivijos ir lietuvių kilmės užsieniečių vaikus, vaikaičius, provaikaičius, nurodytus Lietuvos Respublikos švietimo ir mokslo ministro 2010 m. balandžio 6 d. įsakyme Nr. V-483 „Dėl </text:span><text:span text:style-name="T2">išeivijos ir lietuvių kilmės užsieniečių vaikų, vaikaičių, provaikaičių priėmimo į aukštąsias mokyklas“ (Žin., 2010, Nr. 43-2073)</text:span><text:span text:style-name="T1">, jeigu visi šie asmenys dalyvavo konkurse ir atitiko aukštosios mokyklos nustatytus reikalavimus.</text:span></text:p>
      <text:p text:style-name="P7"><text:bookmark-end text:name="X7ee3d008317c4724bbc8095f33a8ed87"/><text:bookmark-start text:name="X086911fe28a54d2196c7f4a749576a45"/>2. Bendras šio įsakymo 1 punkte nurodytų asmenų, priimamų į pirmosios pakopos ir vientisąsias studijas 2010 metais, skaičius turi būti ne didesnis kaip 50 universitetuose ir ne didesnis kaip 50 kolegijose.</text:p>
      <text:p text:style-name="P7"><text:bookmark-end text:name="X086911fe28a54d2196c7f4a749576a45"/><text:bookmark-start text:name="X9f0311ab2bd34a3186d45c7cfd6a1146"/>3. Bendras visų valstybės finansuojamų pirmosios pakopos ir vientisųjų studijų vietų, į kurias 2010 metais priimami studentai, skaičius negali viršyti preliminaraus valstybės finansuojamų universitetinių ir koleginių studijų vietų skaičiaus, nustatyto Lietuvos Respublikos švietimo ir mokslo ministro 2010 m. kovo 5 d. įsakymu Nr.V-302 „Dėl preliminaraus valstybės finansuojamų pirmosios pakopos ir vientisųjų studijų vietų, į kurias 2010 metais priimami studentai, skaičiaus“ (Žin., 2010, Nr. 30-1401).</text:p>
      <text:p text:style-name="P7"/>
      <text:p text:style-name="P5"><text:bookmark-end text:name="X9f0311ab2bd34a3186d45c7cfd6a1146"/></text:p>
      <text:p text:style-name="P5">Švietimo ir mokslo ministras<text:tab/>Gintaras Steponavičius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ŠVIETIMO IR MOKSLO MINISTRO</dc:title>
    <meta:initial-creator>Rima</meta:initial-creator>
    <meta:creation-date>2010-04-28T15:24:00</meta:creation-date>
    <dc:date>2010-04-28T15:24:52.34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373" meta:character-count="270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