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KOVO 6 D. NUTARIMO NR. 199 „DĖL MUITO REŽIMO KELEIVIAMS, VYKSTANTIEMS PER LIETUVOS RESPUBLIKOS VALSTYBĖS SIENĄ, NUSTATYMO“ DALINIO PAKEITIMO</text:p>
      <text:p text:style-name="P13"/>
      <text:p text:style-name="P14">1999 m. vasario 23 d. Nr. 184</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sti Lietuvos Respublikos Vyriausybės 1997 m. kovo 6 d. nutarimą Nr. 199 „Dėl muito režimo keleiviams, vykstantiems per Lietuvos Respublikos valstybės sieną, nustatymo“ (Žin., 1997, Nr.<text:s/></text:span><text:a xlink:href="https://www.e-tar.lt/portal/lt/legalAct/TAR.69DCCE1A9613" office:target-frame-name="_blank" xlink:show="new"><text:span text:style-name="T23">21-511</text:span></text:a><text:span text:style-name="T24">; 1999, Nr.<text:s/></text:span><text:a xlink:href="https://www.e-tar.lt/portal/lt/legalAct/TAR.B022F9A5C464" office:target-frame-name="_blank" xlink:show="new"><text:span text:style-name="T25">15-390</text:span></text:a><text:span text:style-name="T26">) ir išdėstyti 2.1 punktą taip:</text:span></text:p>
      <text:p text:style-name="P27"><text:span text:style-name="T28">„</text:span><text:span text:style-name="T29">2.1</text:span><text:span text:style-name="T30">. keleivis, atvykstantis į Lietuvos Respubliką laikotarpiui iki trijų parų įskaitytinai, privalo turėti grynais pinigais (arba sąskaitų likučius atsiskaitymo mokėjimo kortelėse ar kelionės čekiuose) ne mažiau kaip 300 litų arba atitinkamą sumą užsienio valiuta pagal Lietuvos banko nustatytą ir tą dieną galiojantį lito ir užsienio valiutos santykį, o atvykstantis ilgiau kaip 3 paroms – ne mažiau kaip po 100 litų vienai parai arba atitinkamą sumą užsienio valiuta pagal Lietuvos banko nustatytą ir tą dieną galiojantį lito ir užsienio valiutos santykį. Šis reikalavimas netaikomas Lietuvos keleiviams; keleiviams, vykstantiems tranzitu per Lietuvos Respublikos teritoriją; autotransporto priemonių ekipažams, vykdantiems tarptautinį pervežimą; o pateikus Vidaus reikalų ministerijos nustatyta tvarka išduotą pažymėjimą – ne Lietuvos keleiviams, laikinai atvykstantiems į Lietuvos Respubliką mokytis, gydytis, dirbti, taip pat asmenims, gyvenantiems, dirbantiems ar besimokantiems pasienio ruože, kiekvieną dieną vykstantiems į darbą, mokyklą ir atgal, taip pat kitais Vidaus reikalų ministerijos nustatytais atvejais“.</text:span></text:p>
      <text:p text:style-name="P31"/>
      <text:p text:style-name="P32"/>
      <text:p text:style-name="P33"/>
      <text:p text:style-name="P34">MINISTRAS PIRMININKAS<text:tab/>GEDIMINAS VAGNORIUS</text:p>
      <text:p text:style-name="P35"/>
      <text:p text:style-name="P36"/>
      <text:p text:style-name="P37"/>
      <text:p text:style-name="P38">ŪKIO MINISTRAS<text:tab/>VINCAS BABIL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2T14:43:00Z</meta:creation-date>
    <dc:date>2023-03-02T14:43:00Z</dc:date>
    <meta:template xlink:href="Normal.dotm" xlink:type="simple"/>
    <meta:editing-cycles>2</meta:editing-cycles>
    <meta:editing-duration>PT0S</meta:editing-duration>
    <meta:document-statistic meta:page-count="2" meta:paragraph-count="36" meta:word-count="287" meta:character-count="1928" meta:row-count="88" meta:non-whitespace-character-count="1677"/>
  </office:meta>
</office:document-meta>
</file>