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75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LIETUVOS RESPUBLIKOS IR EUROPOS POLICIJOS BIURO BENDRADARBIAVIMO SUSITARIMO RATIFIKAVIMO</text:p>
      <text:p text:style-name="P13">Į S T A T Y M A S</text:p>
      <text:p text:style-name="P14"/>
      <text:p text:style-name="P15">2004 m. sausio 15 d. Nr. IX-195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</text:span><text:span text:style-name="T22">imas</text:span></text:p>
      <text:p text:style-name="P23"><text:span text:style-name="T24">Lietuvos Respublikos Seimas, vadovaudamasis Lietuvos Respublikos Konstitucijos 67 straipsnio 16 punktu ir Lietuvos Respublikos tarptautinių sutarčių įstatymo 7 straipsnio 1 dalies 8 punktu bei atsižvelgdamas į Respublikos Prezidento 2003 m. gruodžio</text:span><text:span text:style-name="T25"><text:s/>12 d. dekretą Nr. 313, ratifikuoja 2003 m. spalio 30 d. Vilniuje pasirašytą Lietuvos Respublikos ir Europos policijos biuro bendradarbiavimo susitarimą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ROLANDAS PAKS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33:00Z</meta:creation-date>
    <dc:date>2015-09-09T06:33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45" meta:row-count="29" meta:non-whitespace-character-count="656"/>
  </office:meta>
</office:document-meta>
</file>