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P22" style:parent-style-name="Normal" style:family="paragraph">
      <style:paragraph-properties style:snap-to-layout-grid="false" fo:text-align="justify"/>
    </style:style>
    <style:style style:name="T23" style:parent-style-name="DefaultParagraphFont" style:family="text">
      <style:text-properties style:font-name="TimesLT" fo:font-size="10pt" style:font-size-asian="10pt" fo:language="en" fo:country="US"/>
    </style:style>
    <style:style style:name="T24" style:parent-style-name="DefaultParagraphFont" style:family="text">
      <style:text-properties fo:color="#000000" fo:font-size="10pt" style:font-size-asian="10pt"/>
    </style:style>
    <style:style style:name="T25" style:parent-style-name="DefaultParagraphFont" style:family="text">
      <style:text-properties fo:color="#000000" fo:font-size="10pt" style:font-size-asian="10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ORNAMENTINIO SKULPTŪRINIO DEKORO IŠ STIUKO KONSERVAVIMO, RESTAURAVIMO IR ATKŪRIMO DARBŲ MEDŽIAGŲ, MECHANIZMŲ IR DARBO SĄNAUDŲ NORMATYVŲ<text:s/>RINKINIO PATVIRTINIMO</text:p>
      <text:p text:style-name="P11"/>
      <text:p text:style-name="P12">2001 m. spalio 31 d. Nr. 384</text:p>
      <text:p text:style-name="P13">Vilnius</text:p>
      <text:p text:style-name="P14"/>
      <text:p text:style-name="P15"><text:span text:style-name="T16">Vadovaudamasi Kultūros vertybių apsaugos departamento prie Kultūros ministerijos nuostatų, patvirtintų Kultūros ministro 1999 08 24 įsakymu Nr. 329 6.21 punktu, atsižvelgdama į Kultūros vertybių<text:s/></text:span><text:span text:style-name="T17">apsaugos departamento restauravimo tarybos 2001 m. spalio 18 d. protokolą Nr. 18,</text:span></text:p>
      <text:p text:style-name="P18"><text:span text:style-name="T19">tvirtinu</text:span><text:span text:style-name="T20"><text:s/>Ornamentinio skulptūrinio dekoro iš stiuko konservavimo, restauravimo ir atkūrimo darbų medžiagų, mechanizmų ir darbo sąnaudų normatyvų rinkinį.</text:span><text:span text:style-name="T21"><text:note text:note-class="footnote" text:id="_ftn0"><text:note-citation text:label=""></text:note-citation><text:note-body><text:p text:style-name="P22"><text:span text:style-name="T23"><text:s/></text:span><text:span text:style-name="T24">Su Ornamentinio skulptūrinio dekoro iš stiuko konservavimo, restauravimo ir atkūrimo darbų medžiagų, mechanizmų ir darbo<text:s/></text:span><text:span text:style-name="T25">sąnaudų normatyvų rinkiniu galima susipažinti SP UAB „Lietuvos paminklai“, Šnipiškių g. 3, 1 kab., Vilnius (tel. 72 41 35).</text:span></text:p><text:p text:style-name="P26"/></text:note-body></text:note></text:span></text:p>
      <text:p text:style-name="P27"/>
      <text:p text:style-name="P28"/>
      <text:p text:style-name="P29"><text:span text:style-name="T30">DIREKTORĖ</text:span><text:span text:style-name="T31"><text:tab/>DIA</text:span><text:span text:style-name="T32">NA VARNAITĖ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21:00Z</meta:creation-date>
    <dc:date>2015-09-11T22:21:00Z</dc:date>
    <meta:template xlink:href="Normal" xlink:type="simple"/>
    <meta:editing-cycles>2</meta:editing-cycles>
    <meta:editing-duration>PT0S</meta:editing-duration>
    <meta:document-statistic meta:page-count="1" meta:paragraph-count="10" meta:word-count="103" meta:character-count="785" meta:row-count="30" meta:non-whitespace-character-count="692"/>
  </office:meta>
</office:document-meta>
</file>