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1.1479in">
        <style:tab-stops>
          <style:tab-stop style:type="left" style:position="1.1479in"/>
          <style:tab-stop style:type="left" style:leader-style="solid" style:leader-text="_" style:position="3.1666in"/>
          <style:tab-stop style:type="left" style:position="3.5229in"/>
          <style:tab-stop style:type="right" style:leader-style="solid" style:leader-text="_" style:position="5.8583in"/>
        </style:tab-stops>
      </style:paragraph-properties>
      <style:text-properties fo:color="#000000"/>
    </style:style>
    <style:style style:name="P120" style:parent-style-name="Normal" style:family="paragraph">
      <style:paragraph-properties fo:text-align="justify">
        <style:tab-stops>
          <style:tab-stop style:type="center" style:position="2.1375in"/>
          <style:tab-stop style:type="center" style:position="4.6708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align="justify">
        <style:tab-stops>
          <style:tab-stop style:type="center" style:position="1.3854in"/>
          <style:tab-stop style:type="center" style:position="6.0562in"/>
        </style:tab-stops>
      </style:paragraph-properties>
      <style:text-properties fo:color="#000000"/>
    </style:style>
    <style:style style:name="P1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style:tab-stops>
          <style:tab-stop style:type="center" style:position="1.3062in"/>
          <style:tab-stop style:type="center" style:position="5.0666in"/>
        </style:tab-stops>
      </style:paragraph-properties>
      <style:text-properties fo:color="#000000"/>
    </style:style>
    <style:style style:name="P1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align="center" fo:text-indent="0.475in"/>
      <style:text-properties fo:color="#000000"/>
    </style:style>
    <style:style style:name="P1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justify">
        <style:tab-stops>
          <style:tab-stop style:type="center" style:position="2.4937in"/>
          <style:tab-stop style:type="center" style:position="4.3145in"/>
        </style:tab-stops>
      </style:paragraph-properties>
      <style:text-properties fo:color="#000000"/>
    </style:style>
    <style:style style:name="P1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fo:text-align="justify">
        <style:tab-stops>
          <style:tab-stop style:type="center" style:position="4.5916in"/>
        </style:tab-stops>
      </style:paragraph-properties>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2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AM 1999 02 11 ĮSAKYMO NR. 69 „DĖL KAIMO VIETOVIŲ GYVENTOJŲ APRŪPINIMO VAISTAIS“ DALINIO PAKEITIMO IR PAPILDYMO</text:p>
      <text:p text:style-name="P15"/>
      <text:p text:style-name="P16">1999 m. birželio 28 d. Nr. 310</text:p>
      <text:p text:style-name="P17">Vilnius</text:p>
      <text:p text:style-name="P18"/>
      <text:p text:style-name="P19"><text:span text:style-name="T20">Siekdamas gerinti kaimo gyventojų aprūpinimą vaistais, iš dalies<text:s/></text:span><text:span text:style-name="T21">keičiu</text:span><text:span text:style-name="T22"><text:s/>ir papildau Kaimo vietovių gyventojų aprūpinimo vaistais tvarką, patvirtintą sveikatos apsaugos ministro 1999 m. vasario 11 d. įsakymu Nr. 69 (Žin., 1999, Nr.<text:s/></text:span><text:a xlink:href="https://www.e-tar.lt/portal/lt/legalAct/TAR.A7F93DF6070A" office:target-frame-name="_blank" xlink:show="new"><text:span text:style-name="T23">18-481</text:span></text:a><text:span text:style-name="T24">):</text:span></text:p>
      <text:p text:style-name="P25"><text:span text:style-name="T26">1</text:span><text:span text:style-name="T27">. 1 skyriaus 2 punkte po žodžio „vaistinės“ įrašau žodį „asortimento“, išbraukiu žodį „dvišales“ ir įrašau žodį „pavedimo“, po žodžio „sutartis“ įrašau žodį „(pridedama)“ ir šį punktą išdėstau taip:</text:span></text:p>
      <text:p text:style-name="P28"><text:span text:style-name="T29">„</text:span><text:span text:style-name="T30">2</text:span><text:span text:style-name="T31">. Kaimo gyventojų aprūpinimas vaistais ir vaistinės asortimento prekėmis (toliau-vaistais) vykdomas per pirminės sveikatos priežiūros įstaigas (medicinos punktus) pagal pavedimo sutartis (pridedama) su vaistinėmis, vadovaujantis Lietuvos Respublikos farmacinės veiklos įstatymo 14 straipsniu“.</text:span></text:p>
      <text:p text:style-name="P32"><text:span text:style-name="T33">2</text:span><text:span text:style-name="T34">. Keičiu 4 skyriaus 21.3 papunktį ir jį išdėstau taip:</text:span></text:p>
      <text:p text:style-name="P35"><text:span text:style-name="T36">„</text:span><text:span text:style-name="T37">21.3</text:span><text:span text:style-name="T38">. vaistinės asortimento prekes, išskyrus veterinarinius vaistus“.</text:span></text:p>
      <text:p text:style-name="P39"><text:span text:style-name="T40">3</text:span><text:span text:style-name="T41">. 4 skyriaus 24 punkto pirmame sakinyje po žodžio „vaistinės“ įrašau žodį „asortimento“, antrame sakinyje po žodžio „išduodami“ įrašau žodį „Kompensuojamųjų“ ir šį punktą išdėstau taip:</text:span></text:p>
      <text:p text:style-name="P42"><text:span text:style-name="T43">„</text:span><text:span text:style-name="T44">24</text:span><text:span text:style-name="T45">. Vaistai ir vaistinės asortimento prekės parduodami tik juos tiekiančios vaistinės nustatytomis mažmeninėmis kainomis, kurios nurodytos prekių važtaraščiuose. Kompensuojamieji vaistai išduodami Kompensuojamųjų vaistų bazinių kainų kainyne nustatytomis kainomis. Sveikatos apsaugos ministerijai patvirtinus naujas kompensuojamųjų vaistų kainas, vaistai perkainojami surašant atitinkamus vaistų perkainojimo aktus“.</text:span></text:p>
      <text:p text:style-name="P46"><text:span text:style-name="T47">4</text:span><text:span text:style-name="T48">. Keičiu 4 skyriaus 25 punkto pirmą sakinį ir jį išdėstau taip:</text:span></text:p>
      <text:p text:style-name="P49"><text:span text:style-name="T50">„</text:span><text:span text:style-name="T51">25</text:span><text:span text:style-name="T52">. Vaistų ir vaistinės asortimento prekių grupes, jų atsargų dydį bei laikymo sąlygas nustato vaistinės vadovas, atsižvelgdamas į atitinkamoje pirminės sveikatos priežiūros įstaigoje dirbančių medicinos specialistų bei atsakingo vaistinės provizoriaus rekomendacijas“.</text:span></text:p>
      <text:p text:style-name="P53"><text:span text:style-name="T54">5</text:span><text:span text:style-name="T55">. 5 skyriaus 26 punkto pirmame sakinyje išbraukiu žodžius „nepagrindinių pareigų darbo“ ir įrašau žodį „pavedimo“, antrame sakinyje išbraukiu žodį „darbo“ ir įrašau žodį „pavedimo“ ir šį punktą išdėstau taip:</text:span></text:p>
      <text:p text:style-name="P56"><text:span text:style-name="T57">„</text:span><text:span text:style-name="T58">26</text:span><text:span text:style-name="T59">. Vaistinės, gavusios SAM leidimą aprūpinti kaimo gyventojus vaistais, sudaro pavedimo sutartis su pirminės sveikatos priežiūros įstaigų darbuotojais. Pasirašius pavedimo sutartis, šie darbuotojai atsako už vaistų pardavimą, laikymą, apskaitą“.</text:span></text:p>
      <text:p text:style-name="P60"><text:span text:style-name="T61">6</text:span><text:span text:style-name="T62">. 5 skyriaus 27 punkte išbraukiu žodį „darbo“ ir įrašau žodį „pavedimo“ ir šį punktą išdėstau taip:</text:span></text:p>
      <text:p text:style-name="P63"><text:span text:style-name="T64">„</text:span><text:span text:style-name="T65">27</text:span><text:span text:style-name="T66">. Pasirašius pavedimo sutartį su pirminės sveikatos priežiūros įstaigos darbuotoju, sudaroma ir individuali visiškos materialinės atsakomybės sutartis“.</text:span></text:p>
      <text:p text:style-name="P67"><text:span text:style-name="T68">7</text:span><text:span text:style-name="T69">. Keičiu 5 skyriaus 28 punktą ir jį išdėstau taip:</text:span></text:p>
      <text:p text:style-name="P70"><text:span text:style-name="T71">„</text:span><text:span text:style-name="T72">28</text:span><text:span text:style-name="T73">. Darbuotojui, atsakingam už vaistų pardavimą pirminės sveikatos priežiūros įstaigoje, vaistinė apskaičiuoja atlyginimą – 5 proc. parduotų vaistų sumos ir išmoka jį išskaičiuodama pajamų mokestį Lietuvos Respublikos fizinių asmenų pajamų mokesčio laikinojo įstatymo nustatyta tvarka“.</text:span></text:p>
      <text:p text:style-name="P74"><text:span text:style-name="T75">8</text:span><text:span text:style-name="T76">. 7 skyriaus 38 punktą papildau nauja antrąja pastraipa ir ją išdėstau taip:</text:span></text:p>
      <text:p text:style-name="P77"><text:span text:style-name="T78">„Pirminės sveikatos priežiūros įstaigos (medicinos punkto) atsakingas už vaistų pardavimą darbuotojas privalo vesti kompensuojamųjų vaistų, išduotų pagal Sveikatos apsaugos ministerijos 1997 m. birželio 19 d. įsakymu Nr. 348 patvirtintą 3 formos receptą, apskaitą. Apskaitoje nurodyti:<text:s/></text:span><text:soft-page-break/><text:span text:style-name="T79">recepto seriją ir numerį, vaisto pavadinimą, kompensuojamąją vaisto sumą bei ligonio priemoką už jį, vaisto išdavimo datą“.</text:span></text:p>
      <text:p text:style-name="P80"><text:span text:style-name="T81">9</text:span><text:span text:style-name="T82">. 8 skyriaus 43 punkte po žodžio „pasirašyti“ įrašau žodžius „pavedimo ir visiškos materialinės atsakomybės“ ir šį punktą išdėstau taip:</text:span></text:p>
      <text:p text:style-name="P83"><text:span text:style-name="T84">„</text:span><text:span text:style-name="T85">43</text:span><text:span text:style-name="T86">. Vaistinės, gavusios SAM leidimą aprūpinti kaimo gyventojus vaistais, turi per mėnesį nuo leidimo išdavimo dienos pasirašyti pavedimo ir visiškos materialinės atsakomybės sutartis su visų rajono pirminės sveikatos priežiūros įstaigų, turinčių savivaldybės mero rekomendacijas, atsakingais darbuotojais“.</text:span></text:p>
      <text:p text:style-name="P87"><text:span text:style-name="T88">10</text:span><text:span text:style-name="T89">. Tvirtinu Kaimo gyventojų aprūpinimo vaistais pirminės sveikatos priežiūros įstaigose (medicinos punktuose) Pavedimo sutarties tipinę formą (pridedama).</text:span></text:p>
      <text:p text:style-name="P90"><text:span text:style-name="T91">11</text:span><text:span text:style-name="T92">. Pavedu vaistinėms vietoj darbo sutarčių, sudarytų su pirminės sveikatos priežiūros įstaigų (medicinos punktų) atsakingais už vaistų pardavimą darbuotojais, sudaryti naujas pavedimo sutartis pagal pridedamą tipinę šios sutarties formą.</text:span></text:p>
      <text:p text:style-name="P93"><text:span text:style-name="T94">12</text:span><text:span text:style-name="T95">. Įsakymo vykdymo kontrolę pavedu Farmacijos departamento direktoriui G. Viskaičiui.</text:span></text:p>
      <text:p text:style-name="P96"/>
      <text:p text:style-name="P97"/>
      <text:p text:style-name="P98"/>
      <text:p text:style-name="P99"><text:span text:style-name="T100">SVEIKATOS APSAUGOS Ministras</text:span><text:span text:style-name="T101"><text:tab/>Raimundas Alekna</text:span></text:p>
      <text:soft-page-break/>
      <text:p text:style-name="P102">PATVIRTINTA</text:p>
      <text:p text:style-name="P110">sveikatos apsaugos ministro</text:p>
      <text:p text:style-name="P111">1999 06 28 įsakymu Nr. 310</text:p>
      <text:p text:style-name="P112"/>
      <text:p text:style-name="P113"><text:span text:style-name="T114">PAVEDIMO SUTARTIS<text:s/></text:span></text:p>
      <text:p text:style-name="P115"/>
      <text:p text:style-name="P116"><text:span text:style-name="T117">KAIMO GYVENTOJŲ APRŪPINIMO VAISTAIS PIRMINĖS SVEIKATOS PRIEŽIŪROS ĮSTAIGOSE (MEDICINOS PUNKTUOSE)</text:span></text:p>
      <text:p text:style-name="P118"/>
      <text:p text:style-name="P119"><text:tab/><text:tab/><text:tab/></text:p>
      <text:p text:style-name="P120"><text:tab/><text:s/>(vieta)<text:s/><text:tab/><text:s/>(data)</text:p>
      <text:p text:style-name="P121"/>
      <text:p text:style-name="P122"><text:tab/>(toliau – Vaistinė), gavusi Sveikatos apsaugos ministerijos<text:s/></text:p>
      <text:p text:style-name="P123">(pilnas vaistinės pavadinimas)</text:p>
      <text:p text:style-name="P124">leidimą (_____________________ Nr._________), atstovaujama vaistinės<text:s/><text:tab/></text:p>
      <text:p text:style-name="P125"><text:tab/><text:s/>(išdavimo data ir numeris)<text:tab/><text:s/>(pareigos)</text:p>
      <text:p text:style-name="P126"><text:tab/>(toliau – Įgaliotojas), ir ___________________________________<text:s/></text:p>
      <text:p text:style-name="P127"><text:tab/>(vardas ir pavardė)<text:s/><text:tab/>(rajono pavadinimas)</text:p>
      <text:p text:style-name="P128">rajono<text:s/><text:tab/></text:p>
      <text:p text:style-name="P129">(gyvenvietės pavadinimas) (pirminės sveikatos priežiūros įstaigos- medicinos punkto pavadinimas)</text:p>
      <text:p text:style-name="P130">medicinos specialistas _______________<text:s/><text:tab/>, (toliau – Įgaliotinis)</text:p>
      <text:p text:style-name="P131"><text:tab/><text:s/>(specialybė)<text:s/><text:tab/><text:s/>(vardas ir pavardė)</text:p>
      <text:p text:style-name="P132">pasirašė šią sutartį dėl vaistų prekybos<text:s/><text:tab/>.</text:p>
      <text:p text:style-name="P133"><text:tab/>(pirminės sveikatos priežiūros įstaigos – medicinos punkto pavadinimas)</text:p>
      <text:p text:style-name="P134"/>
      <text:p text:style-name="P135"><text:span text:style-name="T136">1</text:span><text:span text:style-name="T137">. Sutarties objektas:</text:span><text:span text:style-name="T138"><text:s/>Vaistinė, vadovaudamasi sveikatos apsaugos ministro 1999 02 11 įsakymu Nr. 69 patvirtinta Kaimo vietovių gyventojų aprūpinimo vaistais tvarka, per Įgaliotinį vykdo vaistų, vaistinių medžiagų bei kitų vaistinės asortimento prekių (toliau – vaistų) prekybą.</text:span></text:p>
      <text:p text:style-name="P139"><text:span text:style-name="T140">2</text:span><text:span text:style-name="T141">. Vaistinės įsipareigojimai:</text:span></text:p>
      <text:p text:style-name="P142"><text:span text:style-name="T143">2.1</text:span><text:span text:style-name="T144">. užtikrinti greitą ir kokybišką vaistų tiekimą pagal Įgaliotinio pateiktą užsakomų vaistų sąrašą;</text:span></text:p>
      <text:p text:style-name="P145"><text:span text:style-name="T146">2.2</text:span><text:span text:style-name="T147">. užtikrinti pakankamą tiekiamų vaistų asortimentą;</text:span></text:p>
      <text:p text:style-name="P148"><text:span text:style-name="T149">2.3</text:span><text:span text:style-name="T150">. nuolat teikti Įgaliotiniui informaciją apie vaistinėje esančių vaistų asortimentą;</text:span></text:p>
      <text:p text:style-name="P151"><text:span text:style-name="T152">2.4</text:span><text:span text:style-name="T153">. teikti Įgaliotiniui reikiamą informaciją apie vaistų laikymo, išdavimo ir apskaitos reikalavimus bei kontroliuoti, kaip jų laikomasi.</text:span></text:p>
      <text:p text:style-name="P154"><text:span text:style-name="T155">3</text:span><text:span text:style-name="T156">. Įgaliotinio įsipareigojimai:</text:span></text:p>
      <text:p text:style-name="P157"><text:span text:style-name="T158">3.1</text:span><text:span text:style-name="T159">. parduodant vaistus vykdyti Vaistinės provizoriaus, atsakingo už kaimo gyventojų aprūpinimą vaistais, nurodymus dėl vaistų laikymo, išdavimo, apskaitos ir kitų reikalavimų;</text:span></text:p>
      <text:p text:style-name="P160"><text:span text:style-name="T161">3.2</text:span><text:span text:style-name="T162">. sudaryti sąlygas Vaistinės provizoriui, atsakingam už kaimo gyventojų aprūpinimą vaistais, kitiems Įgaliotojo paskirtiems Vaistinės darbuotojams, VVKT Farmacijos įmonių inspekcijai bei kitoms kontroliuojančioms institucijoms patikrinti, kaip laikomasi farmacinės veiklos bei kitų reikalavimų;</text:span></text:p>
      <text:p text:style-name="P163"><text:span text:style-name="T164">3.3</text:span><text:span text:style-name="T165">. iš Vaistinės gautus vaistus laikyti atskirai nuo Sveikatos priežiūros ir kitų įstaigų (įmonių) pirmosios medicinos pagalbos vaistinėlės, kurios sudėtis patvirtinta Sveikatos apsaugos ministerijos 1998 10 06 įsakymo Nr. 570 4 priedu (Žin., 1998, Nr.<text:s/></text:span><text:a xlink:href="https://www.e-tar.lt/portal/lt/legalAct/TAR.74D68D4C940C" office:target-frame-name="_blank" xlink:show="new"><text:span text:style-name="T166">97-2694</text:span></text:a><text:span text:style-name="T167">). Draudžiama pirminės sveikatos priežiūros įstaigoje (medicinos punkte) pardavimo tikslu laikyti kitus, ne iš vaistinės gautus, vaistus;</text:span></text:p>
      <text:p text:style-name="P168"><text:span text:style-name="T169">3.4</text:span><text:span text:style-name="T170">. vaistus parduoti tik Vaistinės nustatytomis ir važtaraščiuose nurodytomis mažmeninėmis kainomis.</text:span></text:p>
      <text:p text:style-name="P171"><text:span text:style-name="T172">4</text:span><text:span text:style-name="T173">. Materialinė atsakomybė:</text:span></text:p>
      <text:p text:style-name="P174"><text:span text:style-name="T175">4.1</text:span><text:span text:style-name="T176">. Įgaliotinis asmeniškai materialiai atsakingas už Vaistinės patiektus vaistus, taip pat už perduotus griežtos apskaitos dokumentus bei lėšas, gautas už parduotus vaistus;</text:span></text:p>
      <text:p text:style-name="P177"><text:span text:style-name="T178">4.2</text:span><text:span text:style-name="T179">. Vaistinė pasirašo su Įgaliotiniu atskirą visiškos individualios materialinės atsakomybės sutartį.</text:span></text:p>
      <text:p text:style-name="P180"><text:span text:style-name="T181">5</text:span><text:span text:style-name="T182">. Apmokėjimas už darbą:</text:span></text:p>
      <text:p text:style-name="P183"><text:span text:style-name="T184">5.1</text:span><text:span text:style-name="T185">. už vaistų pardavimą Įgaliotiniui atlyginimas mokamas sveikatos apsaugos ministro 1999 02 11 įsakymu Nr. 69 nustatyta tvarka;</text:span></text:p>
      <text:p text:style-name="P186"><text:span text:style-name="T187">5.2</text:span><text:span text:style-name="T188">. Vaistinė apskaičiuoja Įgaliotiniui atlyginimą – 5 procentus parduotų vaistų sumos per mėnesį;</text:span></text:p>
      <text:p text:style-name="P189"><text:span text:style-name="T190">5.3</text:span><text:span text:style-name="T191">. atlyginimas, atskaičiavus valstybės nustatytus mokesčius, kas mėnesį išmokamas po to, kai patvirtinama mėnesio prekybos ataskaita.</text:span></text:p>
      <text:p text:style-name="P192"><text:span text:style-name="T193">6</text:span><text:span text:style-name="T194">. Kitos sąlygos</text:span><text:span text:style-name="T195"><text:tab/></text:span></text:p>
      <text:p text:style-name="P196"><text:tab/></text:p>
      <text:p text:style-name="P197"><text:tab/></text:p>
      <text:p text:style-name="P198"><text:tab/></text:p>
      <text:p text:style-name="P199"><text:span text:style-name="T200"><text:tab/></text:span></text:p>
      <text:p text:style-name="P201"><text:span text:style-name="T202">7</text:span><text:span text:style-name="T203">. Šalių adresai:</text:span></text:p>
      <text:p text:style-name="P204"><text:span text:style-name="T205">7.1</text:span><text:span text:style-name="T206">. Vaistinė:</text:span><text:span text:style-name="T207"><text:tab/></text:span></text:p>
      <text:p text:style-name="P208"><text:tab/></text:p>
      <text:p text:style-name="P209"><text:tab/></text:p>
      <text:p text:style-name="P210"><text:tab/></text:p>
      <text:p text:style-name="P211"><text:span text:style-name="T212"><text:tab/></text:span></text:p>
      <text:p text:style-name="P213"><text:span text:style-name="T214">7.2</text:span><text:span text:style-name="T215">. Įgaliotinis:<text:s/></text:span><text:span text:style-name="T216"><text:tab/></text:span></text:p>
      <text:p text:style-name="P217"><text:span text:style-name="T218"><text:tab/></text:span></text:p>
      <text:p text:style-name="P219"><text:span text:style-name="T220">8</text:span><text:span text:style-name="T221">. Parašai:</text:span></text:p>
      <text:p text:style-name="P222"/>
      <text:p text:style-name="P223"/>
      <text:p text:style-name="P224">Įgaliotojas<text:tab/>Įgaliotinis</text:p>
      <text:p text:style-name="P225">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4</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09T11:56:00Z</meta:creation-date>
    <dc:date>2019-05-09T11:56:00Z</dc:date>
    <meta:template xlink:href="Normal.dotm" xlink:type="simple"/>
    <meta:editing-cycles>2</meta:editing-cycles>
    <meta:editing-duration>PT0S</meta:editing-duration>
    <meta:document-statistic meta:page-count="4" meta:paragraph-count="16" meta:word-count="1241" meta:character-count="8299" meta:row-count="58" meta:non-whitespace-character-count="7074"/>
  </office:meta>
</office:document-meta>
</file>