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weight="bold" style:font-weight-asian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color="#000000"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letter-spacing="0.106cm"/>
    </style:style>
    <style:style style:name="T5" style:family="text">
      <style:text-properties fo:color="#000000" fo:letter-spacing="0.035cm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ETUVOS RESPUBLIKOS SEIMAS</text:p>
      <text:p text:style-name="P1">N U T A R I M A S</text:p>
      <text:p text:style-name="P1"/>
      <text:p text:style-name="P1">DĖL LIETUVOS RESPUBLIKOS VIEŠOJO PIRKIMO ĮSTATYMO ĮGYVENDINIMO</text:p>
      <text:p text:style-name="P2"/>
      <text:p text:style-name="P2">1996 m. rugpjūčio 13 d. Nr. I-1492</text:p>
      <text:p text:style-name="P2">Vilnius</text:p>
      <text:p text:style-name="P2"/>
      <text:p text:style-name="P3"><text:bookmark-start text:name="Xd28f1115ae2a405e9b8649fee1b45c9c"/><text:span text:style-name="T2">Lietuvos Respublikos Seimas </text:span><text:span text:style-name="T4">nutari</text:span><text:span text:style-name="T5">a:</text:span></text:p>
      <text:p text:style-name="P4"/>
      <text:p text:style-name="P5"><text:bookmark-end text:name="Xd28f1115ae2a405e9b8649fee1b45c9c"/><text:bookmark-start text:name="X240a5dd255744c78976b99baae960621"/>1 straipsnis.</text:p>
      <text:p text:style-name="P4">Pasiūlyti Vyriausybei iki Viešojo pirkimo įstatymo įsigaliojimo dienos:</text:p>
      <text:p text:style-name="P4">1) įsteigti Viešųjų pirkimų tarnybą prie Lietuvos Respublikos Vyriausybės, kuri vykdytų viešojo pirkimo veiklos valdymo funkcijas;</text:p>
      <text:p text:style-name="P4">2) suderinti šios institucijos teisinį statusą apibrėžiančius aktus su Viešojo pirkimo įstatyme jai priskiriamomis funkcijomis;</text:p>
      <text:p text:style-name="P4">3) nustatyti informacijos apie viešojo pirkimo veiklą kaupimo bei jos teikimo tvarką.</text:p>
      <text:p text:style-name="P4"/>
      <text:p text:style-name="P5"><text:bookmark-end text:name="X240a5dd255744c78976b99baae960621"/><text:bookmark-start text:name="X1d585e3d379241979a119445697147dc"/>2 straipsnis.</text:p>
      <text:p text:style-name="P4">Rekomenduoti Vyriausybei, įsigaliojus Viešojo pirkimo įstatymui, suderinti anksčiau priimtus savo nutarimus bei kitus teisės aktus su šiuo įstatymu.</text:p>
      <text:p text:style-name="P4"/>
      <text:p text:style-name="P4"/>
      <text:p text:style-name="LLPSignatura"><text:bookmark-end text:name="X1d585e3d379241979a119445697147dc"/><text:span text:style-name="LLCTekstas">LIETUVOS RESPUBLIKOS </text:span></text:p>
      <text:p text:style-name="LLPSignatura"><text:span text:style-name="LLCTekstas">SEIMO PIRMININKAS<text:tab/>ČESLOVAS JURŠĖNAS</text:span></text:p>
      <text:p text:style-name="P2"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Comment_20_Text" style:display-name="Comment Text" style:family="paragraph" style:parent-style-name="Standard"/>
    <style:style style:name="Footer" style:family="paragraph" style:parent-style-name="Standard" style:class="extra"/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SEIMAS</dc:title>
    <meta:initial-creator>Tautvilė</meta:initial-creator>
    <meta:creation-date>2010-11-15T13:00:00</meta:creation-date>
    <dc:date>2010-11-15T13:00:11.20</dc:date>
    <meta:editing-cycles>2</meta:editing-cycles>
    <meta:editing-duration>PT52113H31M44S</meta:editing-duration>
    <meta:document-statistic meta:table-count="0" meta:image-count="0" meta:object-count="0" meta:page-count="1" meta:paragraph-count="17" meta:word-count="111" meta:character-count="841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