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style:font-style-complex="italic"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3 M. KOVO 25 D. NUTARIMO NR. 356 „DĖL EUROPOS BENDRIJŲ INICIATYVOS INTERREG III PROGRAMŲ ADMINISTRAVIMO LIETUVOJE“ PAKEITIMO</text:p>
      <text:p text:style-name="P13"/>
      <text:p text:style-name="P14">2006 m. lapkričio 15 d. Nr. 1121</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2003 m. kovo 25 d. nutarimą Nr. 356 „Dėl Europos Bendrijų iniciatyvos INTERREG III programų administravimo Lietuvoje“ (Žin., 2003, Nr.<text:s/></text:span><text:a xlink:href="https://www.e-tar.lt/portal/lt/legalAct/TAR.D88B75EDA671" office:target-frame-name="_blank" xlink:show="new"><text:span text:style-name="T24">30-1247</text:span></text:a><text:span text:style-name="T25">;<text:s/></text:span><text:span text:style-name="T26">2005, Nr. 138-4972</text:span><text:span text:style-name="T27">):</text:span></text:p>
      <text:p text:style-name="P28"><text:span text:style-name="T29">1</text:span><text:span text:style-name="T30">. Išdėstyti 2.3 punktą taip:</text:span></text:p>
      <text:p text:style-name="P31"><text:span text:style-name="T32">„</text:span><text:span text:style-name="T33">2.3</text:span><text:span text:style-name="T34">. Lietuvos Respublikos valstybės biudžeto lėšomis finansuoti ne daugiau kaip 50 procentų Lietuvos įmonių, įstaigų ir organizacijų (išskyrus Lietuvos apskričių viršininkų administracijas) vykdomų INTERREG IIIA kaimynystės programų projektų minimalaus būtinojo bendrojo finansavimo išlaidų;“.</text:span></text:p>
      <text:p text:style-name="P35"><text:span text:style-name="T36">2</text:span><text:span text:style-name="T37">. Išdėstyti 2.4 punktą taip:</text:span></text:p>
      <text:p text:style-name="P38"><text:span text:style-name="T39">„</text:span><text:span text:style-name="T40">2.4</text:span><text:span text:style-name="T41">. Lietuvos Respublikos valstybės biudžeto lėšomis finansuoti iki 100 procentų Lietuvos apskričių viršininkų administracijų vykdomų INTERREG IIIA kaimynystės programų, Baltijos jūros regiono INTERREG IIIB kaimynystės programos ir INTERREG IIIC (Šiaurės, Rytų, Pietų ir Vakarų) programų projektų minimalaus būtinojo bendrojo finansavimo išlaidų.“</text:span></text:p>
      <text:p text:style-name="P42"/>
      <text:p text:style-name="P43"/>
      <text:p text:style-name="P44"/>
      <text:p text:style-name="P45">MINISTRAS PIRMININKAS<text:tab/>GEDIMINAS KIRKILAS</text:p>
      <text:p text:style-name="P46"/>
      <text:p text:style-name="P47"/>
      <text:p text:style-name="P48"/>
      <text:p text:style-name="P49">VIDAUS REIKALŲ MINISTRAS<text:tab/>RAIMONDAS ŠUKY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13T14:58:00Z</meta:creation-date>
    <dc:date>2023-02-13T14:58:00Z</dc:date>
    <meta:template xlink:href="Normal.dotm" xlink:type="simple"/>
    <meta:editing-cycles>2</meta:editing-cycles>
    <meta:editing-duration>PT0S</meta:editing-duration>
    <meta:document-statistic meta:page-count="2" meta:paragraph-count="14" meta:word-count="174" meta:character-count="1400" meta:row-count="47" meta:non-whitespace-character-count="1240"/>
  </office:meta>
</office:document-meta>
</file>