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KONKURENCIJOS TARYBOS</text:span></text:p>
      <text:p text:style-name="P3">N U T A R I M A S</text:p>
      <text:p text:style-name="P4"/>
      <text:p text:style-name="P5">DĖL LIETUVOS RESPUBLIKOS KONKURENCIJOS TARYBOS 2000 m. sausio 13 d. nutarimo Nr. 1 „dėl reikalavimų ir sąlygų susitarimams, kurie dėl savo mažareikšmio poveikio negali itin riboti<text:s/>konkurencijos, patvirtinimo“ pakeitimo</text:p>
      <text:p text:style-name="P6"/>
      <text:p text:style-name="P7">2013 m. balandžio 3 d. Nr. 1S-49</text:p>
      <text:p text:style-name="P8">Vilnius</text:p>
      <text:p text:style-name="P9"/>
      <text:p text:style-name="P10"><text:span text:style-name="T11">Lietuvos Respublikos konkurencijos taryba n u t a r i a:</text:span></text:p>
      <text:p text:style-name="P12"><text:span text:style-name="T13">Pakeisti Lietuvos Respublikos konkurencijos tarybos 2000 m. sausio 13 d. nutarimą Nr. 1 „Dėl reikalavimų ir sąlygų<text:s/></text:span><text:span text:style-name="T14">susitarimams, kurie dėl savo mažareikšmio poveikio negali itin riboti konkurencijos, patvirtinimo“ (Žin., 2000, Nr.<text:s/></text:span><text:a xlink:href="https://www.e-tar.lt/portal/lt/legalAct/TAR.DDFC147CAC13" office:target-frame-name="_blank" xlink:show="new"><text:span text:style-name="T15">6-176</text:span></text:a><text:span text:style-name="T16">; 2004, Nr. 181-6732):</text:span></text:p>
      <text:p text:style-name="P17"><text:span text:style-name="T18">1</text:span><text:span text:style-name="T19">. Išdėstyti preambulę taip:</text:span></text:p>
      <text:p text:style-name="P20"><text:span text:style-name="T21">„Vadovaudamasi Lietuvos Respublikos konkurencijos įstatymo (Žin., 1999, Nr.<text:s/></text:span><text:a xlink:href="https://www.e-tar.lt/portal/lt/legalAct/TAR.B8B6AFC2BFF1" office:target-frame-name="_blank" xlink:show="new"><text:span text:style-name="T22">30-856</text:span></text:a><text:span text:style-name="T23">; 2012, Nr.<text:s/></text:span><text:a xlink:href="https://www.e-tar.lt/portal/lt/legalAct/TAR.70288537AD10" office:target-frame-name="_blank" xlink:show="new"><text:span text:style-name="T24">42-2</text:span><text:span text:style-name="T25">041</text:span></text:a><text:span text:style-name="T26">) 5 straipsnio 3 dalimi, Lietuvos Respublikos konkurencijos taryba n u t a r i a :“.</text:span></text:p>
      <text:p text:style-name="P27"><text:span text:style-name="T28">2</text:span><text:span text:style-name="T29">. Nurodytu nutarimu patvirtintų Reikalavimų ir sąlygų susitarimams, kurie dėl savo mažareikšmio poveikio negali itin riboti konkurencijos:</text:span></text:p>
      <text:p text:style-name="P30"><text:span text:style-name="T31">2.1</text:span><text:span text:style-name="T32">. Išdėstyti 1 p</text:span><text:span text:style-name="T33">unktą taip:</text:span></text:p>
      <text:p text:style-name="P34"><text:span text:style-name="T35">„</text:span><text:span text:style-name="T36">1</text:span><text:span text:style-name="T37">. Reikalavimai ir sąlygos susitarimams, kurie dėl savo mažareikšmio poveikio negali itin riboti konkurencijos (toliau – Reikalavimai), nustato reikalavimus ir sąlygas, kurioms esant ūkio subjektų sudaryti susitarimai laikomi dėl savo mažare</text:span><text:span text:style-name="T38">ikšmio poveikio negalinčiais itin riboti konkurencijos ir jiems netaikomas Lietuvos Respublikos konkurencijos įstatymo (toliau – Konkurencijos įstatymas) (Žin., 1999, Nr.<text:s/></text:span><text:a xlink:href="https://www.e-tar.lt/portal/lt/legalAct/TAR.B8B6AFC2BFF1" office:target-frame-name="_blank" xlink:show="new"><text:span text:style-name="T39">30-856</text:span></text:a><text:span text:style-name="T40">; 2012, Nr.<text:s/></text:span><text:a xlink:href="https://www.e-tar.lt/portal/lt/legalAct/TAR.70288537AD10" office:target-frame-name="_blank" xlink:show="new"><text:span text:style-name="T41">42-2041</text:span></text:a><text:span text:style-name="T42">) 5 straipsnis.“</text:span></text:p>
      <text:p text:style-name="P43"><text:span text:style-name="T44">2.2</text:span><text:span text:style-name="T45">. Išdėstyti 10 punktą taip:</text:span></text:p>
      <text:p text:style-name="P46"><text:span text:style-name="T47">„</text:span><text:span text:style-name="T48">10</text:span><text:span text:style-name="T49">. Konkurencijos taryba, nustačiusi, kad konkurencija atitinkamoje rinkoje ribojama dėl bendro (ku</text:span><text:span text:style-name="T50">muliacinio) susitarimų poveikio, gali susitarimą sudariusiems ūkio subjektams taikyti Konkurencijos įstatymo 35 straipsnyje nustatytas sankcijas, išskyrus piniginę baudą.“</text:span></text:p>
      <text:p text:style-name="P51"/>
      <text:p text:style-name="P52"><text:span text:style-name="T53">Pirmininkas<text:s/></text:span><text:span text:style-name="T54"><text:tab/>Šarūnas Keserausk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KURENCIJOS TARYBOS</dc:title>
    <meta:initial-creator>Kamilija</meta:initial-creator>
    <dc:creator>Adlib User</dc:creator>
    <meta:creation-date>2016-03-17T10:36:00Z</meta:creation-date>
    <dc:date>2016-03-17T10:36:00Z</dc:date>
    <meta:template xlink:href="Normal" xlink:type="simple"/>
    <meta:editing-cycles>2</meta:editing-cycles>
    <meta:editing-duration>PT0S</meta:editing-duration>
    <meta:document-statistic meta:page-count="1" meta:paragraph-count="21" meta:word-count="300" meta:character-count="2232" meta:row-count="78" meta:non-whitespace-character-count="1953"/>
  </office:meta>
</office:document-meta>
</file>