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ATAVIMO VIENETŲ, NAUDOJAMŲ LIETUVOS RESPUBLIKOS KOMBINUOTOJOJE MUITŲ TARIFŲ IR UŽSIENIO PREKYBOS STATISTIKOS NOMENKLATŪROJE, REKOMENDACINIO REGISTRO, PATVIRTINTO MUITINĖS DEPARTAMENTO DIREKTORIAUS 2000 M. GRUODŽIO 20 D. ĮSAKYMU NR. 543, DALINIO PAKEITIMO</text:p>
      <text:p text:style-name="P11"/>
      <text:p text:style-name="P12">2001 m. liepos 3 d. Nr. 386</text:p>
      <text:p text:style-name="P13">Vilnius</text:p>
      <text:p text:style-name="P14"/>
      <text:p text:style-name="P15"/>
      <text:p text:style-name="P16"><text:span text:style-name="T17">1</text:span><text:span text:style-name="T18">. Iš dalies<text:s/></text:span><text:span text:style-name="T19">pakeičiu</text:span><text:span text:style-name="T20"><text:s/>Matavimo vienetų, naudojamų Lietuvos Respublikos Kombinuotojoje muitų tarifų ir užsienio prekybos statistikos nomenklatūroje, rekomendacinį registrą, patvirtintą Muitinės departamento direktoriaus 2000 m. gruodžio 20 d. įsakymu Nr. 543 „Dėl Matavimo vienetų, naudojamų Lietuvos Respublikos Kombinuotojoje muitų tarifų ir užsienio prekybos statistikos nomenklatūroje, rekomendacinio registro“ (Žin., 2000, Nr.<text:s/></text:span><text:a xlink:href="https://www.e-tar.lt/portal/lt/legalAct/TAR.E31A1F32C624" office:target-frame-name="_blank" xlink:show="new"><text:span text:style-name="T21">109-3505</text:span></text:a><text:span text:style-name="T22">; 2001, Nr.<text:s/></text:span><text:a xlink:href="https://www.e-tar.lt/portal/lt/legalAct/TAR.02A6ADEA4A00" office:target-frame-name="_blank" xlink:show="new"><text:span text:style-name="T23">47-1649</text:span></text:a><text:span text:style-name="T24">, Nr. 49, Nr. 53-1914), ir vietoj pastraipos:</text:span></text:p>
      <text:p text:style-name="P25"><text:span text:style-name="T26">„</text:span><text:span text:style-name="T27">9404.90.10.1</text:span><text:span text:style-name="T28"><text:s/>– 9501.00.90.0<text:s/></text:span><text:span text:style-name="T29"><text:tab/>KGM“</text:span></text:p>
      <text:p text:style-name="P30"><text:span text:style-name="T31">įrašau pastraipas:</text:span></text:p>
      <text:p text:style-name="P32"><text:span text:style-name="T33">„</text:span><text:span text:style-name="T34">9404.90.10.1</text:span><text:span text:style-name="T35"><text:s/>– 9404.90.90.9<text:s/></text:span><text:span text:style-name="T36"><text:tab/>KGM</text:span></text:p>
      <text:p text:style-name="P37"><text:span text:style-name="T38">9405.10.10.0</text:span><text:span text:style-name="T39"><text:s/>– 9405.50.00.0<text:s/></text:span><text:span text:style-name="T40"><text:tab/>KGM NMB</text:span></text:p>
      <text:p text:style-name="P41"><text:span text:style-name="T42">9405.60.10.0</text:span><text:span text:style-name="T43"><text:s/>– 9501.00.90.0<text:s/></text:span><text:span text:style-name="T44"><text:tab/>KGM</text:span><text:span text:style-name="T45">“.</text:span></text:p>
      <text:p text:style-name="P46"><text:span text:style-name="T47">2</text:span><text:span text:style-name="T48">. Šis įsakymas įsigalioja nuo 2001 m. liepos 16 d.</text:span></text:p>
      <text:p text:style-name="P49"><text:span text:style-name="T50">3</text:span><text:span text:style-name="T51">. Pavedu įsakymo vykdymą kontroliuoti teritorinių muitinių viršininkams.</text:span></text:p>
      <text:p text:style-name="P52"/>
      <text:p text:style-name="P53"/>
      <text:p text:style-name="P54"/>
      <text:p text:style-name="P55">Direktorius<text:tab/>Valerijonas Valic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2T07:09:00Z</meta:creation-date>
    <dc:date>2017-03-02T07:09:00Z</dc:date>
    <meta:template xlink:href="Normal.dotm" xlink:type="simple"/>
    <meta:editing-cycles>2</meta:editing-cycles>
    <meta:editing-duration>PT0S</meta:editing-duration>
    <meta:document-statistic meta:page-count="1" meta:paragraph-count="17" meta:word-count="166" meta:character-count="1415" meta:row-count="38" meta:non-whitespace-character-count="1266"/>
  </office:meta>
</office:document-meta>
</file>