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REIKALAVIMŲ ARKLINIŲ ŠEIMOS PATINAMS DĖL ARKLIŲ VIRUSINIO ARTERITO PATVIRTINIMO</text:p>
      <text:p text:style-name="P13"/>
      <text:p text:style-name="P14">2003 m. vasario 19 d. Nr. B1-162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1995 m. liepos 25 d. Komisijos sprendimą 95/329/EB, nurodantį arklinių šeimos</text:span><text:span text:style-name="T21"><text:s/>patinų kategorijas dėl arklių virusinio enterito, kurioms taikomi 1990 m. birželio 26 d. Tarybos direktyvos 90/426/EEB dėl arklių prekybos su ES šalimis ir importo iš trečiųjų šalių reikalavimai:</text:span></text:p>
      <text:p text:style-name="P22"><text:span text:style-name="T23">1</text:span><text:span text:style-name="T24">.<text:s/></text:span><text:span text:style-name="T25">Tvirtinu</text:span><text:span text:style-name="T26"><text:s/>pridedamus Reikalavimus arklinių šeimos pat</text:span><text:span text:style-name="T27">inams dėl arklių virusinio arterito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Valstybinės maisto ir veterinarijos tarnybos Gyvūnų sveikatingumo skyriui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Valstybinės maisto ir veterinarijos<text:s/>tarnybos</text:p>
      <text:p text:style-name="P43">direktoriaus 2003 m. vasario 19 d.</text:p>
      <text:p text:style-name="P44">įsakymu Nr. B1-162</text:p>
      <text:p text:style-name="P45"/>
      <text:p text:style-name="P46"><text:span text:style-name="T47">REIKALAVIMAI ARKLINIŲ ŠEIMOS PATINAMS DĖL ARKLIŲ VIRUSINIO ARTERITO</text:span></text:p>
      <text:p text:style-name="P48"/>
      <text:p text:style-name="P49"><text:span text:style-name="T50">Reikalavimai arklinių šeimos patinams dėl arklių virusinio arterito parengti vadovaujantis Lietuvos Respublikos veterinarijos įstatymu (Žin., 1992, Nr.<text:s/></text:span><text:a xlink:href="https://www.e-tar.lt/portal/lt/legalAct/TAR.97BDCD719E57" office:target-frame-name="_blank" xlink:show="new"><text:span text:style-name="T51">2-15</text:span></text:a><text:span text:style-name="T52">) ir įgyvendina 1995<text:s/></text:span><text:span text:style-name="T53">m. liepos 25 d. Komisijos sprendimą 95/329/EB, nurodantį arklinių šeimos patinų kategorijas dėl arklių virusinio enterito, kurioms taikomi 1990 m. birželio 26 d. Tarybos direktyvos 90/426/EEB dėl arklių prekybos su ES šalimis ir importo iš trečiųjų šalių r</text:span><text:span text:style-name="T54">eikalavimai.</text:span></text:p>
      <text:p text:style-name="P55"><text:span text:style-name="T56">1</text:span><text:span text:style-name="T57">. Reikalavimų tikslas – nustatyti arklinių šeimos patinų kategorijas, kurioms taikomas Arklių prekybos su ES šalimis ir importo iš trečiųjų šalių veterinarijos reikalavimų (Žin., 2002, Nr.<text:s/></text:span><text:a xlink:href="https://www.e-tar.lt/portal/lt/legalAct/TAR.E58C9A823D3A" office:target-frame-name="_blank" xlink:show="new"><text:span text:style-name="T58">106-4777</text:span></text:a><text:span text:style-name="T59">) 28.2.2 punktas dėl arklių virusinio arterito.</text:span></text:p>
      <text:p text:style-name="P60"><text:span text:style-name="T61">2</text:span><text:span text:style-name="T62">. Vartojama sąvoka:</text:span></text:p>
      <text:p text:style-name="P63"><text:span text:style-name="T64">Valstybinė maisto ir veterinarijos tarnyba</text:span><text:span text:style-name="T65"><text:s/>(toliau – VMVT) – Lietuvos Respublikos kompetentinga institucija.</text:span></text:p>
      <text:p text:style-name="P66"><text:span text:style-name="T67">3</text:span><text:span text:style-name="T68">. Arklių prekybos su ES šalimis i</text:span><text:span text:style-name="T69">r importo iš trečiųjų šalių veterinarijos reikalavimų 28.2.2 punktas turi būti taikomas arklinių šeimos patinams, išskyrus:</text:span></text:p>
      <text:p text:style-name="P70"><text:span text:style-name="T71">3.1</text:span><text:span text:style-name="T72">. patinus, vakcinuotus nuo arklių virusinio arterito VMVT patvirtinta vakcina ir reagavusius neigiamai, ištyrus jų kraujo serum</text:span><text:span text:style-name="T73">ą, praskiestą santykiu 1:4, serumo neutralizacijos reakcija; patinai turi būti suvakcinuoti nuo arklių virusinio arterito kraujo mėginio paėmimo dieną arba per 15 dienų nuo jų atskyrimo nuo kitų arklinių šeimos gyvūnų dienos; tyrimo rezultatai ir vakcinaci</text:span><text:span text:style-name="T74">jos duomenys turi būti patvirtinti VMVT; patinai turi būti reguliariai revakcinuojami; registruotiems arkliams vakcinacijos duomenys ir serologinių tyrimų rezultatai turi būti nurodyti identifikacijos dokumente (pase);</text:span></text:p>
      <text:p text:style-name="P75"><text:span text:style-name="T76">3.2</text:span><text:span text:style-name="T77">. patinus, vakcinuotus nuo ark</text:span><text:span text:style-name="T78">lių virusinio arterito VMVT patvirtinta vakcina ir kuriems buvo atlikti du kraujo serumo tyrimai serumo neutralizacijos reakcija dėl arklių virusinio arterito; kraujo mėginiai imami 180–270 dienų amžiaus patinams, kuriems nenustatytas antikūnų padidėjimas;</text:span><text:span text:style-name="T79"><text:s/>antrasis kraujo mėginys imamas praėjus 10 dienų nuo pirmojo kraujo mėginio paėmimo dienos; paėmus pirmąjį kraujo mėginį, patinai turi būti laikomi atskirai nuo kitų arklių tol, kol jie suvakcinuojami; tyrimų rezultatai ir vakcinacijos duomenys turi būti p</text:span><text:span text:style-name="T80">atvirtinti VMVT; patinai turi būti reguliariai revakcinuojami; registruotiems arkliams vakcinacijos duomenys ir serologinių tyrimų rezultatai turi būti nurodyti identifikacijos dokumente (pase);</text:span></text:p>
      <text:p text:style-name="P81"><text:span text:style-name="T82">3.3</text:span><text:span text:style-name="T83">. jaunesnius kaip 180 dienų patinus;</text:span></text:p>
      <text:p text:style-name="P84"><text:span text:style-name="T85">3.4</text:span><text:span text:style-name="T86">. skerstin</text:span><text:span text:style-name="T87">us patinus, siunčiamus tiesiai į skerdyklą, kuriems išduotas VMVT patvirtintos formos veterinarijos sertifikatas.</text:span>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3:00Z</meta:creation-date>
    <dc:date>2015-09-07T19:33:00Z</dc:date>
    <meta:template xlink:href="Normal" xlink:type="simple"/>
    <meta:editing-cycles>2</meta:editing-cycles>
    <meta:editing-duration>PT0S</meta:editing-duration>
    <meta:document-statistic meta:page-count="2" meta:paragraph-count="31" meta:word-count="491" meta:character-count="3793" meta:row-count="101" meta:non-whitespace-character-count="3333"/>
  </office:meta>
</office:document-meta>
</file>