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PERLEISTI TEISES IR PAREIGAS PAGAL SUTARTIS</text:p>
      <text:p text:style-name="P12"/>
      <text:p text:style-name="P13">2002 m. rugsėjo 18 d. Nr. 1468</text:p>
      <text:p text:style-name="P14">Vilnius</text:p>
      <text:p text:style-name="P15"/>
      <text:p text:style-name="P16"><text:span text:style-name="T17">Vadovaudamasi Lietuvos Respublikos akcinių bendrovių „Būtingės nafta“, „</text:span><text:span text:style-name="T18">Mažeikių nafta“ ir „Naftotiekis“ reorganizavimo įstatymu (Žin., 1998, Nr.<text:s/></text:span><text:a xlink:href="https://www.e-tar.lt/portal/lt/legalAct/TAR.4E6FCCBC800C" office:target-frame-name="_blank" xlink:show="new"><text:span text:style-name="T19">90-2482</text:span></text:a><text:span text:style-name="T20">), Lietuvos Respublikos valstybės esminių turtinių įsipareigojimų, susijusių su investicijomis į</text:span><text:span text:style-name="T21"><text:s/>akcinę bendrovę „Mažeikių nafta“, prisiėmimo įstatymu (Žin., 2002, Nr.<text:s/></text:span><text:a xlink:href="https://www.e-tar.lt/portal/lt/legalAct/TAR.10213EFC1157" office:target-frame-name="_blank" xlink:show="new"><text:span text:style-name="T22">56-2232</text:span></text:a><text:span text:style-name="T23">), 1999 m. spalio 29 d. Investicijų sutartimi su pakeitimais tarp Jungtinių Amerikos Valstijų komp</text:span><text:span text:style-name="T24">anijos „Williams International Company“, akcinės bendrovės „Mažeikių nafta“ ir Lietuvos Respublikos Vyriausybės, taip pat 2002 m. birželio 18 d. Yukos investicijų sutartimi tarp Rusijos atvirosios akcinės bendrovės „Yukos Oil Corporation“, Nyderlandų ribot</text:span><text:span text:style-name="T25">os atsakomybės bendrovės „Yukos Finance B. V.“, Jungtinių Amerikos Valstijų kompanijos „Williams International Company“, akcinės bendrovės „Mažeikių nafta“ ir Lietuvos Respublikos Vyriausybės, Lietuvos Respublikos Vyriausybė<text:s/></text:span><text:span text:style-name="T26">nutari</text:span><text:span text:style-name="T27">a:</text:span></text:p>
      <text:p text:style-name="P28"><text:span text:style-name="T29">1</text:span><text:span text:style-name="T30">. Sutikti, kad vi</text:span><text:span text:style-name="T31">sos Jungtinių Amerikos Valstijų kompanijos „Williams International Company“ teisės ir pareigos pagal toliau nurodytas sutartis būtų perleistos Nyderlandų ribotos atsakomybės bendrovei „Yukos Finance B. V.“:</text:span></text:p>
      <text:p text:style-name="P32"><text:span text:style-name="T33">1.1</text:span><text:span text:style-name="T34">. pagal 1999 m. spalio 29 d. Investicijų sut</text:span><text:span text:style-name="T35">artį tarp Jungtinių Amerikos Valstijų kompanijos „Williams International Company“, akcinės bendrovės „Mažeikių nafta“ ir Lietuvos Respublikos Vyriausybės su pakeitimais, padarytais 2002 m. birželio 18 d. Yukos investicijų sutartyje tarp Rusijos atvirosios<text:s/></text:span><text:span text:style-name="T36">akcinės bendrovės „Yukos Oil Corporation“, Nyderlandų ribotos atsakomybės bendrovės „Yukos Finance B. V.“, Jungtinių Amerikos Valstijų kompanijos „Williams International Company“, akcinės bendrovės „Mažeikių nafta“ ir Lietuvos Respublikos Vyriausybės;</text:span></text:p>
      <text:p text:style-name="P37"><text:span text:style-name="T38">1.</text:span><text:span text:style-name="T39">2</text:span><text:span text:style-name="T40">. pagal 1999 m. spalio 29 d. Akcininkų sutartį tarp Lietuvos Respublikos Vyriausybės ir Jungtinių Amerikos Valstijų kompanijos „Williams International Company“;<text:s/></text:span></text:p>
      <text:p text:style-name="P41"><text:span text:style-name="T42">1.3</text:span><text:span text:style-name="T43">. pagal 1999 m. spalio 29 d. Bendrų terminų ir aiškinimo sutartį tarp Jungtinių Amer</text:span><text:span text:style-name="T44">ikos Valstijų kompanijos „Williams International Company“, Lietuvos Respublikos Vyriausybės, kompanijos „Williams International Services Company“, uždarosios akcinės bendrovės „Williams Lietuva“ ir akcinės bendrovės „Mažeikių nafta“;</text:span></text:p>
      <text:p text:style-name="P45"><text:span text:style-name="T46">1.4</text:span><text:span text:style-name="T47">. pagal 2002 m.</text:span><text:span text:style-name="T48"><text:s/>birželio 18 d. Akcijų perleidimo sutartį tarp Lietuvos Respublikos Vyriausybės ir Jungtinių Amerikos Valstijų kompanijos „Williams International Company“;</text:span></text:p>
      <text:p text:style-name="P49"><text:span text:style-name="T50">1.5</text:span><text:span text:style-name="T51">. pagal 2002 m. birželio 18 d. Garantijos sutartį tarp Rusijos atvirosios akcinės bendrovės „</text:span><text:span text:style-name="T52">Yukos Oil Corporation“, Jungtinių Amerikos Valstijų kompanijos „Williams International Company“, akcinės bendrovės „Mažeikių nafta“ ir Lietuvos Respublikos Vyriausybės;<text:s/></text:span></text:p>
      <text:p text:style-name="P53"><text:span text:style-name="T54">1.6</text:span><text:span text:style-name="T55">. pagal 2002 m. birželio 18 d. Yukos bendrų terminų ir aiškinimo sutartį tarp J</text:span><text:span text:style-name="T56">ungtinių Amerikos Valstijų kompanijos „Williams International Company“, Rusijos atvirosios akcinės bendrovės „Yukos Oil Corporation“, Nyderlandų ribotos atsakomybės bendrovės „Yukos Finance B. V.“, Lietuvos Respublikos Vyriausybės ir akcinės bendrovės „Maž</text:span><text:span text:style-name="T57">eikių nafta“;</text:span></text:p>
      <text:p text:style-name="P58"><text:span text:style-name="T59">1.7</text:span><text:span text:style-name="T60">. pagal 2002 m. birželio 18 d. Pakeistą ir nauja redakcija išdėstytą akcininkų sutartį tarp Lietuvos Respublikos Vyriausybės, Jungtinių Amerikos Valstijų kompanijos „Williams International Company“ ir Nyderlandų ribotos atsakomybės<text:s/></text:span><text:span text:style-name="T61">bendrovės „Yukos Finance B. V.“;</text:span></text:p>
      <text:p text:style-name="P62"><text:span text:style-name="T63">1.8</text:span><text:span text:style-name="T64">. pagal 2002 m. birželio 18 d. Yukos investicijų sutartį tarp Rusijos atvirosios akcinės bendrovės „Yukos Oil Corporation „, Nyderlandų ribotos atsakomybės bendrovės „Yukos Finance B. V.“, Jungtinių Amerikos Valstijų</text:span><text:span text:style-name="T65"><text:s/>kompanijos „Williams International Company“, akcinės bendrovės „Mažeikių nafta“ ir Lietuvos Respublikos Vyriausybės;</text:span></text:p>
      <text:p text:style-name="P66"><text:span text:style-name="T67">1.9</text:span><text:span text:style-name="T68">. pagal 2002 m. birželio 18 d. Atsiskaitymų sutartį tarp Jungtinių Amerikos Valstijų kompanijos „Williams International Company“, a</text:span><text:span text:style-name="T69">kcinės bendrovės „Mažeikių nafta“ ir Lietuvos Respublikos Vyriausybės.</text:span></text:p>
      <text:p text:style-name="P70"><text:span text:style-name="T71">2</text:span><text:span text:style-name="T72">. Pavesti Ūkio ministerijai, kuri patikėjimo teise valdo valstybei nuosavybės teise priklausančias akcinės bendrovės „Mažeikių nafta“ akcijas, įgalioti bendrovės valdybos narius<text:s/></text:span><text:span text:style-name="T73">– valstybės tarnautojus akcinės bendrovės „Mažeikių nafta“ valdybos posėdyje balsuoti už akcinės bendrovės „Mažeikių nafta“ valdybos nutarimus, įgaliojančius generalinį direktorių arba vieną ar kelis kitus akcinės bendrovės „Mažeikių nafta“ įgaliotus atsto</text:span><text:span text:style-name="T74">vus pasirašyti atitinkamus sutikimus ir kitus dokumentus, kurių gali prireikti 2.1, 2.2 ir 2.3 punktuose nurodytiems sutikimams duoti:</text:span></text:p>
      <text:p text:style-name="P75"><text:span text:style-name="T76">2.1</text:span><text:span text:style-name="T77">. akcinės bendrovės „Mažeikių nafta“ sutikimui, kad visos Jungtinių Amerikos Valstijų kompanijos „Williams Internati</text:span><text:span text:style-name="T78">onal Company“ teisės ir pareigos pagal toliau nurodytas sutartis būtų perleistos Nyderlandų ribotos atsakomybės bendrovei „Yukos Finance B. V.“:</text:span></text:p>
      <text:p text:style-name="P79"><text:span text:style-name="T80">2.1.1</text:span><text:span text:style-name="T81">. pagal 1999 m. spalio 29 d. Investicijų sutartį tarp Jungtinių Amerikos Valstijų kompanijos „Williams I</text:span><text:span text:style-name="T82">nternational Company“, akcinės bendrovės „Mažeikių nafta“ ir Lietuvos Respublikos Vyriausybės su pakeitimais, padarytais 2002 m. birželio 18 d. Yukos investicijų sutartyje tarp Rusijos atvirosios akcinės bendrovės „Yukos Oil Corporation“, Nyderlandų riboto</text:span><text:span text:style-name="T83">s atsakomybės bendrovės „Yukos Finance B. V.“, Jungtinių Amerikos Valstijų kompanijos „Williams International Company“, akcinės bendrovės „Mažeikių nafta“ ir Lietuvos Respublikos Vyriausybės;</text:span></text:p>
      <text:p text:style-name="P84"><text:span text:style-name="T85">2.1.2</text:span><text:span text:style-name="T86">. pagal 1999 m. spalio 29 d. Akcijų pasirašymo sutartį<text:s/></text:span><text:span text:style-name="T87">tarp Jungtinių Amerikos Valstijų kompanijos „Williams International Company“ ir akcinės bendrovės „Mažeikių nafta“;<text:s/></text:span></text:p>
      <text:p text:style-name="P88"><text:span text:style-name="T89">2.1.3</text:span><text:span text:style-name="T90">. pagal 1999 m. spalio 29 d. Bendrų terminų ir aiškinimo sutartį tarp Jungtinių Amerikos Valstijų kompanijos „Williams Internation</text:span><text:span text:style-name="T91">al Company“, Lietuvos Respublikos Vyriausybės, Jungtinių Amerikos Valstijų kompanijos „Williams International Services Company“, uždarosios akcinės bendrovės „Williams Lietuva“ ir akcinės bendrovės „Mažeikių nafta“;</text:span></text:p>
      <text:p text:style-name="P92"><text:span text:style-name="T93">2.1.4</text:span><text:span text:style-name="T94">. pagal 2002 m. birželio 18 d.<text:s/></text:span><text:span text:style-name="T95">Atsiskaitymų sutartį tarp Jungtinių Amerikos Valstijų kompanijos „Williams International Company“, akcinės bendrovės „Mažeikių nafta“ ir Lietuvos Respublikos Vyriausybės;</text:span></text:p>
      <text:p text:style-name="P96"><text:span text:style-name="T97">2.1.5</text:span><text:span text:style-name="T98">. pagal 2002 m. birželio 18 d. Garantijos sutartį tarp Rusijos atvirosios<text:s/></text:span><text:span text:style-name="T99">akcinės bendrovės „Yukos Oil Corporation“, Jungtinių Amerikos Valstijų kompanijos „Williams International Company“, akcinės bendrovės „Mažeikių nafta“ ir Lietuvos Respublikos Vyriausybės;</text:span></text:p>
      <text:p text:style-name="P100"><text:span text:style-name="T101">2.1.6</text:span><text:span text:style-name="T102">. pagal 2002 m. birželio 18 d. Yukos bendrų terminų ir aišk</text:span><text:span text:style-name="T103">inimo sutartį tarp Jungtinių Amerikos Valstijų kompanijos „Williams International Company“, Rusijos atvirosios akcinės bendrovės „Yukos Oil Corporation“, Nyderlandų ribotos atsakomybės bendrovės „Yukos Finance B. V.“, Lietuvos Respublikos Vyriausybės ir ak</text:span><text:span text:style-name="T104">cinės bendrovės „Mažeikių nafta“;</text:span></text:p>
      <text:p text:style-name="P105"><text:span text:style-name="T106">2.1.7</text:span><text:span text:style-name="T107">. pagal 2002 m. birželio 18 d. Yukos investicijų sutartį tarp Rusijos atvirosios akcinės bendrovės „Yukos Oil Corporation“, Nyderlandų ribotos atsakomybės bendrovės „Yukos Finance B. V.“, Jungtinių Amerikos Valsti</text:span><text:span text:style-name="T108">jų kompanijos „Williams International Company“, akcinės bendrovės „Mažeikių nafta“ ir Lietuvos Respublikos Vyriausybės;</text:span></text:p>
      <text:p text:style-name="P109"><text:span text:style-name="T110">2.2</text:span><text:span text:style-name="T111">. akcinės bendrovės „Mažeikių nafta“ sutikimui, kad visos Jungtinių Amerikos Valstijų kompanijos „Williams International Servic</text:span><text:span text:style-name="T112">es Company“ ir uždarosios akcinės bendrovės „Williams Lietuva“ teisės ir pareigos pagal 1999 m. spalio 29 d. Valdymo sutartį tarp Jungtinių Amerikos Valstijų kompanijos „Williams International Services Company“, uždarosios akcinės bendrovės „Williams Lietu</text:span><text:span text:style-name="T113">va“ ir akcinės bendrovės „Mažeikių nafta“ būtų perleistos Nyderlandų ribotos atsakomybės bendrovei „Yukos Finance B. V.“;<text:s/></text:span></text:p>
      <text:p text:style-name="P114"><text:span text:style-name="T115">2.3</text:span><text:span text:style-name="T116">. akcinės bendrovės „Mažeikių nafta“ sutikimui, kad visos Jungtinių Amerikos Valstijų kompanijos „Williams International Compa</text:span><text:span text:style-name="T117">ny“ teisės ir pareigos pagal 1999 m. spalio 29 d. Paskolos sutartį su pakeitimais tarp Jungtinių Amerikos Valstijų kompanijos „Williams International Company“ ir akcinės bendrovės „Mažeikių nafta“ būtų perleistos Nyderlandų ribotos atsakomybės bendrovei „Y</text:span><text:span text:style-name="T118">ukos International U. K. B. V.“.</text:span></text:p>
      <text:p text:style-name="P119"/>
      <text:p text:style-name="P120"><text:span text:style-name="T121">MINISTRAS PIRMININKAS</text:span><text:span text:style-name="T122"><text:tab/>ALGIRDAS BRAZAUSKAS</text:span></text:p>
      <text:p text:style-name="P123"/>
      <text:p text:style-name="P124">ŪKIO MINISTRAS<text:tab/>PETRAS ČĖSNA</text:p>
      <text:p text:style-name="P125">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10:00Z</meta:creation-date>
    <dc:date>2015-09-06T21:10:00Z</dc:date>
    <meta:template xlink:href="Normal" xlink:type="simple"/>
    <meta:editing-cycles>2</meta:editing-cycles>
    <meta:editing-duration>PT0S</meta:editing-duration>
    <meta:document-statistic meta:page-count="3" meta:paragraph-count="35" meta:word-count="1017" meta:character-count="8247" meta:row-count="161" meta:non-whitespace-character-count="7265"/>
  </office:meta>
</office:document-meta>
</file>