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1.251cm" style:auto-text-indent="false"/>
      <style:text-properties fo:color="#000000"/>
    </style:style>
    <style:style style:name="P2" style:family="paragraph" style:parent-style-name="Body_20_text">
      <style:paragraph-properties fo:margin-left="0cm" fo:margin-right="0cm" fo:text-align="center" style:justify-single-word="false" fo:text-indent="0cm" style:auto-text-indent="false"/>
      <style:text-properties fo:color="#000000" style:font-name="Times New Roman" fo:font-size="12pt" fo:language="lt" fo:country="LT" fo:font-weight="bold" style:font-size-asian="12pt" style:font-weight-asian="bold"/>
    </style:style>
    <style:style style:name="P3" style:family="paragraph" style:parent-style-name="Body_20_text">
      <style:paragraph-properties fo:margin-left="0cm" fo:margin-right="0cm" fo:text-align="center" style:justify-single-word="false" fo:text-indent="0cm" style:auto-text-indent="false"/>
      <style:text-properties fo:color="#000000" style:font-name="Times New Roman" fo:font-size="12pt" fo:language="lt" fo:country="LT" style:font-size-asian="12pt"/>
    </style:style>
    <style:style style:name="P4" style:family="paragraph" style:parent-style-name="Body_20_text" style:master-page-name="First_20_Page">
      <style:paragraph-properties fo:margin-left="0cm" fo:margin-right="0cm" fo:text-align="center" style:justify-single-word="false" fo:text-indent="0cm" style:auto-text-indent="false" style:page-number="auto"/>
      <style:text-properties fo:color="#000000" style:font-name="Times New Roman" fo:font-size="12pt" fo:language="lt" fo:country="LT" fo:font-weight="bold" style:font-size-asian="12pt" style:font-weight-asian="bold"/>
    </style:style>
    <style:style style:name="P5" style:family="paragraph" style:parent-style-name="Body_20_text">
      <style:paragraph-properties fo:margin-left="0cm" fo:margin-right="0cm" fo:text-indent="1.251cm" style:auto-text-indent="false"/>
    </style:style>
    <style:style style:name="P6" style:family="paragraph" style:parent-style-name="Body_20_text">
      <style:paragraph-properties fo:margin-left="0cm" fo:margin-right="0cm" fo:text-indent="1.251cm" style:auto-text-indent="false"/>
      <style:text-properties fo:color="#000000" style:font-name="Times New Roman" fo:font-size="12pt" fo:language="lt" fo:country="LT" style:font-size-asian="12pt"/>
    </style:style>
    <style:style style:name="P7" style:family="paragraph" style:parent-style-name="Body_20_text">
      <style:paragraph-properties fo:margin-left="0cm" fo:margin-right="0cm" fo:text-indent="1.251cm" style:auto-text-indent="false"/>
      <style:text-properties fo:color="#000000" style:font-name="Times New Roman" fo:font-size="12pt" fo:language="lt" fo:country="LT" fo:font-weight="bold" style:font-size-asian="12pt" style:font-weight-asian="bold"/>
    </style:style>
    <style:style style:name="P8" style:family="paragraph" style:parent-style-name="CentrBold">
      <style:text-properties fo:color="#000000" style:font-name="Times New Roman" fo:font-size="12pt" fo:language="lt" fo:country="LT" style:font-size-asian="12pt"/>
    </style:style>
    <style:style style:name="P9" style:family="paragraph" style:parent-style-name="CentrBold">
      <style:text-properties fo:color="#000000" style:font-name="Times New Roman" fo:font-size="12pt" fo:language="lt" fo:country="LT" fo:font-weight="normal" style:font-size-asian="12pt" style:font-weight-asian="normal"/>
    </style:style>
    <style:style style:name="P10" style:family="paragraph" style:parent-style-name="ISTATYMAS">
      <style:text-properties fo:color="#000000" style:font-name="Times New Roman" fo:font-size="12pt" fo:language="lt" fo:country="LT" style:font-size-asian="12pt"/>
    </style:style>
    <style:style style:name="P11" style:family="paragraph" style:parent-style-name="Patvirtinta">
      <style:paragraph-properties fo:margin-left="0cm" fo:margin-right="0cm" fo:text-indent="8.999cm" style:auto-text-indent="false" fo:break-before="page"/>
      <style:text-properties fo:color="#000000" style:font-name="Times New Roman" fo:font-size="12pt" fo:language="lt" fo:country="LT" style:font-size-asian="12pt"/>
    </style:style>
    <style:style style:name="P12" style:family="paragraph" style:parent-style-name="Patvirtinta">
      <style:paragraph-properties fo:margin-left="0cm" fo:margin-right="0cm" fo:text-indent="8.999cm" style:auto-text-indent="false"/>
    </style:style>
    <style:style style:name="P13" style:family="paragraph" style:parent-style-name="Patvirtinta">
      <style:paragraph-properties fo:margin-left="0cm" fo:margin-right="0cm" fo:text-indent="8.999cm" style:auto-text-indent="false"/>
      <style:text-properties fo:color="#000000" style:font-name="Times New Roman" fo:font-size="12pt" fo:language="lt" fo:country="LT" style:font-size-asian="12pt"/>
    </style:style>
    <style:style style:name="P14" style:family="paragraph" style:parent-style-name="Linija">
      <style:text-properties fo:color="#000000" style:font-name="Times New Roman" fo:font-size="12pt" fo:language="lt" fo:country="LT" style:font-size-asian="12pt"/>
    </style:style>
    <style:style style:name="T1" style:family="text">
      <style:text-properties style:language-asian="none" style:country-asian="none"/>
    </style:style>
    <style:style style:name="T2" style:family="text">
      <style:text-properties fo:color="#000000" style:font-name="Times New Roman" fo:font-size="12pt" fo:language="lt" fo:country="LT" fo:font-weight="bold" style:font-size-asian="12pt" style:font-weight-asian="bold"/>
    </style:style>
    <style:style style:name="T3" style:family="text">
      <style:text-properties fo:color="#000000" style:font-name="Times New Roman" fo:font-size="12pt" fo:language="lt" fo:country="LT" style:font-size-asian="12pt"/>
    </style:style>
    <style:style style:name="T4" style:family="text">
      <style:text-properties fo:color="#000000" style:font-name="Times New Roman" fo:font-size="12pt" fo:language="lt" fo:country="LT" fo:font-style="italic" fo:font-weight="bold" style:font-size-asian="12pt" style:font-style-asian="italic" style:font-weight-asian="bold"/>
    </style:style>
    <style:style style:name="T5" style:family="text">
      <style:text-properties fo:color="#000000" style:font-name="Times New Roman" fo:font-size="12pt" fo:letter-spacing="0.106cm" fo:language="lt" fo:country="LT" style:font-size-asian="12pt"/>
    </style:style>
    <style:style style:name="T6" style:family="text">
      <style:text-properties fo:language="lt" fo:country="LT"/>
    </style:style>
    <style:style style:name="T7" style:family="text">
      <style:text-properties fo:text-transform="uppercase" fo:color="#000000" style:font-name="Times New Roman" fo:font-size="12pt" fo:language="lt" fo:country="LT" style:font-size-asian="12pt"/>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IETUVOS RESPUBLIKOS ŠVIETIMO IR MOKSLO MINISTRAS</text:p>
      <text:p text:style-name="P3"/>
      <text:p text:style-name="P2">Į S A K Y M A S</text:p>
      <text:p text:style-name="P2">DĖL CIVILINĖS SAUGOS MOKYMO PROGRAMOS BENDROJO LAVINIMO MOKYKLOMS PATVIRTINIMO</text:p>
      <text:p text:style-name="P3"/>
      <text:p text:style-name="P3">2003 m. birželio 10 d. Nr. ISAK-820</text:p>
      <text:p text:style-name="P3">Vilnius</text:p>
      <text:p text:style-name="P6"/>
      <text:p text:style-name="P6"/>
      <text:p text:style-name="P6"><text:bookmark-start text:name="X5ef5adb723644f10bd982fb630841f9a"/>Vadovaudamasis Civilinės saugos mokymo tvarkos, patvirtintos Lietuvos Respublikos Vyriausybės 1999 m. gegužės 14 d. nutarimu Nr. 591 „Dėl civilinės saugos mokymo tvarkos patvirtinimo“ (Žin., 1999, Nr. 44-1407), 7 punktu:</text:p>
      <text:p text:style-name="P5"><text:bookmark-end text:name="X5ef5adb723644f10bd982fb630841f9a"/><text:bookmark-start text:name="X67a79f74c4284e859a55060a942bdc14"/><text:span text:style-name="T3">1. </text:span><text:span text:style-name="T5">Tvirtinu</text:span><text:span text:style-name="T3"> Civilinės saugos mokymo programą bendrojo lavinimo mokykloms (pridedama).</text:span></text:p>
      <text:p text:style-name="P5"><text:bookmark-end text:name="X67a79f74c4284e859a55060a942bdc14"/><text:bookmark-start text:name="Xd456668020294891b8d8d58b63f1be59"/><text:span text:style-name="T3">2. </text:span><text:span text:style-name="T5">Laikau</text:span><text:span text:style-name="T3"> netekusia galios Civilinės saugos mokymo vidurinėse mokyklose programą, patvirtintą 1992 m. gruodžio 28 d. Lietuvos Respublikos kultūros ir švietimo ministro pavaduotojo.</text:span></text:p>
      <text:p text:style-name="P6"><text:bookmark-end text:name="Xd456668020294891b8d8d58b63f1be59"/><text:bookmark-start text:name="X91bac34b37f8403aa7ca3d4d96d177d3"/>3. Įsakymas įsigalioja nuo 2003 m. rugsėjo 1 d.</text:p>
      <text:p text:style-name="P6"/>
      <text:p text:style-name="P6"/>
      <text:p text:style-name="LLPSignatura"><text:bookmark-end text:name="X91bac34b37f8403aa7ca3d4d96d177d3"/><text:span text:style-name="LLCTekstas">ŠVIETIMO IR MOKSLO MINISTRAS<text:tab/>ALGIRDAS MONKEVIČIUS</text:span></text:p>
      <text:p text:style-name="P14">______________</text:p>
      <text:p text:style-name="P10"/>
      <text:p text:style-name="P11"><text:bookmark-start text:name="X7a2443a503cc4e6d8ee8089d4b828dba"/>PATVIRTINTA</text:p>
      <text:p text:style-name="P13">Lietuvos Respublikos švietimo ir </text:p>
      <text:p text:style-name="P13">mokslo ministro 2003 m. birželio 10 </text:p>
      <text:p text:style-name="P12"><text:span text:style-name="T3">d. įsakymu Nr. </text:span><text:span text:style-name="T7">Isak</text:span><text:span text:style-name="T3">-820</text:span></text:p>
      <text:p text:style-name="P6"/>
      <text:p text:style-name="P8">CIVILINĖS SAUGOS MOKYMO PROGRAMA BENDROJO LAVINIMO MOKYKLOMS</text:p>
      <text:p text:style-name="P8"/>
      <text:p text:style-name="P8"><text:bookmark-start text:name="X2c26042c6a584690a68df5fe2f4dd7fe"/>I. DALYKO PASKIRTIS, TIKSLAI, UŽDAVINIAI</text:p>
      <text:p text:style-name="P6"/>
      <text:p text:style-name="P6"><text:bookmark-start text:name="X920e75f43e604e3c897836ed395c5d58"/>1. Šiuolaikinė Lietuvos visuomenės būklė, pagrindiniai jos raidos siekiai, Europos bei pasaulio kultūrinio, ūkinio, technologinio ir politinio gyvenimo tendencijos įpareigoja mokyklą ugdyti politiškai, ūkiškai ir techniškai raštingą asmenybę, turinčią brandžias vertybines nuostatas.</text:p>
      <text:p text:style-name="P5"><text:bookmark-end text:name="X920e75f43e604e3c897836ed395c5d58"/><text:bookmark-start text:name="Xb83e2b764ca14d5eb4c18409ad346a12"/><text:span text:style-name="T3">2. Civilinės saugos dalyko bendrojo lavinimo mokykloje paskirtis – </text:span><text:span text:style-name="T2">rengti mokinius praktiniams veiksmams ekstremalių situacijų atvejais, įdiegiant pagrindinius savisaugos būdus ir priemones, kad būtų išsaugota gyvybė ir sveikata, apsaugota aplinka ir turtas, stiprinti jaunuomenės pasitikėjimą civilinės saugos ir gelbėjimo sistemos veikla, skatinti mokinių iniciatyvą civilinės saugos srityje.</text:span></text:p>
      <text:p text:style-name="P6"><text:bookmark-end text:name="Xb83e2b764ca14d5eb4c18409ad346a12"/><text:bookmark-start text:name="X02015414cb984de2b3e33056efac5f47"/>3. Civilinės saugos mokymas (-is) atveria galimybę suvokti žmogaus įtaką gamtai, aplinkos įtaką žmonių bendruomenei, jų gyvenamajai vietai, taip pat verčia galvoti, kaip elgtis, apsaugant save ir aplinką nuo ekstremalios situacijos poveikio. Todėl šių problemų nagrinėjimas mokykloje turi padėti pasirengti ekstremalioms situacijoms, kartu susipažinti su civilinės saugos apsaugos priemonėmis ir būdais.</text:p>
      <text:p text:style-name="P6"><text:bookmark-end text:name="X02015414cb984de2b3e33056efac5f47"/><text:bookmark-start text:name="X008a2c2f27db44279a497170c93f2c4e"/>4. Civilinės saugos mokymo siekis yra:</text:p>
      <text:p text:style-name="P6"><text:bookmark-start text:name="X17ac6a2779e14c649fbf99c27a1b8238"/>4.1. padėti pažinti demokratinės visuomenės bei valstybės žmogaus ir piliečio teises ir pareigas civilinės saugos srityje;</text:p>
      <text:p text:style-name="P6"><text:bookmark-end text:name="X17ac6a2779e14c649fbf99c27a1b8238"/><text:bookmark-start text:name="X2ef11124062c429a805bbdf93ee3c1d3"/>4.2. puoselėti bendravimo ir bendradarbiavimo įgūdžius, ugdyti savigarbą, pagarbą kitam asmeniui, savitarpio pagalbos ir rūpinimosi kitais, paslaugumo nuostatas;</text:p>
      <text:p text:style-name="P6"><text:bookmark-end text:name="X2ef11124062c429a805bbdf93ee3c1d3"/><text:bookmark-start text:name="X6f54e6b76a4c439f87f5c8b916c82502"/>4.3. ugdyti pagarbą gyvybei ir atsakomybę už ją;</text:p>
      <text:p text:style-name="P6"><text:bookmark-end text:name="X6f54e6b76a4c439f87f5c8b916c82502"/><text:bookmark-start text:name="X6886ea58a39f4665a808083b6fc86ca6"/>4.4. padėti suvokti gamtos darną ir įvairovę, jos pažeidžiamumą, atsakomybę už gamtą ir aplinką, ekologinių problemų aspektus ir jų sprendimo būdus;</text:p>
      <text:p text:style-name="P6"><text:bookmark-end text:name="X008a2c2f27db44279a497170c93f2c4e"/><text:bookmark-end text:name="X6886ea58a39f4665a808083b6fc86ca6"/><text:bookmark-start text:name="X40e0bdfd23564ae780d451b08f428f3a"/>4. 5. formuoti ir tobulinti savisaugos elementus, praktinius apsaugos priemonių naudojimo būdus;</text:p>
      <text:p text:style-name="P6"><text:bookmark-end text:name="X40e0bdfd23564ae780d451b08f428f3a"/><text:bookmark-start text:name="X8c4bea56bf30423aae19af0f002d526e"/>4. 6. padėti įgyti žinių apie civilinės saugos ir gelbėjimo sistemos veiklą;</text:p>
      <text:p text:style-name="P6"><text:bookmark-end text:name="X8c4bea56bf30423aae19af0f002d526e"/><text:bookmark-start text:name="Xecc992ef98af4e00aa3aaacb62078ae2"/>4. 7. ugdyti gebėjimą rasti, priimti, apibendrinti ir interpretuoti informaciją;</text:p>
      <text:p text:style-name="P6"><text:bookmark-end text:name="Xecc992ef98af4e00aa3aaacb62078ae2"/><text:bookmark-start text:name="X67e130906ad44a12b1836f931ba7015b"/>4. 8. skatinti domėjimąsi ūkinės veiklos neigiamu poveikiu.</text:p>
      <text:p text:style-name="P6"><text:bookmark-end text:name="X67e130906ad44a12b1836f931ba7015b"/><text:bookmark-start text:name="Xb1230d0b444242f88b8b2c67eea8480b"/>5. Mokydami jaunuomenę civilinės saugos, stipriname visuomenės parengtį ekstremalioms situacijoms Lietuvos Respublikoje.</text:p>
      <text:p text:style-name="P6"/>
      <text:p text:style-name="P8"><text:bookmark-end text:name="X2c26042c6a584690a68df5fe2f4dd7fe"/><text:bookmark-end text:name="Xb1230d0b444242f88b8b2c67eea8480b"/><text:bookmark-start text:name="Xe8882dbb870d4c4987a7e7fdf6ba81c2"/>II. DALYKO STRUKTŪRA IR RYŠIAI SU KITAIS DALYKAIS</text:p>
      <text:p text:style-name="P6"/>
      <text:p text:style-name="P6"><text:bookmark-start text:name="X38a3ab8d68794611a622f4cb4223619f"/>6. Civilinės saugos mokymas yra bendrojo lavinimo Bendrųjų programų bei Žmogaus saugos ir savisaugos programos sudedamoji dalis.</text:p>
      <text:p text:style-name="P6"><text:bookmark-end text:name="X38a3ab8d68794611a622f4cb4223619f"/><text:bookmark-start text:name="X47865b544c3c4fa894e299956e964ff3"/>7. Bendrajam civilinės saugos ugdymui skiriamos 6 valandos per metus.</text:p>
      <text:p text:style-name="P6"><text:bookmark-end text:name="X47865b544c3c4fa894e299956e964ff3"/><text:bookmark-start text:name="Xe02ca2dace054174b16cf9443e5fdf7b"/>8. Civilinė sauga bendrojo lavinimo mokykloje apima:</text:p>
      <text:p text:style-name="P6"><text:bookmark-end text:name="Xe02ca2dace054174b16cf9443e5fdf7b"/><text:bookmark-start text:name="Xefe90b97a2724f51891ae865bf45cac5"/>8. 1. aktyvų mokinių dalyvavimą praktinėse civilinės saugos priemonėse;</text:p>
      <text:p text:style-name="P6"><text:bookmark-end text:name="Xefe90b97a2724f51891ae865bf45cac5"/><text:bookmark-start text:name="Xf8838c421c2b467ebaab2c3335b3df1a"/>8. 2. teorinių civilinės saugos žinių įdiegimą.</text:p>
      <text:p text:style-name="P6"><text:bookmark-end text:name="Xf8838c421c2b467ebaab2c3335b3df1a"/><text:bookmark-start text:name="X7be21b189efe436aa68f7c16f4d65b2c"/>9. Praktinės civilinės saugos priemonės – tai civilinės saugos pratybos, treniruotės, kiti mokyklos ir užmokykliniai civilinės saugos renginiai.</text:p>
      <text:p text:style-name="P6"><text:bookmark-end text:name="X7be21b189efe436aa68f7c16f4d65b2c"/><text:bookmark-start text:name="X224f08c68d294b1fb4bfe39161045a1c"/>10. Pateikiamų teorinių žinių kiekis ir pobūdis priklauso nuo mokinių suvokimo, patirties ir gebėjimų galimybių.</text:p>
      <text:p text:style-name="P5"><text:bookmark-end text:name="X224f08c68d294b1fb4bfe39161045a1c"/><text:bookmark-start text:name="X003e4b8f7f694a5a9783149a8691719d"/><text:span text:style-name="T3">11. Civilinės saugos mokymas suskirstytas į </text:span><text:span text:style-name="T2">4 pakopas</text:span><text:span text:style-name="T3">.</text:span></text:p>
      <text:p text:style-name="P5"><text:bookmark-end text:name="X003e4b8f7f694a5a9783149a8691719d"/><text:bookmark-start text:name="Xab395af886df41e89d0dd0e07b720bef"/><text:soft-page-break/><text:span text:style-name="T3">12. Pirmoji – </text:span><text:span text:style-name="T4">įvadinė</text:span><text:span text:style-name="T3">, apima pradinės mokyklos klases (</text:span><text:span text:style-name="T2">I–IV klasės</text:span><text:span text:style-name="T3">). Tai </text:span><text:span text:style-name="T2">„Civilinės saugos abėcėlė“</text:span><text:span text:style-name="T3">, formuojanti elementarius pradinius įgūdžius dalyvauti, padedamiems mokytojo, praktinėse civilinės saugos priemonėse.</text:span></text:p>
      <text:p text:style-name="P6"><text:bookmark-end text:name="Xab395af886df41e89d0dd0e07b720bef"/><text:bookmark-start text:name="X726e6035a2184770a62b3d70992348d3"/>13. I–IV klasėse dalis civilinės saugos temų ar jų aspektų integruota Pasaulio pažinimo kurse „Aš ir pasaulis“. Planuojant civilinės saugos pamokas pradinėje mokykloje į tai reikėtų atsižvelgti.</text:p>
      <text:p text:style-name="P5"><text:bookmark-end text:name="X726e6035a2184770a62b3d70992348d3"/><text:bookmark-start text:name="X180a9152492641fface61cf4d6308276"/><text:span text:style-name="T3">14. Antroji – </text:span><text:span text:style-name="T4">bendroji dalis</text:span><text:span text:style-name="T3"> (</text:span><text:span text:style-name="T2">V–VII klasės</text:span><text:span text:style-name="T3">). Rengia mokinį būti minimaliai kompetentingą civilinės saugos srityje, t. y. gebantį savarankiškai analizuoti ir vertinti galimus pavojaus šaltinius ir mokantį pasirinkti ar pasigaminti paprasčiausias apsaugos priemones, reikalingas ekstremalios situacijos metu. Aiškina asmens higienos ir sanitarinius reikalavimus bei su jais susijusius darbus įvairios taršos sąlygomis. Supažindina su civilinės saugos sistema, jos pagrindiniais uždaviniais.</text:span></text:p>
      <text:p text:style-name="P5"><text:bookmark-end text:name="X180a9152492641fface61cf4d6308276"/><text:bookmark-start text:name="Xc446f1e05f7e4c75b623516eba2b70d9"/><text:span text:style-name="T3">15. Trečioji – </text:span><text:span text:style-name="T4">pagrindinė dalis</text:span><text:span text:style-name="T3"> (</text:span><text:span text:style-name="T2">VIII–X klasės</text:span><text:span text:style-name="T3">). Rengia mokinį savarankiškai ir aktyviai dalyvauti civilinėje saugoje. Šiame etape, atsižvelgiant į mokinio mąstymo įgūdžius, daug dėmesio skiriama anksčiau įgytoms žinioms sisteminti ir apibendrinti. Plačiai ir nuodugniai analizuojamos galimos ekstremalios situacijos (šalyje, apskrityje, rajone, seniūnijoje), supažindinant su ūkinės ir kitos praktinės veiklos sritimis, kurios yra aktualios civilinės saugos požiūriu. Išsamiai studijuojami žmonių ir gyvenamosios aplinkos apsaugos būdai radioaktyviojo, biologinio ir cheminio užterštumo atvejais (evakuacija, asmeninės ir kolektyvinės apsaugos priemonės, specialusis švarinimas). Apžvelgiama civilinė sauga tarptautine plotme. Mokiniai supažindinami su teisės dokumentais, reglamentuojančiais civilinę saugą šalies viduje ir tarptautiniuose santykiuose. Šiame etape mokiniai išmoksta vis daugiau terminų ir sąvokų, vartojamų civilinės saugos sistemoje, susipažįsta su profesinės karjeros galimybėmis civilinės saugos ir gelbėjimo pajėgų srityje.</text:span></text:p>
      <text:p text:style-name="P6"><text:bookmark-end text:name="Xc446f1e05f7e4c75b623516eba2b70d9"/><text:bookmark-start text:name="Xcbc359a66836459da461ad42f19f2332"/>16. Aukštesnėse klasėse civilinė sauga tarpdalykiniais ryšiais susijusi su doriniu ugdymu, darbais ir buities kultūra. Ypač glaudus civilinės saugos ryšys su visuomenės ir gamtos mokslais, nes visi šie mokslai turi bendrą žmogaus saugos metmenį. Be to, civilinės saugos turinys integruoja įvairių mokslų žinias: chemiją, fiziką, biologiją, matematiką ir kt. Galima civilinės saugos ir kitų mokomųjų dalykų teminė integracija.</text:p>
      <text:p text:style-name="P5"><text:bookmark-end text:name="Xcbc359a66836459da461ad42f19f2332"/><text:bookmark-start text:name="X75b1e7fde2334dee8cfde4586a1bb5a5"/><text:span text:style-name="T3">17. Ketvirtoji – </text:span><text:span text:style-name="T4">apibendrinamoji/praktinė dalis</text:span><text:span text:style-name="T3"> (</text:span><text:span text:style-name="T2">XI–XII klasėse</text:span><text:span text:style-name="T3">). Mokinys savarankiškai dalyvauja civilinės saugos praktinėse priemonėse. Šiame etape daug dėmesio skiriama civilinės saugos treniruotėms/pratyboms, kurios rengiamos ne tik mokykloje, bet ir už jos ribų. Vyresniųjų klasių mokiniai gali tapti puikiais jaunesniųjų klasių mokinių globėjais ar net racionalių sprendimų priėmėjais ekstremalių situacijų metu. Mokiniai supažindinami su išgyvenimo ekstremaliomis sąlygomis principais, su grėsmės poveikiu žmonių, ypač jaunesniųjų klasių mokinių, elgesiui bei su pilietinės gynybos pagrindais.</text:span></text:p>
      <text:p text:style-name="P6"><text:bookmark-end text:name="X75b1e7fde2334dee8cfde4586a1bb5a5"/><text:bookmark-start text:name="Xf95ec1c6d0ac4ae594d5c315ca3fa857"/>18. Norėdami suvokti, kaip dėstomi dalykai susiję su civilinės saugos problematika, visų minėtų dalykų mokytojai turėtų susipažinti su civilinės saugos kurso programa.</text:p>
      <text:p text:style-name="P6"/>
      <text:p text:style-name="P8"><text:bookmark-end text:name="Xe8882dbb870d4c4987a7e7fdf6ba81c2"/><text:bookmark-end text:name="Xf95ec1c6d0ac4ae594d5c315ca3fa857"/><text:bookmark-start text:name="X2fb04beab24c4c9a805ed3caf6aee2cc"/>III. DIDAKTINĖS NUOSTATOS</text:p>
      <text:p text:style-name="P6"/>
      <text:p text:style-name="P6"><text:bookmark-start text:name="Xa0040748a7d34eabbec66b08e6bd414c"/>19. Civilinės saugos mokymas remiasi bendraisiais ugdymo principais, tokiais kaip humanizmas, ekologizmas, sisteminiu požiūriu bei tarpdalykine integracija. Itin ugdomos dorinio ir pilietinio, dorinio ir ekologinio, dorinio ir sveikos gyvensenos bei kūno kultūros sąsajos.</text:p>
      <text:p text:style-name="P5"><text:bookmark-end text:name="Xa0040748a7d34eabbec66b08e6bd414c"/><text:bookmark-start text:name="Xe09d561dce3d42469d0821be05144b1c"/><text:span text:style-name="T3">20. Mokinių amžius, jų psichikos ypatybės, motyvacija, dėstomos medžiagos turinys ir jo sudėtingumas, mokymo principai nulemia ugdymo metodų pasirinkimą. Civilinės saugos mokymas turi remtis mokinių aktyvumu, praktine veikla, darbu su įvairia statistine medžiaga, teisės dokumentais, aplinkos stebėjimais, analize, palyginimais, savarankiškais grupiniais ar individualiais darbais. Šiai veiklai organizuoti būtina įteisinti mokomąsias ekskursijas, pratybas, treniruotes. Skatinti mokinius įtraukti į papildomojo ugdymo veiklą – dalyvauti civilinės saugos dienose, konkursuose, kitose už mokyklos ribų vykstančiose civilinės saugos pratybose ir treniruotėse. Mokslines sąvokas mokiniai įsimena ne mokydamiesi apibrėžimus, o s</text:span><text:span text:style-name="T3">kleisdami jų turinį ir taikydami jas praktiškai. Visi klausimai gvildenami remiantis pavyzdžiais (Lietuvos, pasaulio). </text:span><text:soft-page-break/><text:span text:style-name="T3">Svarbu, kad mokiniai suprastų civilinės saugos vaidmenį ir gebėtų įgytas žinias panaudoti kasdieniame gyvenime ir būsimoje profesinėje veikloje.</text:span></text:p>
      <text:p text:style-name="P6"><text:bookmark-end text:name="Xe09d561dce3d42469d0821be05144b1c"/><text:bookmark-start text:name="Xfcca884a5e36495296253e9ac4055703"/>21. Šalia tradicinių mokymo priemonių naudojama garso ir vaizdo medžiaga, mokslo darbai, teisiniai dokumentai (įstatymai, įsakymai, higienos normos). Dažniau rengiami praktiniai mokymai (susieti su mokyklos parengties ekstremalioms situacijoms planu), organizuojamos išvykos į aptariamus gamybinės ar kitokios veiklos objektus (gamyklą, laboratoriją, slėptuvę, civilinės saugos ir gelbėjimo sistemos tarnybą ir pan.). Atsižvelgiant į aptariamos temos turinį, galėtų būti naudojami įvairūs darbo pamokose būdai: problemos suformulavimas, aptarimas, sprendimo būdų ieškojimas, diskusijos, apibendrinimai, pavaizdavimai. Svarbiausia, kad mokiniai mokytųsi mąstyti ir savarankiškai dirbti.</text:p>
      <text:p text:style-name="P6"/>
      <text:p text:style-name="P8"><text:bookmark-end text:name="X2fb04beab24c4c9a805ed3caf6aee2cc"/><text:bookmark-end text:name="Xfcca884a5e36495296253e9ac4055703"/><text:bookmark-start text:name="Xa188d8ffd296496f9d5d21d2d4422cc8"/>IV. PRADINĖS MOKYKLOS I–IV KLASĖS</text:p>
      <text:p text:style-name="P8"/>
      <text:p text:style-name="P9"><text:bookmark-start text:name="X9db1013c6ba340e79fa0793a8de624dd"/>(DALIS CIVILINĖS SAUGOS TEMŲ AR JŲ ASPEKTŲ PERTEIKIAMA INTEGRUOTAME KURSE </text:p>
      <text:p text:style-name="P9">„PASAULIO PAŽINIMAS“)</text:p>
      <text:p text:style-name="P6"/>
      <text:p text:style-name="P7"><text:bookmark-start text:name="Xae82c80511894a0f81615926d04484ac"/>22. Tikslai ir uždaviniai</text:p>
      <text:p text:style-name="P6">Ugdyti gebėjimą stebėti, fiksuoti, ieškoti priežastinių ryšių tarp supančio pasaulio faktų ir reiškinių ir mokyti saugaus elgesio taisyklių ekstremalios situacijos metu.</text:p>
      <text:p text:style-name="P6"><text:bookmark-end text:name="Xae82c80511894a0f81615926d04484ac"/><text:bookmark-start text:name="X43e8daed69e2478ca4e6b0cfec692ee5"/>23. Mokiniai turėtų:</text:p>
      <text:p text:style-name="P6"><text:bookmark-start text:name="X3386675238ed4e8abab08aee87fedb9a"/>23.1. suprasti ir analizuoti sudėtingas gyvenimo situacijas ir mokėti rasti išeitį iš ekstremalios padėties;</text:p>
      <text:p text:style-name="P6"><text:bookmark-end text:name="X3386675238ed4e8abab08aee87fedb9a"/><text:bookmark-start text:name="X009921ddd9e840cb8cce310389fd858b"/>23.2. mokytis vengti nelaimingų atsitikimų;</text:p>
      <text:p text:style-name="P6"><text:bookmark-end text:name="X009921ddd9e840cb8cce310389fd858b"/><text:bookmark-start text:name="Xe3e65715a76946dfa7a9bced06859684"/>23.3. mokėti valdyti savo emocijas ir žinoti saugaus elgesio taisykles išgirdus pavojaus signalą mokykloje ir gatvėje;</text:p>
      <text:p text:style-name="P6"><text:bookmark-end text:name="Xe3e65715a76946dfa7a9bced06859684"/><text:bookmark-start text:name="X3bdd9bf321eb47c69eb0501369618ee6"/>23.4. susipažinti su tarnybomis, teikiančiomis neatidėliotiną pagalbą nelaimės atveju.</text:p>
      <text:p text:style-name="P7"><text:bookmark-end text:name="X43e8daed69e2478ca4e6b0cfec692ee5"/><text:bookmark-end text:name="X3bdd9bf321eb47c69eb0501369618ee6"/><text:bookmark-start text:name="X6f01fbcd0d2f4e12825ef7c81d744850"/>24. Temos</text:p>
      <text:p text:style-name="P6"><text:bookmark-start text:name="Xa6346c14e1ec402d929b1db32ab0fdd1"/>24.1. Ekstremalios situacijos. Kas tai? Kaip elgtis joms įvykus?</text:p>
      <text:p text:style-name="P6"><text:bookmark-end text:name="Xa6346c14e1ec402d929b1db32ab0fdd1"/><text:bookmark-start text:name="Xa262f3f363d84da2af66b54e47fc0953"/>24.2. Ugniagesių, policijos, greitosios pagalbos automobilių garsinių signalų reikšmė.</text:p>
      <text:p text:style-name="P6"><text:bookmark-end text:name="Xa262f3f363d84da2af66b54e47fc0953"/><text:bookmark-start text:name="X214538eb0e824e5eb8246300c775647a"/>24.3. Civilinės saugos signalai. Kaip jie perduodami?</text:p>
      <text:p text:style-name="P6"><text:bookmark-end text:name="X214538eb0e824e5eb8246300c775647a"/><text:bookmark-start text:name="Xe52f410c35bb414e9aa1a86cd28c8ec3"/>24.4. Moksleivių veiksmai išgirdus pavojaus signalą (gatvėje, mokykloje).</text:p>
      <text:p text:style-name="P6"><text:bookmark-end text:name="Xe52f410c35bb414e9aa1a86cd28c8ec3"/><text:bookmark-start text:name="X8162a9f0147045a69d8eea619903be59"/>24.5. Paprasčiausios kvėpavimo organų apsaugos priemonės. Kaip jomis naudotis?</text:p>
      <text:p text:style-name="P6"><text:bookmark-end text:name="X8162a9f0147045a69d8eea619903be59"/><text:bookmark-start text:name="Xe26e98e42649462ebabe9f761b174237"/>24.6. Operatyviosios tarnybos (01, 02, 03) ir jų teikiama pagalba.</text:p>
      <text:p text:style-name="P6"/>
      <text:p text:style-name="P8"><text:bookmark-end text:name="Xa188d8ffd296496f9d5d21d2d4422cc8"/><text:bookmark-end text:name="X9db1013c6ba340e79fa0793a8de624dd"/><text:bookmark-end text:name="X6f01fbcd0d2f4e12825ef7c81d744850"/><text:bookmark-end text:name="Xe26e98e42649462ebabe9f761b174237"/><text:bookmark-start text:name="X25e3ccebef104117a98e2d436b2f52b6"/>V. PAGRINDINĖS MOKYKLOS V–VII KLASĖS</text:p>
      <text:p text:style-name="P6"/>
      <text:p text:style-name="P7"><text:bookmark-start text:name="X77d87e20e8304c3f984df252d09d48d7"/>25. Tikslai ir uždaviniai</text:p>
      <text:p text:style-name="P6">Plėtoti ir gilinti ekstremalių situacijų priežasčių analizę, rengti mokinį savarankiškai ir tikslingai dalyvauti praktinėse civilinės saugos priemonėse.</text:p>
      <text:p text:style-name="P6"><text:bookmark-end text:name="X77d87e20e8304c3f984df252d09d48d7"/><text:bookmark-start text:name="X2fe089fba743435cbf356129b9ec832b"/>26. Mokiniai turėtų:</text:p>
      <text:p text:style-name="P6"><text:bookmark-start text:name="X5a5b8f372f5b462b8283882d11073be4"/>26.1. suvokti žmogaus veiklos (technologinės, gamybinės) daromą poveikį aplinkai, iš to kylančius pavojus, ugdytis ekologinę sąmonę;</text:p>
      <text:p text:style-name="P6"><text:bookmark-end text:name="X5a5b8f372f5b462b8283882d11073be4"/><text:bookmark-start text:name="Xc23546b0343b4df591dc5b91c59d38b8"/>26.2. susipažinti su Lietuvos ūkinės ir kitokios praktinės veiklos sritimis, kuriose naudojamos cheminės, radioaktyviosios ir kitos pavojingosios medžiagos;</text:p>
      <text:p text:style-name="P6"><text:bookmark-end text:name="Xc23546b0343b4df591dc5b91c59d38b8"/><text:bookmark-start text:name="X47b8f20d46c4445d8f5d44b8cf20058d"/>26.3. suprasti apsaugos būdų ir priemonių įvairios taršos atveju pasirinkimo tikslus ir priežastis;</text:p>
      <text:p text:style-name="P6"><text:bookmark-end text:name="X47b8f20d46c4445d8f5d44b8cf20058d"/><text:bookmark-start text:name="Xdbbb1d3f038e48209f59f7aa7b0aa791"/>26.4. mokėti praktiškai pritaikyti turimas teorines civilinės saugos žinias;</text:p>
      <text:p text:style-name="P6"><text:bookmark-end text:name="Xdbbb1d3f038e48209f59f7aa7b0aa791"/><text:bookmark-start text:name="X76bff75f3d274132b607a5d2f233ecdd"/>26.5. susipažinti su asmens higienos ir sanitariniais reikalavimais maistui ir aplinkai;</text:p>
      <text:p text:style-name="P6"><text:bookmark-end text:name="X76bff75f3d274132b607a5d2f233ecdd"/><text:bookmark-start text:name="Xd035a88383274c068b437d12b8858fd1"/>26.6. ugdyti gebėjimą rasti, priimti, apibendrinti ir perduoti informaciją;</text:p>
      <text:p text:style-name="P6"><text:bookmark-end text:name="Xd035a88383274c068b437d12b8858fd1"/><text:bookmark-start text:name="Xc05effd2bbcf4e4594fcfaabff699306"/>26.7. žinoti ir suprasti civilinės saugos tikslus ir uždavinius;</text:p>
      <text:p text:style-name="P6"><text:bookmark-end text:name="Xc05effd2bbcf4e4594fcfaabff699306"/><text:bookmark-start text:name="Xc1af8cc2a8724e728c8875f653810c39"/>26.8. puoselėti solidarumą ir savitarpio pagalbą.</text:p>
      <text:p text:style-name="P7"><text:bookmark-end text:name="X2fe089fba743435cbf356129b9ec832b"/><text:bookmark-end text:name="Xc1af8cc2a8724e728c8875f653810c39"/><text:bookmark-start text:name="X5fbf8600ff4f4ce49aca32c7491fb5c6"/><text:soft-page-break/>27. Temos</text:p>
      <text:p text:style-name="P6"><text:bookmark-start text:name="Xaa62003b8880461ba94e2c8b0b401395"/>27.1. Ekstremalios situacijos, ekstremalių situacijų rūšys, ekstremalus įvykis.</text:p>
      <text:p text:style-name="P6"><text:bookmark-end text:name="Xaa62003b8880461ba94e2c8b0b401395"/><text:bookmark-start text:name="X5ebd2851c7484e0c902750961c0265f8"/>27.2. Civilinės saugos signalai, jų perdavimo tvarka ir elgesys juos išgirdus (susieti su mokyklos parengties ekstremalioms situacijoms planu).</text:p>
      <text:p text:style-name="P6"><text:bookmark-end text:name="X5ebd2851c7484e0c902750961c0265f8"/><text:bookmark-start text:name="X2e4361fc30e74bd3935d2becb341ab85"/>27.3. Elektromagnetinė spinduliuotė, radiacinis fonas.</text:p>
      <text:p text:style-name="P6"><text:bookmark-end text:name="X2e4361fc30e74bd3935d2becb341ab85"/><text:bookmark-start text:name="Xc1e8d76b8bfb46f8955804c66bdfaae0"/>27.4. Aplinkos tarša cheminėmis medžiagomis.</text:p>
      <text:p text:style-name="P6"><text:bookmark-end text:name="Xc1e8d76b8bfb46f8955804c66bdfaae0"/><text:bookmark-start text:name="X6e2f1ecd7c61470d96f163d8e10331f0"/>27.5. Biologinė aplinkos tarša.</text:p>
      <text:p text:style-name="P6"><text:bookmark-end text:name="X6e2f1ecd7c61470d96f163d8e10331f0"/><text:bookmark-start text:name="X75f8ef8fa6bd4f26b030457b931e4bfe"/>27.6. Pavojingųjų medžiagų atliekos.</text:p>
      <text:p text:style-name="P6"><text:bookmark-end text:name="X75f8ef8fa6bd4f26b030457b931e4bfe"/><text:bookmark-start text:name="Xa2138657b02444ceb531dd25c6c8609d"/>27.7. Stichinės nelaimės.</text:p>
      <text:p text:style-name="P6"><text:bookmark-end text:name="Xa2138657b02444ceb531dd25c6c8609d"/><text:bookmark-start text:name="X886fda1352744cefb6c03c3a7c50fb71"/>27.8. Evakuacija, jos tikslai ir uždaviniai, organizavimas ir vykdymas.</text:p>
      <text:p text:style-name="P6"><text:bookmark-end text:name="X886fda1352744cefb6c03c3a7c50fb71"/><text:bookmark-start text:name="X409dde602a9247e4835f6afeb57f98f8"/>27.9. Paprasčiausios kvėpavimo organų ir odos apsaugos priemonės (jų pasirinkimas ir gamyba).</text:p>
      <text:p text:style-name="P6"><text:bookmark-end text:name="X409dde602a9247e4835f6afeb57f98f8"/><text:bookmark-start text:name="X6cf06fe74e5e436b990bbd6b2d2060a6"/>27.10. Slėptuvės, gyvenamųjų patalpų, klasių, rūsių parengimas ir panaudojimas gyventojų apsaugai.</text:p>
      <text:p text:style-name="P6"><text:bookmark-end text:name="X6cf06fe74e5e436b990bbd6b2d2060a6"/><text:bookmark-start text:name="X4cb15e40a2a949f686bab74f97b80323"/>27.11. Maisto produktų apsauga įvairios taršos atvejais.</text:p>
      <text:p text:style-name="P6"><text:bookmark-end text:name="X4cb15e40a2a949f686bab74f97b80323"/><text:bookmark-start text:name="Xd1b7f8f69bdb4172ace0167446056de2"/>27.12. Civilinės saugos tikslai ir uždaviniai.</text:p>
      <text:p text:style-name="P6"/>
      <text:p text:style-name="P8"><text:bookmark-end text:name="X25e3ccebef104117a98e2d436b2f52b6"/><text:bookmark-end text:name="X5fbf8600ff4f4ce49aca32c7491fb5c6"/><text:bookmark-end text:name="Xd1b7f8f69bdb4172ace0167446056de2"/><text:bookmark-start text:name="X0b7d7e1d6e994c5ca9889cbd63610515"/>VI. VIII–X KLASĖS</text:p>
      <text:p text:style-name="P6"/>
      <text:p text:style-name="P7"><text:bookmark-start text:name="Xd6c49dc69c4a4326a721f56d40e166d7"/>28. Tikslai ir uždaviniai</text:p>
      <text:p text:style-name="P6">Siekiama derinant anksčiau įgytas žinias ir patirtį su vis gausesnėmis ir sudėtingesnėmis žiniomis formuoti jaunuomenės pasitikėjimą civilinės saugos ir gelbėjimo sistema ir ugdyti aktyvią nuostatą visur ir visada imtis atsakomybės.</text:p>
      <text:p text:style-name="P6"><text:bookmark-end text:name="Xd6c49dc69c4a4326a721f56d40e166d7"/><text:bookmark-start text:name="X2ecaa52faea943c0995fa4628de67383"/>29. Mokiniai turėtų:</text:p>
      <text:p text:style-name="P6"><text:bookmark-start text:name="X5b01d27b7aa0479684fe9fc6bd461459"/>29.1. žinoti svarbiausius Lietuvos, gyvenamosios aplinkos pavojingus objektus, mokėti įvertinti jų keliamą pavojų;</text:p>
      <text:p text:style-name="P6"><text:bookmark-end text:name="X5b01d27b7aa0479684fe9fc6bd461459"/><text:bookmark-start text:name="Xd00b412917af4505a8f58f7313390239"/>29.2. išmokti gyventojų ir gyvenamosios aplinkos apsaugos būdų, kurie taikomi įvykus cheminei, biologinei, radiacinei taršai;</text:p>
      <text:p text:style-name="P6"><text:bookmark-end text:name="Xd00b412917af4505a8f58f7313390239"/><text:bookmark-start text:name="X81fad2eb0ebf4e6e8a1f47aa94a319a8"/>29.3. mokėti atlikti darbus, susijusius su asmens higiena, maisto ir aplinkos sanitariniais reikalavimais (specialusis švarinimas);</text:p>
      <text:p text:style-name="P6"><text:bookmark-end text:name="X81fad2eb0ebf4e6e8a1f47aa94a319a8"/><text:bookmark-start text:name="X81af8e64d4d4478b9a83d27eb1f18dd6"/>29.4. suprasti žmogaus veiklos įtaką aplinkai ir pakeistos aplinkos grįžtamąjį poveikį žmogui;</text:p>
      <text:p text:style-name="P6"><text:bookmark-end text:name="X81af8e64d4d4478b9a83d27eb1f18dd6"/><text:bookmark-start text:name="X050775742728429db41a58ed80227b46"/>29.5. mokėti veikti pagal mokyklos parengties ekstremalioms situacijos planą, jį analizuoti ir vertinti;</text:p>
      <text:p text:style-name="P6"><text:bookmark-end text:name="X050775742728429db41a58ed80227b46"/><text:bookmark-start text:name="Xd0c7c82386cb43299bd9097aa50527c6"/>29.6. suvokti, kad vaikas, žmogus yra demokratijos veikėjas, turintis piliečio teises ir pareigas;</text:p>
      <text:p text:style-name="P6"><text:bookmark-end text:name="Xd0c7c82386cb43299bd9097aa50527c6"/><text:bookmark-start text:name="X582c5e1cda8b4fd2a4f8411a6e6b1f43"/>29.7. suprasti pagrindines valstybės gynybos nuostatas, krašto apsaugos sistemos dalies – civilinės saugos veikimo principus;</text:p>
      <text:p text:style-name="P6"><text:bookmark-end text:name="X582c5e1cda8b4fd2a4f8411a6e6b1f43"/><text:bookmark-start text:name="Xebf42002fc90479a9ce7faa74f607fe9"/>29.8. susipažinti su teisės dokumentais, reglamentuojančiais civilinę saugą šalies viduje ir tarptautiniuose santykiuose;</text:p>
      <text:p text:style-name="P6"><text:bookmark-end text:name="Xebf42002fc90479a9ce7faa74f607fe9"/><text:bookmark-start text:name="X639a4abffd92468da4437608e2b14481"/>29.9. susipažinti su tarptautinėmis žmonių saugos institucijomis ir Lietuvos santykiu su jų veikla.</text:p>
      <text:p text:style-name="P7"><text:bookmark-end text:name="X2ecaa52faea943c0995fa4628de67383"/><text:bookmark-end text:name="X639a4abffd92468da4437608e2b14481"/><text:bookmark-start text:name="X72765caab6544bf4bbd7f41f9e44fce9"/>30. Temos</text:p>
      <text:p text:style-name="P6"><text:bookmark-start text:name="Xa9ca948e44cc47429fac2ffe4e45a103"/>30.1. Pavojingosios medžiagos (naudojamos pramonėje ir žemės ūkyje, kovinės nuodingosios medžiagos), jų charakteristika ir poveikis.</text:p>
      <text:p text:style-name="P6"><text:bookmark-end text:name="Xa9ca948e44cc47429fac2ffe4e45a103"/><text:bookmark-start text:name="Xc1cdabb81e4b4ba4b056f09d9d2eac10"/>30.2. Chemiškai pavojingi objektai.</text:p>
      <text:p text:style-name="P6"><text:bookmark-end text:name="Xc1cdabb81e4b4ba4b056f09d9d2eac10"/><text:bookmark-start text:name="X3f7a3c70548a48eda80531270cbe1ffb"/>30.3. Cheminis prognozavimas, pavojingomis nuodingųjų medžiagų koncentracijomis užterštos teritorijos zondavimas.</text:p>
      <text:p text:style-name="P6"><text:bookmark-end text:name="X3f7a3c70548a48eda80531270cbe1ffb"/><text:bookmark-start text:name="X8fbb816ef4ed42e99b2d15e9fe966cb7"/>30.4. Asmeninės ir kolektyvinės apsaugos priemonės.</text:p>
      <text:p text:style-name="P6"><text:bookmark-end text:name="X8fbb816ef4ed42e99b2d15e9fe966cb7"/><text:bookmark-start text:name="X40d6cbdf4de446c09a1a05e320ce9621"/>30.5. Atominių objektų radiacinės avarijos ir jų padariniai.</text:p>
      <text:p text:style-name="P6"><text:bookmark-end text:name="X40d6cbdf4de446c09a1a05e320ce9621"/><text:bookmark-start text:name="Xa7828c1ec1d945dda865f0a51bc589f1"/>30.6. Ignalinos atominė elektrinė ir jos poveikis žmogui ir aplinkai. Jodo profilaktika.</text:p>
      <text:p text:style-name="P6"><text:bookmark-end text:name="Xa7828c1ec1d945dda865f0a51bc589f1"/><text:bookmark-start text:name="X628f6006732e4fb78fb42b5c216f400d"/><text:soft-page-break/>30.7. Žmonių, apsaugos priemonių, technikos, gyvenamosios ir darbo aplinkos nukenksminimas įvairios taršos atvejais (specialusis švarinimas).</text:p>
      <text:p text:style-name="P6"><text:bookmark-end text:name="X628f6006732e4fb78fb42b5c216f400d"/><text:bookmark-start text:name="X1240f4d2f1904eaaa8b807fcb8dcc6fd"/>30.8. Ekologinė padėtis Lietuvoje, aplinkos stebėsena.</text:p>
      <text:p text:style-name="P6"><text:bookmark-end text:name="X1240f4d2f1904eaaa8b807fcb8dcc6fd"/><text:bookmark-start text:name="X9a5a5e3d62b64519bb224fd6ff7f2db1"/>30.9. Moksleivių veiksmai pagal mokyklos parengties ekstremalioms situacijoms planą.</text:p>
      <text:p text:style-name="P6"><text:bookmark-end text:name="X9a5a5e3d62b64519bb224fd6ff7f2db1"/><text:bookmark-start text:name="X654d86f1cfb741f18194c13cff461e9e"/>30.10. Mokyklos aplinkoje esantys pavojai, rizikos įvertinimas.</text:p>
      <text:p text:style-name="P6"><text:bookmark-end text:name="X654d86f1cfb741f18194c13cff461e9e"/><text:bookmark-start text:name="X80f8b3c67fbf4c17a816b83fdd7814ed"/>30.11. Civilinės saugos ir gelbėjimo sistema, jos pajėgos, gelbėjimo ir kiti neatidėliotini darbai.</text:p>
      <text:p text:style-name="P6"><text:bookmark-end text:name="X80f8b3c67fbf4c17a816b83fdd7814ed"/><text:bookmark-start text:name="X9e576cc6f78349c1997ea21ad28d6a70"/>30.12. Vadovavimas civilinės saugos ir gelbėjimo sistemai, ekstremalios situacijos valdymo organizavimas mokykloje.</text:p>
      <text:p text:style-name="P6"><text:bookmark-end text:name="X9e576cc6f78349c1997ea21ad28d6a70"/><text:bookmark-start text:name="Xc474f427f8cb4baaad7d048d91f1a6dd"/>30.13. Gyventojų teisės ir pareigos civilinės saugos srityje.</text:p>
      <text:p text:style-name="P6"><text:bookmark-end text:name="Xc474f427f8cb4baaad7d048d91f1a6dd"/><text:bookmark-start text:name="X24936079918c43ff9ca01d93ecf28630"/>30.14. Žmonių sauga tarptautinių organizacijų veikloje.</text:p>
      <text:p text:style-name="P6"/>
      <text:p text:style-name="P8"><text:bookmark-end text:name="X0b7d7e1d6e994c5ca9889cbd63610515"/><text:bookmark-end text:name="X72765caab6544bf4bbd7f41f9e44fce9"/><text:bookmark-end text:name="X24936079918c43ff9ca01d93ecf28630"/><text:bookmark-start text:name="X4d95e792315541ef94f071416e643293"/>VII. VIDURINĖS MOKYKLOS XI–XII KLASĖS</text:p>
      <text:p text:style-name="P6"/>
      <text:p text:style-name="P7"><text:bookmark-start text:name="X98ac2f919f5c4c0ca506d9954e68cb7b"/>31. Tikslai ir uždaviniai</text:p>
      <text:p text:style-name="P6">Apibendrinti, jeigu reikia – pagilinti pagrindinėje mokykloje įgytas civilinės saugos žinias, suvokiant, kad išankstinis pasirengimas galimoms ekstremalioms situacijoms padės lengviau išgyventi įvykus nelaimei ir sumažins jos padarinius. Daugiausia dėmesio reikėtų skirti praktinių įgūdžių lavinimui, t. y. treniruotėms ir pratyboms.</text:p>
      <text:p text:style-name="P6"><text:bookmark-end text:name="X98ac2f919f5c4c0ca506d9954e68cb7b"/><text:bookmark-start text:name="X463bf3a17dc54e8eb1ad8ea668ab323b"/>32. Mokiniai turėtų:</text:p>
      <text:p text:style-name="P6"><text:bookmark-start text:name="X06867cbf14ba442f9d79e2b82549e4ee"/>32.1. mokėti veikti pagal mokyklos parengties ekstremalioms situacijoms planą;</text:p>
      <text:p text:style-name="P6"><text:bookmark-end text:name="X06867cbf14ba442f9d79e2b82549e4ee"/><text:bookmark-start text:name="Xa70873427fa1468482767626cf6447c6"/>32.2. įdiegti išgyvenimo ekstremaliomis sąlygomis principus, nes noras išgyventi gali išgelbėti jų gyvybę;</text:p>
      <text:p text:style-name="P6"><text:bookmark-end text:name="Xa70873427fa1468482767626cf6447c6"/><text:bookmark-start text:name="X5e3b783ec2e74b709665c45f62810940"/>32.3. susipažinti su grėsmės poveikiu žmonių elgesiui, baime ir panika bei jų pasireiškimo formomis, taip pat rasti atsakymą į klausimą „Ar daug žmonių gali nepasiduoti baimei ir suirutei?“;</text:p>
      <text:p text:style-name="P6"><text:bookmark-end text:name="X5e3b783ec2e74b709665c45f62810940"/><text:bookmark-start text:name="X4c6ede9c254041889d8ac67df355eea8"/>32.4. susipažinti su pilietinės gynybos pagrindais. Tai kūrybinga gynyba, ji remiasi ne karine technika, o visuomenės institucijomis, galia žmonių, kurie net sunkiausių pavojų metu sugeba lemti šalies ateitį.</text:p>
      <text:p text:style-name="P7"><text:bookmark-end text:name="X463bf3a17dc54e8eb1ad8ea668ab323b"/><text:bookmark-end text:name="X4c6ede9c254041889d8ac67df355eea8"/><text:bookmark-start text:name="X70441fe396084736b8bbe7280808e7c6"/>33. Temos</text:p>
      <text:p text:style-name="P6"><text:bookmark-start text:name="X9114e081b2ad43089acdad6a3fa0eb44"/>33.1. Mokinių veiksmai pagal mokyklos parengties ekstremalioms situacijoms planą (treniruotės ir pratybos, stovyklos, civilinės saugos dienos ir kt.).</text:p>
      <text:p text:style-name="P6"><text:bookmark-end text:name="X9114e081b2ad43089acdad6a3fa0eb44"/><text:bookmark-start text:name="Xef6850ebde5f4036949bde72dec507d2"/>33.2. Išgyvenimo ekstremaliomis sąlygomis principai.</text:p>
      <text:p text:style-name="P6"><text:bookmark-end text:name="Xef6850ebde5f4036949bde72dec507d2"/><text:bookmark-start text:name="X096f874096534933aa6610efd1ab1bfe"/>33.3. Psichologinė-socialinė parama asmenims, patekusiems į ekstremalias situacijas.</text:p>
      <text:p text:style-name="P6"><text:bookmark-end text:name="X096f874096534933aa6610efd1ab1bfe"/><text:bookmark-start text:name="X8d0b56efecc04ba7bd4be9252820f9c5"/>33.4. Pilietinės gynybos pagrindai.</text:p>
      <text:p text:style-name="P5"><text:bookmark-end text:name="X70441fe396084736b8bbe7280808e7c6"/><text:bookmark-end text:name="X8d0b56efecc04ba7bd4be9252820f9c5"/><text:bookmark-start text:name="X16fff0413a8944e5b9b6f1e72756a385"/><text:span text:style-name="T4">PASTABA.</text:span><text:span text:style-name="T3"> </text:span><text:span text:style-name="T2">Atsižvelgiant į pavojaus ir rizikos įvertinimus mokyklai, temas galima plėsti ar net keisti, pamokų skaičių didinti. Iš viso civilinės saugos pamokų skaičius turi būti ne mažesnis kaip 6 val. per metus.</text:span></text:p>
      <text:p text:style-name="P14">______________</text:p>
      <text:p text:style-name="P6"/>
      <text:p text:style-name="P1"/>
      <text:p text:style-name="Standard"><text:bookmark-end text:name="X7a2443a503cc4e6d8ee8089d4b828dba"/><text:bookmark-end text:name="X4d95e792315541ef94f071416e643293"/><text:bookmark-end text:name="X16fff0413a8944e5b9b6f1e72756a38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Body_20_text" style:display-name="Body text" style:family="paragraph">
      <style:paragraph-properties fo:margin-left="0cm" fo:margin-right="0cm" fo:text-align="justify" style:justify-single-word="false" fo:orphans="2" fo:widows="2" fo:text-indent="0.55cm" style:auto-text-indent="fals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CentrBold" style:family="paragraph">
      <style:paragraph-properties fo:text-align="center" style:justify-single-word="false" fo:orphans="2" fo:widows="2"/>
      <style:text-properties fo:text-transform="uppercase" style:use-window-font-color="true" style:font-name="TimesLT" fo:font-size="10pt" fo:language="en" fo:country="US" fo:font-weight="bold" style:font-name-asian="Times New Roman" style:font-size-asian="10pt" style:font-weight-asian="bold" style:font-name-complex="Calibri" style:font-size-complex="10pt" style:language-complex="ar" style:country-complex="SA"/>
    </style:style>
    <style:style style:name="ISTATYMAS" style:family="paragraph">
      <style:paragraph-properties fo:text-align="center" style:justify-single-word="false" fo:orphans="2" fo:widows="2"/>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Patvirtinta" style:family="paragraph">
      <style:paragraph-properties fo:margin-left="10.5cm" fo:margin-right="0cm" fo:orphans="2" fo:widows="2" fo:text-indent="0cm" style:auto-text-indent="fals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Prezidentas" style:family="paragraph">
      <style:paragraph-properties fo:orphans="2" fo:widows="2"/>
      <style:text-properties fo:text-transform="uppercase" style:use-window-font-color="true" style:font-name="TimesLT" fo:font-size="10pt" fo:language="en" fo:country="US" style:font-name-asian="Times New Roman" style:font-size-asian="10pt" style:font-name-complex="Calibri" style:font-size-complex="10pt" style:language-complex="ar" style:country-complex="SA"/>
    </style:style>
    <style:style style:name="Linija" style:family="paragraph" style:parent-style-name="Standard">
      <style:paragraph-properties fo:text-align="center" style:justify-single-word="false"/>
      <style:text-properties style:font-name="TimesLT" fo:font-size="6pt" fo:language="en" fo:country="US" style:font-size-asian="6pt"/>
    </style:style>
    <style:style style:name="Title" style:family="paragraph" style:next-style-name="Subtitle" style:class="chapter">
      <style:paragraph-properties fo:margin-left="1.499cm" fo:margin-right="0cm" fo:orphans="2" fo:widows="2" fo:text-indent="0cm" style:auto-text-indent="false"/>
      <style:text-properties fo:text-transform="uppercase" style:use-window-font-color="true" style:font-name="TimesLT" fo:font-size="11pt" fo:language="en" fo:country="US" fo:font-weight="bold" style:font-name-asian="Times New Roman" style:font-size-asian="11pt" style:font-weight-asian="bold" style:font-name-complex="Calibri" style:font-size-complex="10pt" style:language-complex="ar" style:country-complex="S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text-properties fo:language="en" fo:country="GB"/>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4"><draw:text-box fo:min-height="0.37cm"><text:p text:style-name="Header"><text:span text:style-name="Page_20_Number"><text:page-number text:select-page="current">6</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LIETUVOS RESPUBLIKOS ŠVIETIMO IR MOKSLO MINISTRAS</dc:title>
    <meta:initial-creator>laurius</meta:initial-creator>
    <meta:creation-date>2008-08-26T10:03:00</meta:creation-date>
    <dc:creator>laurius</dc:creator>
    <dc:date>2008-08-26T10:03:00</dc:date>
    <meta:editing-cycles>2</meta:editing-cycles>
    <meta:editing-duration>PT21H0M0S</meta:editing-duration>
    <meta:user-defined meta:name="Info 1"/>
    <meta:user-defined meta:name="Info 2"/>
    <meta:user-defined meta:name="Info 3"/>
    <meta:user-defined meta:name="Info 4"/>
    <meta:document-statistic meta:table-count="0" meta:image-count="0" meta:object-count="0" meta:page-count="6" meta:paragraph-count="136" meta:word-count="1955" meta:character-count="15743"/>
  </office:meta>
</office:document-meta>
</file>