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style:font-style-complex="italic"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00"/>
    </style:style>
    <style:style style:name="P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fo:color="#000000"/>
    </style:style>
    <style:style style:name="P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tyle-complex="italic" fo:color="#000000"/>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style:style style:name="P75" style:parent-style-name="Normal" style:family="paragraph">
      <style:paragraph-properties fo:break-before="page" fo:margin-left="3.3472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fo:margin-left="3.3472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0416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text:span text:style-name="T10">NUTARIMAS</text:span></text:p>
      <text:p text:style-name="P11"/>
      <text:p text:style-name="P12"><text:span text:style-name="T13">DĖL Kūno kultūros ir sporto departamento prie Lietuvos Respublikos Vyriausybės STATUSO PAKEITIMO</text:span><text:s/><text:span text:style-name="T14">IR</text:span><text:s/><text:span text:style-name="T15">Kūno kultūros ir sporto departamento prie Lietuvos Respublikos vidaus reikalų<text:s/></text:span><text:span text:style-name="T16">ministerijos nuostatŲ PATVIRTINIMO</text:span></text:p>
      <text:p text:style-name="Normal"/>
      <text:p text:style-name="P17">2009 m. rugpjūčio 26 d. Nr. 929</text:p>
      <text:p text:style-name="P18">Vilnius</text:p>
      <text:p text:style-name="Normal"/>
      <text:p text:style-name="P19">Vadovaudamasi Lietuvos Respublikos Vyriausybės įstatymo (Žin., 1994, Nr.<text:s/><text:a xlink:href="https://www.e-tar.lt/portal/lt/legalAct/TAR.96A68BFC9E82" office:target-frame-name="_blank" xlink:show="new"><text:span text:style-name="T20">43-772</text:span></text:a>; 1998, Nr.<text:s/><text:a xlink:href="https://www.e-tar.lt/portal/lt/legalAct/TAR.466AEC33D854" office:target-frame-name="_blank" xlink:show="new"><text:span text:style-name="T21">41-1131</text:span></text:a>; 2000, Nr.<text:s/><text:a xlink:href="https://www.e-tar.lt/portal/lt/legalAct/TAR.33CC70C03145" office:target-frame-name="_blank" xlink:show="new"><text:span text:style-name="T22">92-2843</text:span></text:a>; 2002, Nr.<text:s/><text:a xlink:href="https://www.e-tar.lt/portal/lt/legalAct/TAR.6D62E7BEC7F4" office:target-frame-name="_blank" xlink:show="new"><text:span text:style-name="T23">41-1527</text:span></text:a>; 2005, Nr.<text:s/><text:a xlink:href="https://www.e-tar.lt/portal/lt/legalAct/TAR.466574E84021" office:target-frame-name="_blank" xlink:show="new"><text:span text:style-name="T24">67-2405</text:span></text:a>; 2007, Nr.<text:s/><text:a xlink:href="https://www.e-tar.lt/portal/lt/legalAct/TAR.52F099CC6EDE" office:target-frame-name="_blank" xlink:show="new"><text:span text:style-name="T25">72-2831</text:span></text:a>) 22 straipsnio 8 ir 9 punktais, Lietuvos Respublikos Vyriausybė<text:span text:style-name="T26"><text:s/></text:span><text:span text:style-name="T27">nutari</text:span>a:</text:p>
      <text:p text:style-name="P28"><text:span text:style-name="T29">1</text:span><text:span text:style-name="T30">. Pakeisti Kūno kultūros ir sporto departamento prie Lietuvos Respublikos Vyriausybės statusą iš Lietuvos Respublikos Vyriausybės įstaigos į įstaigos prie Vidaus reikalų ministerijos.</text:span></text:p>
      <text:p text:style-name="P31"><text:span text:style-name="T32">2</text:span><text:span text:style-name="T33">. Patvirtinti Kūno kultūros ir sporto departamento prie Lietuvos Respublikos vidaus reikalų ministerijos nuostatus (pridedama).<text:s/></text:span></text:p>
      <text:p text:style-name="P34"><text:span text:style-name="T35">3</text:span><text:span text:style-name="T36">. Pavesti Vidaus reikalų ministerijai vykdyti Kūno kultūros ir sporto departamento prie Vidaus reikalų ministerijos steigė</text:span><text:span text:style-name="T37">jo funkcijas, išskyrus Kūno kultūros ir sporto departamento prie Vidaus reikalų ministerijos likvidavimą.</text:span></text:p>
      <text:p text:style-name="P38"><text:span text:style-name="T39">4</text:span><text:span text:style-name="T40">. Pripažinti netekusiais galios:</text:span></text:p>
      <text:p text:style-name="P41"><text:span text:style-name="T42">4.1</text:span><text:span text:style-name="T43">. Lietuvos Respublikos Vyriausybės 1996 m. rugpjūčio 23 d. nutarimą Nr. 1012 „Dėl Kūno kultūros ir sporto departamento prie Lietuvos Respublikos Vyriausybės nuostatų patvirtinimo“ (Žin., 1996, Nr.<text:s/></text:span><text:a xlink:href="https://www.e-tar.lt/portal/lt/legalAct/TAR.057DAB49EFF4" office:target-frame-name="_blank" xlink:show="new"><text:span text:style-name="T44">82-1982</text:span></text:a><text:span text:style-name="T45">);</text:span></text:p>
      <text:p text:style-name="P46"><text:span text:style-name="T47">4.2</text:span><text:span text:style-name="T48">. Lietuvos Respublikos Vyriausybės 2002 m. gruodžio 11 d. nutarimą Nr. 1948 „</text:span><text:span text:style-name="T49">Dėl<text:s/></text:span><text:span text:style-name="T50">Lietuvos Respublikos</text:span><text:span text:style-name="T51"><text:s/>Vyriausybės 1996 m. rugpjūčio 23 d. nutarimo Nr. 1012 „Dėl Kūno kultūros ir sporto departamento prie Lietuvos Respubl</text:span><text:span text:style-name="T52">ikos Vyriausybės nuostatų patvirtinimo“ pakeitimo“ (Žin., 2002, Nr.<text:s/></text:span><text:a xlink:href="https://www.e-tar.lt/portal/lt/legalAct/TAR.1E24EA7BF9DB" office:target-frame-name="_blank" xlink:show="new"><text:span text:style-name="T53">119-5340</text:span></text:a><text:span text:style-name="T54">);</text:span></text:p>
      <text:p text:style-name="P55"><text:span text:style-name="T56">4.3</text:span><text:span text:style-name="T57">. Lietuvos Respublikos Vyriausybės 2006 m. birželio 8 d. nutarimą Nr. 564</text:span><text:span text:style-name="T58"><text:s/></text:span><text:span text:style-name="T59">„</text:span><text:span text:style-name="T60">Dėl<text:s/></text:span><text:span text:style-name="T61">Lietuvos Res</text:span><text:span text:style-name="T62">publikos</text:span><text:span text:style-name="T63"><text:s/>Vyriausybės 1996 m. rugpjūčio 23 d. nutarimo Nr. 1012 „Dėl Kūno kultūros ir sporto departamento prie Lietuvos Respublikos Vyriausybės nuostatų patvirtinimo“ pakeitimo“ (Žin., 2006, Nr.<text:s/></text:span><text:a xlink:href="https://www.e-tar.lt/portal/lt/legalAct/TAR.8DB05C2E0F0C" office:target-frame-name="_blank" xlink:show="new"><text:span text:style-name="T64">66-2438</text:span></text:a><text:span text:style-name="T65">).</text:span></text:p>
      <text:p text:style-name="P66"><text:span text:style-name="T67">5</text:span><text:span text:style-name="T68">.<text:s/></text:span><text:span text:style-name="T69">Šis nutarimas įsigalioja 2010 m. sausio 1 dieną.</text:span></text:p>
      <text:p text:style-name="P70"/>
      <text:p text:style-name="P71"/>
      <text:p text:style-name="P72">MINISTRAS PIRMININKAS<text:tab/>ANDRIUS KUBILIUS</text:p>
      <text:p text:style-name="Normal"/>
      <text:p text:style-name="P73">VIDAUS REIKALŲ MINISTRAS<text:tab/>RAIMUNDAS PALAITIS</text:p>
      <text:p text:style-name="Normal"/>
      <text:p text:style-name="P74">_________________</text:p>
      <text:p text:style-name="Normal"/>
      <text:soft-page-break/>
      <text:p text:style-name="P75"><text:span text:style-name="T76">Patvirtinta</text:span></text:p>
      <text:p text:style-name="P77">Lietuvos Respublikos Vyriausybės 2009 m. rugpjūčio 26 d. nutarimu Nr. 929</text:p>
      <text:p text:style-name="Normal"/>
      <text:p text:style-name="P78"><text:span text:style-name="T79">KŪNO KULTŪROS IR SPORTO DEPARTAMENTO PRIE LIETUVOS RESPUBLIKOS VIDAUS REIKALŲ MINISTERIJOS NUOSTATAI</text:span></text:p>
      <text:p text:style-name="P80"/>
      <text:p text:style-name="P81"><text:span text:style-name="T82">I</text:span><text:span text:style-name="T83">.<text:s/></text:span><text:span text:style-name="T84">BENDROSIOS NUOSTATOS</text:span></text:p>
      <text:p text:style-name="P85"/>
      <text:p text:style-name="P86">1. Kūno kultūros ir sporto departamentas prie Vidaus reikalų ministerijos (toliau vadinama<text:s/>– Kūno kultūros ir sporto departamentas, departamentas) yra įstaiga prie Vidaus reikalų ministerijos.</text:p>
      <text:p text:style-name="P87">2. Kūno kultūros ir sporto departamentas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vidaus reikalų ministro įsakymais, kitais teisės aktais ir šiais nuostatais.</text:p>
      <text:p text:style-name="P88">3. Kūno kultūros ir sporto departamentas yra viešasis juridinis asmuo, turintis sąskaitą banke ir antspaudą su Lietuvos valstybės herbu ir savo pavadinimu. Departamento buveinė: Žemaitės g. 6, Vilnius, Lietuvos Respublika.</text:p>
      <text:p text:style-name="P89">4. Kūno kultūros ir sporto<text:s/>departamentas yra biudžetinė įstaiga.</text:p>
      <text:p text:style-name="P90"/>
      <text:p text:style-name="P91"><text:span text:style-name="T92">II</text:span><text:span text:style-name="T93">.<text:s/></text:span><text:span text:style-name="T94">KŪNO KULTŪROS IR SPORTO DEPARTAMENTO UŽDAVINIAI IR FUNKCIJOS</text:span></text:p>
      <text:p text:style-name="P95"/>
      <text:p text:style-name="P96">5. Svarbiausieji Kūno kultūros ir sporto departamento uždaviniai yra šie:</text:p>
      <text:p text:style-name="P97">5.1. kartu su kitomis suinteresuotomis valstybės ir savivaldybių<text:s/>institucijomis ir įstaigomis, nevyriausybinėmis organizacijomis įgyvendinti valstybės kūno kultūros ir sporto politiką, sveikos gyvensenos programas;</text:p>
      <text:p text:style-name="P98">5.2. skatinti Lietuvos Respublikos gyventojus nuolat sportuoti, kad jie būtų sveiki ir darbingi, kultūringai ilsėtųsi;</text:p>
      <text:p text:style-name="P99">5.3. sudaryti sąlygas sporto organizacijoms rengti didelio meistriškumo sportininkus, kurie atstovautų Lietuvos Respublikai tarptautinėse varžybose;</text:p>
      <text:p text:style-name="P100">5.4. sudaryti sąlygas valstybės ir savivaldybių institucijoms ir įstaigoms, nevyriausybinėms organizacijoms propaguoti ir didinti kūno kultūros ir sporto efektyvumą.</text:p>
      <text:p text:style-name="P101">6. Kūno kultūros ir sporto departamentas, vykdydamas jam pavestus uždavinius:</text:p>
      <text:p text:style-name="P102">6.1. dalyvauja rengiant kūno kultūros ir sporto plėtojimo programas, koordinuoja ir kontroliuoja jų vykdymą;</text:p>
      <text:p text:style-name="P103">6.2. kartu su kitomis valstybės ir savivaldybių institucijomis ir įstaigomis, nevyriausybinėmis organizacijomis plėtoja privalomųjų ir pasirenkamųjų kūno kultūros ir sporto pratybų sistemą šeimoms, kariams, veteranams ir kitiems<text:s/>asmenims;</text:p>
      <text:p text:style-name="P104">6.3. skatina sveikos gyvensenos, kūno kultūros renginius, skiria tam lėšų;<text:s/></text:p>
      <text:p text:style-name="P105">6.4. padeda neįgaliesiems dalyvauti parolimpiniame ir specialiame olimpiniame judėjime, atlieka kitas teisės aktų nustatytas neįgaliųjų kūno kultūros ir sporto rėmimo ir organizavimo funkcijas;</text:p>
      <text:p text:style-name="P106">6.5. kartu su Lietuvos tautiniu olimpiniu komitetu, Lietuvos sporto federacijomis, apskričių viršininkais, savivaldybių administracijų sporto padaliniais skatina talentingų sportininkų paiešką ir atranką, pradinį jų rengimą sporto mokymo įstaigose, sporto klubuose;</text:p>
      <text:p text:style-name="P107">6.6. tvirtina sportininkų mokymo programas;</text:p>
      <text:p text:style-name="P108">6.7. koordinuoja didelio sportinio meistriškumo, vaikų ir jaunimo ugdymo programų vykdymą;<text:s/></text:p>
      <text:p text:style-name="P109">6.8. kartu su Lietuvos tautiniu olimpiniu komitetu tvirtinta<text:s/>pasirengimo olimpinėms žaidynėms programas ir koordinuoja jų įgyvendinimą;</text:p>
      <text:p text:style-name="P110">6.9. rūpinasi didelio meistriškumo sportininkų rengimu, skiria lėšų toms organizacijoms, kuriose šie sportininkai rengiami;<text:s/></text:p>
      <text:p text:style-name="P111">6.10. rūpinasi kūno kultūros ir sporto mokslo tiriamaisiais darbais, mokslo ir technikos naujovių įgyvendinimu, organizuoja mokslines konferencijas, simpoziumus, rengia ir leidžia mokslinę ir metodinę literatūrą kūno kultūros ir sporto klausimais;</text:p>
      <text:p text:style-name="P112">6.11. koordinuoja Lietuvos sporto varžybų sistemos veiklą;<text:s/></text:p>
      <text:p text:style-name="P113">6.12. išduoda leidimus pripažintoms nacionalinėms sporto (šakos) federacijoms organizuoti Lietuvoje tarptautinius sporto renginius, tarptautines, kompleksines sporto varžybas;<text:s/></text:p>
      <text:p text:style-name="P114">6.13. nustato sporto organizacijų, galinčių organizuoti ir vykdyti tarptautinio ir nacionalinio lygio varžybas, kriterijus;</text:p>
      <text:p text:style-name="P115">6.14. kartu su Švietimo ir mokslo ministerija, atitinkamų sporto šakų federacijomis ir mokslo institucijomis, kitomis sporto organizacijomis rūpinasi kūno kultūros ir sporto specialistų poreikio tyrimu, jų rengimu, tobulinimu;</text:p>
      <text:p text:style-name="P116">6.15. kaupia, analizuoja ir sistemina informaciją, kurios reikia departamento uždaviniams įgyvendinti;</text:p>
      <text:p text:style-name="P117">6.16. informuoja visuomenę apie departamento veiklą;</text:p>
      <text:p text:style-name="P118">6.17. teisės aktų nustatyta tvarka išduoda kūno kultūros ir sporto veiklos leidimus, sprendžia jų galiojimo nutraukimo prieš laiką klausimus;</text:p>
      <text:p text:style-name="P119">6.18. kartu su suinteresuotomis valstybės ir savivaldybių institucijomis ir įstaigomis, nevyriausybinėmis organizacijomis įgyvendina valstybės politiką, Europos antidopingo konvenciją ir kitų tarptautinių organizacijų dokumentus, reglamentuojančius kovą su dopingo vartojimu sporte;</text:p>
      <text:p text:style-name="P120">6.19. atstovauja Lietuvos Respublikai bendradarbiaujant su kitomis valstybėmis kūno kultūros ir sporto srityje, palaiko sporto ryšius su užsienyje gyvenančiais lietuviais, skatina Lietuvos sporto organizacijų bendradarbiavimą su kitų valstybių kūno kultūros ir sporto organizacijomis, rūpinasi Lietuvos Respublikos tarptautinių įsipareigojimų, sutarčių kūno kultūros ir sporto klausimais<text:s/>vykdymu;</text:p>
      <text:p text:style-name="P121">6.20. disponuoja Lietuvos Respublikos valstybės biudžeto lėšomis, skirtomis kūno kultūrai ir sportui plėtoti;</text:p>
      <text:p text:style-name="P122">6.21. analizuoja kūno kultūros ir sporto organizacijų veiklą, kartu su suinteresuotomis valstybės, savivaldybių institucijomis,<text:s/>įstaigomis ir organizacijomis rengia pasiūlymus dėl valstybės lėšų skyrimo jų veiklai remti;</text:p>
      <text:p text:style-name="P123">6.22. kontroliuoja pavaldžių organizacijų veiklą;</text:p>
      <text:p text:style-name="P124">6.23. suteikia nusipelniusio Lietuvos Respublikos sportininko, trenerio ar sporto darbuotojo vardą;</text:p>
      <text:p text:style-name="P125">6.24. atitinkamos sporto šakos federacijos arba Švietimo ir mokslo ministerijos teikimu Lietuvos Respublikos pirmojo ir antrojo laipsnių valstybinių pensijų skyrimo komisijai prie Socialinės apsaugos ir darbo ministerijos teikia prašymus skirti sportininkams ir jų treneriams, sporto darbuotojams ir pedagogams pirmojo ir antrojo laipsnių valstybines pensijas;</text:p>
      <text:p text:style-name="P126">6.25. teisės aktų nustatyta tvarka moka rentas buvusiems sportininkams;<text:s/></text:p>
      <text:p text:style-name="P127">6.26. moka premijas didžiausio meistriškumo sportininkams ir kitiems<text:s/>rinktinių nariams už sporto laimėjimus;</text:p>
      <text:p text:style-name="P128">6.27. teisės aktų nustatyta tvarka nagrinėja gyventojų, organizacijų, kitų institucijų pareiškimus, skundus ir pasiūlymus;</text:p>
      <text:p text:style-name="P129">6.28. teisės aktų nustatyta tvarka teikia Respublikos Prezidentui pasiūlymus dėl pasižymėjusių sportininkų, sporto darbuotojų ir sporto visuomenininkų apdovanojimų;<text:s/></text:p>
      <text:p text:style-name="P130">6.29. Lietuvos tautinio olimpinio komiteto, Lietuvos parolimpinio komiteto ir atitinkamų sporto (šakų) federacijų teikimu skiria stipendijas olimpinių ir parolimpinių sporto<text:s/><text:soft-page-break/>šakų didelio meistriškumo sportininkams, kurie rengiasi tarptautinėms <text:s/>varžyboms ir atstovauja jose Lietuvai;</text:p>
      <text:p text:style-name="P131">6.30. teisės aktų nustatyta tvarka pripažįsta nacionalines sporto (šakų) federacijas;</text:p>
      <text:p text:style-name="P132">6.31. teisės aktų nustatyta tvarka pasirašo biudžeto lėšų naudojimo sutartis su pripažintomis nacionalinėmis sporto (šakos) federacijomis, kūno kultūros ir sporto organizacijomis;<text:s/></text:p>
      <text:p text:style-name="P133">6.32. teisės aktų nustatyta tvarka rengia ar dalyvauja rengiant teisės aktų departamento kompetencijos klausimais projektus;</text:p>
      <text:p text:style-name="P134">6.33. koordinuoja Kūno kultūros ir sporto departamento reguliavimo sričiai priskirtų kūno kultūros ir sporto organizacijų veiklą;</text:p>
      <text:p text:style-name="P135">6.34. atlieka kitas įstatymų ir Lietuvos Respublikos Vyriausybės nutarimų numatytas funkcijas.</text:p>
      <text:p text:style-name="P136"/>
      <text:p text:style-name="P137"><text:span text:style-name="T138">III</text:span><text:span text:style-name="T139">.<text:s/></text:span><text:span text:style-name="T140">KŪNO</text:span><text:span text:style-name="T141"><text:s/>KULTŪROS IR SPORTO DEPARTAMENTO TEISĖS</text:span></text:p>
      <text:p text:style-name="P142"/>
      <text:p text:style-name="P143">7. Kūno kultūros ir sporto departamentas, įgyvendindamas jam pavestus uždavinius ir atlikdamas jo kompetencijai priskirtas funkcijas, turi teisę:</text:p>
      <text:p text:style-name="P144">7.1. gauti iš valstybės ir savivaldybių institucijų ir įstaigų,<text:s/>kitų asmenų informaciją departamento kompetencijai priskirtais klausimais;</text:p>
      <text:p text:style-name="P145">7.2. pasitelkti kitų valstybės ir savivaldybių institucijų ir įstaigų, nevyriausybinių organizacijų atstovus ir specialistus, susitaręs su jų vadovais, sprendžiamoms problemoms<text:s/>nagrinėti, sudaryti komisijas, darbo grupes teisės aktų projektams rengti;</text:p>
      <text:p text:style-name="P146">7.3. pagal kompetenciją sudaryti sutartis ir susitarimus su Lietuvos Respublikos ir užsienio valstybių juridiniais ir fiziniais asmenimis;</text:p>
      <text:p text:style-name="P147">7.4. pagal kompetenciją teisės aktų nustatyta tvarka sudaryti dvišalius ir daugiašalius bendradarbiavimo susitarimus su užsienio valstybių kūno kultūros ir sporto institucijomis, tarptautinėmis organizacijomis;</text:p>
      <text:p text:style-name="P148">7.5. gauti paramą Lietuvos Respublikos labdaros ir paramos įstatymo (Žin.,<text:s/>1993, Nr. <text:a xlink:href="https://www.e-tar.lt/portal/lt/legalAct/TAR.C0FF21832A85" office:target-frame-name="_blank" xlink:show="new"><text:span text:style-name="T149">21-506</text:span></text:a>; 2000, Nr.<text:s/><text:a xlink:href="https://www.e-tar.lt/portal/lt/legalAct/TAR.900ADEA42E8E" office:target-frame-name="_blank" xlink:show="new"><text:span text:style-name="T150">61-1818</text:span></text:a>) nustatyta tvarka.</text:p>
      <text:p text:style-name="P151">8. Kūno kultūros ir sporto<text:s/>departamentas turi ir kitų teisių, kurias jam suteikia įstatymai ir kiti teisės aktai.</text:p>
      <text:p text:style-name="P152"/>
      <text:p text:style-name="P153"><text:span text:style-name="T154">IV</text:span><text:span text:style-name="T155">.<text:s/></text:span><text:span text:style-name="T156">KŪNO KULTŪROS IR SPORTO DEPARTAMENTO DARBO ORGANIZAVIMAS</text:span></text:p>
      <text:p text:style-name="P157"/>
      <text:p text:style-name="P158">9. Kūno kultūros ir sporto departamento administracijos struktūrą nustato vidaus reikalų<text:s/>ministras.</text:p>
      <text:p text:style-name="P159">10. Kūno kultūros ir sporto departamentui vadovauja direktorius, kurį skiria į pareigas, atleidžia iš jų, skatina ir kuriam skiria nuobaudas vidaus reikalų ministras teisės aktų nustatyta tvarka.</text:p>
      <text:p text:style-name="P160">Kūno kultūros ir sporto departamento direktorius pavaldus vidaus reikalų ministrui.</text:p>
      <text:p text:style-name="P161">11. Kūno kultūros ir sporto departamento direktorius:</text:p>
      <text:p text:style-name="P162">11.1. organizuoja departamento veiklą, asmeniškai atsako už departamentui pavestų uždavinių įgyvendinimą ir funkcijų atlikimą;</text:p>
      <text:p text:style-name="P163">11.2. užtikrina įstatymų,<text:s/>Lietuvos Respublikos tarptautinių sutarčių, Respublikos Prezidento dekretų, Lietuvos Respublikos Vyriausybės nutarimų, Lietuvos Respublikos Ministro Pirmininko potvarkių, vidaus reikalų ministro įsakymų <text:s/>ir kitų teisės aktų vykdymą;</text:p>
      <text:p text:style-name="P164">11.3. teisės aktų nustatyta tvarka rengia įstatymų, Lietuvos Respublikos Vyriausybės nutarimų ir kitų teisės aktų departamento kompetencijos klausimais projektus;</text:p>
      <text:p text:style-name="P165">11.4. įstatymų nustatyta tvarka skiria į pareigas ir atleidžia iš jų departamento valstybės tarnautojus ir darbuotojus, dirbančius pagal darbo sutartis, juos skatina ir skiria jiems nuobaudas;</text:p>
      <text:p text:style-name="P166">11.5. tvirtina pareigybių sąrašą, neviršydamas darbo užmokesčiui nustatytų lėšų;</text:p>
      <text:p text:style-name="P167">11.6. tvirtina valstybės tarnautojų ir darbuotojų, dirbančių pagal darbo sutartis,<text:s/>pareigybių aprašymus;</text:p>
      <text:p text:style-name="P168">11.7. tvirtina departamento struktūrinių padalinių nuostatus;</text:p>
      <text:p text:style-name="P169">11.8. atstovauja departamentui;</text:p>
      <text:p text:style-name="P170">11.9. leidžia įsakymus ir tikrina, kaip jie vykdomi;</text:p>
      <text:p text:style-name="P171">11.10. atlieka kitas įstatymų, kitų teisės aktų nustatytas funkcijas.</text:p>
      <text:p text:style-name="P172">12. Kūno kultūros ir sporto departamento direktoriaus nesant, direktoriaus pareigas eina jo įsakymu įgaliotas vienas iš pavaduotojų.</text:p>
      <text:p text:style-name="P173"/>
      <text:p text:style-name="P174"><text:span text:style-name="T175">V</text:span><text:span text:style-name="T176">.<text:s/></text:span><text:span text:style-name="T177">KŪNO KULTŪROS IR SPORTO DEPARTAMENTO PERSONALO PRIĖMIMAS<text:s/></text:span><text:span text:style-name="T178">Į PAREIGAS IR DARBO UŽMOKESČIO jiems MOKĖJIMas<text:s/></text:span></text:p>
      <text:p text:style-name="P179"/>
      <text:p text:style-name="P180">13. Kūno kultūros ir sporto departamento valstybės tarnautojų ir darbuotojų, dirbančių pagal darbo sutartis, priėmimo į pareigas, jų darbo užmokesčio mokėjimo tvarką ir sąlygas nustato Lietuvos Respublikos valstybės tarnybos įstatymas (Žin., 1999, Nr.<text:s/><text:a xlink:href="https://www.e-tar.lt/portal/lt/legalAct/TAR.D3ED3792F52B" office:target-frame-name="_blank" xlink:show="new"><text:span text:style-name="T181">66-2130</text:span></text:a>), kiti įstatymai ir teisės aktai.</text:p>
      <text:p text:style-name="P182"/>
      <text:p text:style-name="P183"><text:span text:style-name="T184">VI</text:span><text:span text:style-name="T185">.<text:s/></text:span><text:span text:style-name="T186">KŪNO KULTŪROS IR SPORTO DEPARTAMENTO LĖŠŲ ŠALTINIAI IR LĖŠŲ<text:s/></text:span><text:span text:style-name="T187">NAUDOJIMas</text:span><text:span text:style-name="T188"><text:s/></text:span></text:p>
      <text:p text:style-name="P189"/>
      <text:p text:style-name="P190">14. Kūno kultūros ir sporto departamentas finansuojamas iš Lietuvos Respublikos valstybės biudžeto teisės aktų nustatyta tvarka. Departamento veiklai finansuoti gali būti naudojamos ir kitos teisės aktų nustatyta tvarka gaunamos lėšos.</text:p>
      <text:p text:style-name="P191"/>
      <text:p text:style-name="P192"><text:span text:style-name="T193">VII</text:span><text:span text:style-name="T194">.<text:s/></text:span><text:span text:style-name="T195">KŪNO KULTŪROS IR SPORTO DEPARTAMENTO FINANSINĖS VEIKLOS<text:s/></text:span><text:span text:style-name="T196">KONTROLĖ IR VIDAUS AUDITAS</text:span></text:p>
      <text:p text:style-name="P197"/>
      <text:p text:style-name="P198">15. Kūno kultūros ir sporto departamento finansinės veiklos kontrolę ir vidaus auditą vykdo įgaliotos valstybės institucijos ir įstaigos įstatymų ir kitų teisės aktų nustatyta tvarka.</text:p>
      <text:p text:style-name="P199"/>
      <text:p text:style-name="P200"><text:span text:style-name="T201">VIII</text:span><text:span text:style-name="T202">.<text:s/></text:span><text:span text:style-name="T203">BAIGIAMOSIOS NUOSTATOS</text:span></text:p>
      <text:p text:style-name="P204"/>
      <text:p text:style-name="P205">16. Kūno kultūros ir sporto departamentas likviduojamas, reorganizuojamas ir pertvarkomas įstatymų nustatyta tvarka.</text:p>
      <text:p text:style-name="Normal"/>
      <text:p text:style-name="P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02:36:00Z</meta:creation-date>
    <dc:date>2015-09-16T02:36:00Z</dc:date>
    <meta:print-date>2009-08-27T13:22:00Z</meta:print-date>
    <meta:template xlink:href="Normal" xlink:type="simple"/>
    <meta:editing-cycles>2</meta:editing-cycles>
    <meta:editing-duration>PT0S</meta:editing-duration>
    <meta:document-statistic meta:page-count="5" meta:paragraph-count="123" meta:word-count="1796" meta:character-count="14681" meta:row-count="464" meta:non-whitespace-character-count="13008"/>
  </office:meta>
</office:document-meta>
</file>