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VASARIO 10 D. NUTARIMO NR. 143 „DĖL KOMISIJOS KOVAI SU KONTRABANDA KOORDINUOTI SUDARYMO“ PAKEITIMO</text:p>
      <text:p text:style-name="P14"/>
      <text:p text:style-name="P15">2002 m. spalio 1 d. Nr. 154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1999 m. vasario 10 d. nutarimą Nr. 143 „Dėl komisijos kovai su kontrabanda koordinuoti sudarymo“ (Žin., 1999, Nr.<text:s/></text:span><text:a xlink:href="https://www.e-tar.lt/portal/lt/legalAct/TAR.5B3F1BF0CFC7" office:target-frame-name="_blank" xlink:show="new"><text:span text:style-name="T25">18-465</text:span></text:a><text:span text:style-name="T26">; 2000, Nr.<text:s/></text:span><text:a xlink:href="https://www.e-tar.lt/portal/lt/legalAct/TAR.81DEB499D64B" office:target-frame-name="_blank" xlink:show="new"><text:span text:style-name="T27">83-2519</text:span></text:a><text:span text:style-name="T28">; 2001, Nr.<text:s/></text:span><text:a xlink:href="https://www.e-tar.lt/portal/lt/legalAct/TAR.955FBBD4D267" office:target-frame-name="_blank" xlink:show="new"><text:span text:style-name="T29">53-1895</text:span></text:a><text:span text:style-name="T30">) ir išdėstyti 1 punkto vienuoliktąją pastraipą taip:</text:span></text:p>
      <text:p text:style-name="P31"><text:span text:style-name="T32">„Finansinių nusikaltimų tyrimo tarnybos prie Vidaus reikalų ministerijos direktorius“.<text:s/></text:span></text:p>
      <text:p text:style-name="P33"/>
      <text:p text:style-name="P34"/>
      <text:p text:style-name="P35"/>
      <text:p text:style-name="P36">Ministras Pirmininkas<text:tab/>Algirdas Brazauskas</text:p>
      <text:p text:style-name="P37"/>
      <text:p text:style-name="P38"/>
      <text:p text:style-name="P39"/>
      <text:p text:style-name="P40">Vidaus reikalų ministras<text:tab/>Juozas Bernato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7T12:02:00Z</meta:creation-date>
    <dc:date>2023-03-27T12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127" meta:character-count="973" meta:row-count="25" meta:non-whitespace-character-count="850"/>
  </office:meta>
</office:document-meta>
</file>