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VADO 2006 M. SAUSIO 24 D. ĮSAKYMO Nr. 4-52 „DĖL BUTPINIGIŲ VALSTYBĖS SIENOS APSAUGOS TARNYBOS PRIE LIETUVOS RESPUBLIKOS VIDAUS REIKALŲ MINISTERIJOS PAREIGŪNAMS MOKĖJIMO TAISYKLIŲ PATVIRTINIMO“ PAKEITIMO</text:p>
      <text:p text:style-name="P8"/>
      <text:p text:style-name="P9">2010 m. sausio 18 d. Nr. 4-38</text:p>
      <text:p text:style-name="P10">Vilnius</text:p>
      <text:p text:style-name="P11"/>
      <text:p text:style-name="P12"><text:span text:style-name="T13">1</text:span><text:span text:style-name="T14">.<text:s/></text:span><text:span text:style-name="T15">Pakeičiu</text:span><text:span text:style-name="T16"><text:s/>Butpinigių Valstybės sienos apsaugos tarnybos prie Lietuvos Respublikos vidaus reikalų ministerijos pareigūnams mokėjimo taisykles, patvirtintas Valstybės sienos apsaugos tarnybos (toliau – tarnyba) vado 2006 m. sausio 24 d. įsakymu Nr. 4-52:</text:span></text:p>
      <text:p text:style-name="P17"><text:span text:style-name="T18">1.1</text:span><text:span text:style-name="T19">. 3.3 punktą išdėstau taip:</text:span></text:p>
      <text:p text:style-name="P20"><text:span text:style-name="T21">„</text:span><text:span text:style-name="T22">3.3</text:span><text:span text:style-name="T23">. pažymą iš Gyventojų registro tarnybos prie LR VRM apie šeimyninę padėtį (išduota ne daugiau kaip prieš 30 dienų)“.</text:span></text:p>
      <text:p text:style-name="P24"><text:span text:style-name="T25">1.2</text:span><text:span text:style-name="T26">. 10 punktą išdėstau taip:</text:span></text:p>
      <text:p text:style-name="P27"><text:span text:style-name="T28">„</text:span><text:span text:style-name="T29">10</text:span><text:span text:style-name="T30">. Pareigūnas nedelsdamas, bet ne vėliau kaip per 3 darbo dienas po tos dienos, kai jis pats, jo sutuoktinis, sugyventinis (partneris), vaikai ir įvaikiai pareigūno tarnybos vietovėje įsigijo nuosavybės teise priklausantį techninius ir sanitarinius reikalavimus atitinkantį butą, namą ar jo dalį arba nutraukė (pakeitė) gyvenamosios patalpos nuomos sutartį, arba pasikeitė pareigūno šeimyninė padėtis, privalo apie tai informuoti tarnybą, rinktinę, PM“.</text:span></text:p>
      <text:p text:style-name="P31"><text:span text:style-name="T32">2</text:span><text:span text:style-name="T33">.<text:s/></text:span><text:span text:style-name="T34">Pavedu</text:span><text:span text:style-name="T35"><text:s/>tarnybos centrinės įstaigos ir kitų struktūrinių padalinių vadovams supažindinti su taisyklių pakeitimais pavaldžius pareigūnus.</text:span></text:p>
      <text:p text:style-name="P36"/>
      <text:p text:style-name="P37"/>
      <text:p text:style-name="P38">Tarnybos vadas</text:p>
      <text:p text:style-name="P39"><text:span text:style-name="T40">generolas<text:s/></text:span><text:span text:style-name="T41"><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8:46:00Z</meta:creation-date>
    <dc:date>2016-06-10T08:46:00Z</dc:date>
    <meta:template xlink:href="Normal" xlink:type="simple"/>
    <meta:editing-cycles>2</meta:editing-cycles>
    <meta:editing-duration>PT0S</meta:editing-duration>
    <meta:document-statistic meta:page-count="1" meta:paragraph-count="16" meta:word-count="198" meta:character-count="1482" meta:row-count="52" meta:non-whitespace-character-count="1300"/>
  </office:meta>
</office:document-meta>
</file>