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VIEŠOJO KONKURSO SUTEIKTI TEISĘ NAUDOTI RADIJO DAŽNIUS (KANALUS) TREČIOSIOS KARTOS JUDRIOJO RADIJO RYŠIO TINKLUOSE 1920-1980 MHZ IR 2110-2170 MHZ RADIJO DAŽNIŲ JUOSTOSE<text:s/>PASKELBIMO</text:p>
      <text:p text:style-name="P11"/>
      <text:p text:style-name="P12">2005 m. lapkričio 17 d. Nr. 1V-990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4 straipsniu, Radijo dažnių (k</text:span><text:span text:style-name="T19">analų) skyrimo ir naudojimo taisyklių, patvirtintų Lietuvos Respublikos ryšių reguliavimo tarnybos direktoriaus 2005 m. spalio 6 d. įsakymu Nr. 1V-854 „Dėl Radijo dažnių (kanalų) skyrimo ir naudojimo taisyklių patvirtinimo“ (Žin., 2005, Nr.<text:s/></text:span><text:a xlink:href="https://www.e-tar.lt/portal/lt/legalAct/TAR.DB32089CD551" office:target-frame-name="_blank" xlink:show="new"><text:span text:style-name="T20">122-4382</text:span></text:a><text:span text:style-name="T21">), 15 punktu, Viešojo konkurso suteikti teisę naudoti elektroninių ryšių išteklius bendrųjų sąlygų aprašo, patvirtinto Lietuvos Respublikos ryšių reguliavimo tarnybos direktoriaus 2005</text:span><text:span text:style-name="T22"><text:s/>m. rugsėjo 13 d. įsakymu Nr. 1V-777 „Dėl Viešojo konkurso suteikti teisę naudoti elektroninių ryšių išteklius bendrųjų sąlygų aprašo patvirtinimo“ (Žin., 2005, Nr.<text:s/></text:span><text:a xlink:href="https://www.e-tar.lt/portal/lt/legalAct/TAR.5A5D740040C6" office:target-frame-name="_blank" xlink:show="new"><text:span text:style-name="T23">112-4115</text:span></text:a><text:span text:style-name="T24">), 6</text:span><text:span text:style-name="T25"><text:s/>ir 8 punktais, Radijo dažnių naudojimo plano, patvirtinto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26">20-614</text:span></text:a><text:span text:style-name="T27">), II skyriaus lentelės 289, 290, 291, 295 ir 296 eilutėmis ir Trečiosios kartos judriojo radijo ryšio (UMTS/IMT-2000) plėtros plano radijo dažnių juostose 1920-1980 MHz ir 2110-2170</text:span><text:span text:style-name="T28"><text:s/>MHz, patvirtinto Lietuvos Respublikos ryšių reguliavimo tarnybos direktoriaus 2005 m. gegužės 10 d. įsakymu Nr. 1V-471 „Dėl trečiosios kartos judriojo radijo ryšio (UMTS/IMT-2000) plėtros plano radijo dažnių juostose 1920-1980 MHz ir 2110-2170 MHz patvirt</text:span><text:span text:style-name="T29">inimo“ (Žin., 2005, Nr. 61- 2200), 13 punktu bei siekdamas plėtoti veiksmingą konkurenciją elektroninių ryšių srityje bei užtikrinti efektyvų elektroninių ryšių išteklių naudojimą:</text:span></text:p>
      <text:p text:style-name="P30"><text:span text:style-name="T31">1</text:span><text:span text:style-name="T32">.<text:s/></text:span><text:span text:style-name="T33">Skelbiu</text:span><text:span text:style-name="T34"><text:s/>Viešąjį konkursą suteikti teisę naudoti radijo dažnius (kana</text:span><text:span text:style-name="T35">lus) trečiosios kartos judriojo radijo ryšio tinkluose 1920-1980 MHz ir 2110-2170 MHz radijo dažnių juostose.</text:span></text:p>
      <text:p text:style-name="P36"><text:span text:style-name="T37">2</text:span><text:span text:style-name="T38">.<text:s/></text:span><text:span text:style-name="T39">Informuoju</text:span><text:span text:style-name="T40">, kad:</text:span></text:p>
      <text:p text:style-name="P41"><text:span text:style-name="T42">2.1</text:span><text:span text:style-name="T43">. konkurso tikslas yra viešojo konkurso būdu nustatyti tris šio įsakymo 1 punkte nurodyto konkurso laimėtojus, kuriem</text:span><text:span text:style-name="T44">s bus suteikta teisė naudoti radijo dažnius (kanalus) 1920-1980 MHz ir 2110-2170 MHz radijo dažnių juostose trečiosios kartos judriojo radijo ryšio tinkluose;</text:span></text:p>
      <text:p text:style-name="P45"><text:span text:style-name="T46">2.2</text:span><text:span text:style-name="T47">. konkurso laimėtojams skiriamų radijo dažnių (kanalų) naudojimo paskirtis – steigti treči</text:span><text:span text:style-name="T48">osios kartos judriojo radijo ryšio tinklus bei teikti viešąsias judriojo telefono ryšio UMTS/ IMT-2000 paslaugas šiais tinklais.</text:span></text:p>
      <text:p text:style-name="P49"><text:span text:style-name="T50">2.3</text:span><text:span text:style-name="T51">. asmenys, pageidaujantys įgyti teisę naudoti radijo dažnius (kanalus) 1920-1980 MHz ir 2110-2170 MHz radijo dažnių juos</text:span><text:span text:style-name="T52">tose trečiosios kartos judriojo radijo ryšio tinkluose ir teikti viešąsias judriojo telefono ryšio UMTS/IMT-2000 paslaugas šiais tinklais, kviečiami pateikti Lietuvos Respublikos ryšių reguliavimo tarnybai konkurso dokumentus, atitinkančius Viešojo konkurs</text:span><text:span text:style-name="T53">o suteikti teisę naudoti elektroninių ryšių išteklius bendrųjų sąlygų aprašo 11, 12, 13 ir 14 punktuose nurodytus reikalavimus;</text:span></text:p>
      <text:p text:style-name="P54"><text:span text:style-name="T55">2.4</text:span><text:span text:style-name="T56">. gauti konkurso sąlygų aprašą ir pateikti konkurso dokumentus galima Lietuvos Respublikos ryšių reguliavimo tarnyboje, 3</text:span><text:span text:style-name="T57">08 kab., Algirdo g. 27, LT-03219 Vilniuje. Viešojo konkurso suteikti teisę naudoti radijo dažnius (kanalus) trečiosios kartos judriojo radijo ryšio tinkluose 1920-1980 MHz ir 2110-2170 MHz radijo dažnių juostose sąlygų aprašas paskelbtas Lietuvos Respublik</text:span><text:span text:style-name="T58">os ryšių reguliavimo tarnybos interneto svetainės www. rrt. lt kategorijoje „Aktualijos“;</text:span></text:p>
      <text:p text:style-name="P59"><text:span text:style-name="T60">2.5</text:span><text:span text:style-name="T61">. konkurso dokumentai pateikiami, nagrinėjami bei vertinami Lietuvos Respublikos ryšių reguliavimo tarnyboje. Konkurso dokumentus darbo laiku iki 2006 m. sausi</text:span><text:span text:style-name="T62">o 12 d. 14 val. priima ir<text:s/></text:span><text:soft-page-break/><text:span text:style-name="T63">registruoja Lietuvos Respublikos ryšių reguliavimo tarnybos Teisės departamento Teisėkūros skyriaus vyriausiasis specialistas Andrius Vitkevičius (tel. (8 5) 210 56 28, el. paštas avitkevicius@rrt. lt). Konkurso dokumentai nagrinė</text:span><text:span text:style-name="T64">jami bei vertinami iki 2006 m. vasario 13 d.;</text:span></text:p>
      <text:p text:style-name="P65"><text:span text:style-name="T66">2.6</text:span><text:span text:style-name="T67">. Atsižvelgiant į Konkurso dokumentų pateikimo, nagrinėjimo ir vertinimo terminus, maksimalus 42 dienų sprendimo skirti radijo dažnius (kanalus) priėmimo, išsiuntimo ir paskelbimo terminas gali būti<text:s/></text:span><text:span text:style-name="T68">pratęstas tiek, kad būtų užtikrintos sąžiningos, pagrįstos, atviros ir skaidrios visoms suinteresuotoms šalims procedūros, tačiau bet kuriuo atveju ne ilgiau nei 8 mėnesiais.</text:span></text:p>
      <text:p text:style-name="P69"><text:span text:style-name="T70">3</text:span><text:span text:style-name="T71">.<text:s/></text:span><text:span text:style-name="T72">Nurodau</text:span><text:span text:style-name="T73"><text:s/>šį įsakymą paskelbti leidinio „Valstybės žinios“ priede „Informa</text:span><text:span text:style-name="T74">ciniai pranešimai“.</text:span></text:p>
      <text:p text:style-name="P75"/>
      <text:p text:style-name="P76"/>
      <text:p text:style-name="P77"><text:span text:style-name="T78">DIREKTORIUS</text:span><text:span text:style-name="T79"><text:tab/>TOMAS BARAKAUSKAS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2:00Z</meta:creation-date>
    <dc:date>2015-07-01T20:42:00Z</dc:date>
    <meta:template xlink:href="Normal" xlink:type="simple"/>
    <meta:editing-cycles>2</meta:editing-cycles>
    <meta:editing-duration>PT0S</meta:editing-duration>
    <meta:document-statistic meta:page-count="2" meta:paragraph-count="21" meta:word-count="639" meta:character-count="4906" meta:row-count="95" meta:non-whitespace-character-count="4288"/>
  </office:meta>
</office:document-meta>
</file>