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VILNIAUS RAJONO PABERŽĖS ŠV. STANISLOVO KOSTKOS VIDURINĖS MOKYKLOS SUAUGUSIŲJŲ KLASĖSE</text:p>
      <text:p text:style-name="P12"/>
      <text:p text:style-name="P13">2002 m. spalio 8 d. Nr. 1697</text:p>
      <text:p text:style-name="P14">Vilnius</text:p>
      <text:p text:style-name="P15"/>
      <text:p text:style-name="P16"><text:span text:style-name="T17">Vadovaudamas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8">51-1640</text:span></text:a><text:span text:style-name="T19">; 2000, Nr.<text:s/></text:span><text:a xlink:href="https://www.e-tar.lt/portal/lt/legalAct/TAR.C7FB825F5D11" office:target-frame-name="_blank" xlink:show="new"><text:span text:style-name="T20">32-901</text:span></text:a><text:span text:style-name="T21">; 2002, Nr.<text:s/></text:span><text:a xlink:href="https://www.e-tar.lt/portal/lt/legalAct/TAR.78C5A0EE12D1" office:target-frame-name="_blank" xlink:show="new"><text:span text:style-name="T22">74-3178</text:span></text:a><text:span text:style-name="T23">), 18.5 punktu, Lietuvos Respublikos Vyri</text:span><text:span text:style-name="T24">ausybės 2000 m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5">34-962</text:span></text:a><text:span text:style-name="T26">) 2.2.1 punktu:</text:span></text:p>
      <text:p text:style-name="P27"><text:span text:style-name="T28">1</text:span><text:span text:style-name="T29">.<text:s/></text:span><text:span text:style-name="T30">Leidžiu</text:span><text:span text:style-name="T31"><text:s/>tęsti 2002/2003 mokslo metais profilinį mokymą Vilniaus rajono Paberžės Šv. Stanislovo Kostkos vidurinės mokyklos suaugusiųjų klasėse.</text:span></text:p>
      <text:p text:style-name="P32"><text:span text:style-name="T33">2</text:span><text:span text:style-name="T34">.<text:s/></text:span><text:span text:style-name="T35">Pripažįstu</text:span><text:span text:style-name="T36"><text:s/>netekusiu galios švietimo ir mokslo ministro 2000 m. gegužės 23 d</text:span><text:span text:style-name="T37">. įsakymą Nr. 686 „Dėl leidimo įvesti profilinį mokymą Vilniaus rajono Paberžės 1-osios vidurinės mokyklos suaugusiųjų vienuoliktosiose klasėse“ (Žin., 2000, Nr.<text:s/></text:span><text:a xlink:href="https://www.e-tar.lt/portal/lt/legalAct/TAR.86E092CBBF15" office:target-frame-name="_blank" xlink:show="new"><text:span text:style-name="T38">71-2180</text:span></text:a><text:span text:style-name="T39">).</text:span></text:p>
      <text:p text:style-name="P40"/>
      <text:p text:style-name="P41"/>
      <text:p text:style-name="P42"><text:span text:style-name="T43">Š</text:span><text:span text:style-name="T44">VIETIMO IR MOKSLO MINISTRAS</text:span><text:span text:style-name="T45"><text:tab/>ALGIRDAS MONKEVIČIU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9:06:00Z</meta:creation-date>
    <dc:date>2015-10-05T09:06:00Z</dc:date>
    <meta:template xlink:href="Normal" xlink:type="simple"/>
    <meta:editing-cycles>2</meta:editing-cycles>
    <meta:editing-duration>PT0S</meta:editing-duration>
    <meta:document-statistic meta:page-count="1" meta:paragraph-count="15" meta:word-count="213" meta:character-count="1556" meta:row-count="48" meta:non-whitespace-character-count="1358"/>
  </office:meta>
</office:document-meta>
</file>