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 fo:text-indent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16in"/>
      <style:text-properties fo:color="#000000"/>
    </style:style>
    <style:style style:name="P27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16in"/>
      <style:text-properties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indent="0.4916in"/>
    </style:style>
    <style:style style:name="T56" style:parent-style-name="DefaultParagraphFont" style:family="text">
      <style:text-properties fo:font-style="italic" style:font-style-asian="italic" fo:color="#000000"/>
    </style:style>
    <style:style style:name="P57" style:parent-style-name="Normal" style:family="paragraph">
      <style:text-properties fo:text-transform="uppercase" fo:color="#000000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ĮSTATYMO „DĖL VALSTYBINIŲ ĮMONIŲ, KURIŲ IKI 2000-ŲJŲ METŲ NENUMATOMA NEI AKCIONUOTI, NEI PRIVATIZUOTI“ DALINIO PAKEITIMO</text:p>
      <text:p text:style-name="P13">Į S T A T Y M A S</text:p>
      <text:p text:style-name="P14"/>
      <text:p text:style-name="P15">1997 m. birželio 26 d. Nr. VIII-317</text:p>
      <text:p text:style-name="P16">Vilnius</text:p>
      <text:p text:style-name="P17"/>
      <text:p text:style-name="P18"><text:span text:style-name="T19">(Žin., 1994, Nr</text:span><text:span text:style-name="T20">.<text:s/></text:span><text:a xlink:href="https://www.e-tar.lt/portal/lt/legalAct/TAR.F989833B3D38" office:target-frame-name="_blank" xlink:show="new"><text:span text:style-name="T21">102-2051</text:span></text:a><text:span text:style-name="T22">; 1995, Nr.<text:s/></text:span><text:a xlink:href="https://www.e-tar.lt/portal/lt/legalAct/TAR.DE6AA1B078C8" office:target-frame-name="_blank" xlink:show="new"><text:span text:style-name="T23">21-491</text:span></text:a><text:span text:style-name="T24">;<text:s/></text:span></text:p>
      <text:p text:style-name="P25">1996, Nr. 35-875; 1997, Nr. 32-785, Nr. 33)</text:p>
      <text:p text:style-name="P26"/>
      <text:p text:style-name="P27"><text:span text:style-name="T28">1</text:span><text:span text:style-name="T29"><text:s/>straipsnis.</text:span><text:span text:style-name="T30"><text:tab/></text:span><text:span text:style-name="T31">Įstaty</text:span><text:span text:style-name="T32">mo priedėlyje pateikto Valstybinių įmonių, kurių iki 2000-ųjų metų nenumatoma nei akcionuoti, nei privatizuoti, sąrašo skyrių pavadinimų pakeitimas</text:span></text:p>
      <text:p text:style-name="P33"><text:span text:style-name="T34">Valstybinių įmonių, kurių iki 2000-ųjų metų nenumatoma nei akcionuoti, nei privatizuoti, sąrašo skyrių pav</text:span><text:span text:style-name="T35">adinimuose „Alytaus apskrities valdytojo administracija“, „Kauno apskrities valdytojo administracija“, „Panevėžio apskrities valdytojo administracija“, „Šiaulių apskrities valdytojo administracija“, „Telšių apskrities valdytojo administracija“, „Utenos aps</text:span><text:span text:style-name="T36">krities valdytojo administracija“, „Vilniaus apskrities valdytojo administracija“ vietoj žodžių „apskrities valdytojo“ įrašyti žodžius „apskrities viršininko“ ir šių skyrių pavadinimus išdėstyti taip:</text:span></text:p>
      <text:p text:style-name="P37"><text:span text:style-name="T38">„Alytaus apskrities viršininko administracija“,</text:span></text:p>
      <text:p text:style-name="P39"><text:span text:style-name="T40">„</text:span><text:span text:style-name="T41">Kauno apskrities viršininko administracija“,</text:span></text:p>
      <text:p text:style-name="P42"><text:span text:style-name="T43">„Panevėžio apskrities viršininko administracija“,</text:span></text:p>
      <text:p text:style-name="P44"><text:span text:style-name="T45">„Šiaulių apskrities viršininko administracija“,</text:span></text:p>
      <text:p text:style-name="P46"><text:span text:style-name="T47">„Telšių apskrities viršininko administracija“,</text:span></text:p>
      <text:p text:style-name="P48"><text:span text:style-name="T49">„Utenos apskrities viršininko administracija“,</text:span></text:p>
      <text:p text:style-name="P50"><text:span text:style-name="T51">„Vilniaus</text:span><text:span text:style-name="T52"><text:s/>apskrities viršininko administracija“.</text:span></text:p>
      <text:p text:style-name="P53"/>
      <text:p text:style-name="P54"/>
      <text:p text:style-name="P55"><text:span text:style-name="T56">Skelbiu šį Lietuvos Respublikos Seimo priimtą įstatymą.</text:span></text:p>
      <text:p text:style-name="P57"/>
      <text:p text:style-name="P58">RESPUBLIKOS PREZIDENTAS<text:tab/>ALGIRDAS BRAZAUSKAS</text:p>
      <text:p text:style-name="P5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21:45:00Z</meta:creation-date>
    <dc:date>2015-09-18T21:45:00Z</dc:date>
    <meta:template xlink:href="Normal" xlink:type="simple"/>
    <meta:editing-cycles>2</meta:editing-cycles>
    <meta:editing-duration>PT0S</meta:editing-duration>
    <meta:document-statistic meta:page-count="1" meta:paragraph-count="24" meta:word-count="186" meta:character-count="1644" meta:row-count="67" meta:non-whitespace-character-count="1482"/>
  </office:meta>
</office:document-meta>
</file>