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VALSTYBĖS ĮMONĖS INDĖLIŲ DRAUDIMO FONDO ĮSTATINIO KAPITALO DIDINIMO IR LIETUVOS RESPUBLIKOS VYRIAUSYBĖS 1996 M. BIRŽELIO 26 D. NUTARIMO NR. 769 „DĖL VALSTYBĖS ĮMONĖS INDĖLIŲ DRAUDIMO FONDO STEIGIMO“ DALINIO PAKEITIMO</text:p>
      <text:p text:style-name="P13"/>
      <text:p text:style-name="P14">1998 m. gruodžio 21 d. Nr. 1459</text:p>
      <text:p text:style-name="P15">Vilnius</text:p>
      <text:p text:style-name="P16"/>
      <text:p text:style-name="P17"><text:span text:style-name="T18">Vadovaudamasi Lietuvos Respublikos gyventojų indėlių draudimo įstatymu (Žin., 1996, Nr.<text:s/></text:span><text:a xlink:href="https://www.e-tar.lt/portal/lt/legalAct/TAR.172F280D69BC" office:target-frame-name="_blank" xlink:show="new"><text:span text:style-name="T19">1-1</text:span></text:a><text:span text:style-name="T20">) ir Lietuvos Respublikos valstybės ir savivaldybės įmonių įstatymu (Žin., 1994, Nr. 102-249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didinti valstybės įmonės Indėlių draudimo fondo įstatinį kapitalą 276495 litais.</text:span></text:p>
      <text:p text:style-name="P26"><text:span text:style-name="T27">2</text:span><text:span text:style-name="T28">. Nustatyti, kad 1 punkte nurodytos įmonės <text:s/>įstatinis kapitalas didinamas turtiniais valstybės įnašais (negyvenamosiomis patalpomis Vilniuje, Algirdo g. 31, kurių rinkos vertė 249000 litų, bei turtu, esančiu nurodytųjų patalpų 111–118 kabinetuose, kurio likutinė vertė 27495 litai).</text:span></text:p>
      <text:p text:style-name="P29"><text:span text:style-name="T30">3</text:span><text:span text:style-name="T31">. Iš dalies pakeisti Valstybės įmonės Indėlių draudimo fondo įstatus, patvirtintus Lietuvos Respublikos Vyriausybės 1996 m. birželio 26 d. nutarimu Nr. 769 „Dėl valstybės įmonės Indėlių draudimo fondo steigimo“ (Žin., 1996, Nr.<text:s/></text:span><text:a xlink:href="https://www.e-tar.lt/portal/lt/legalAct/TAR.53B406387797" office:target-frame-name="_blank" xlink:show="new"><text:span text:style-name="T32">62-1478</text:span></text:a><text:span text:style-name="T33">; 1997, Nr.<text:s/></text:span><text:a xlink:href="https://www.e-tar.lt/portal/lt/legalAct/TAR.188CAF5C1A5E" office:target-frame-name="_blank" xlink:show="new"><text:span text:style-name="T34">71-1820</text:span></text:a><text:span text:style-name="T35">, Nr.<text:s/></text:span><text:a xlink:href="https://www.e-tar.lt/portal/lt/legalAct/TAR.AD9D7E82F514" office:target-frame-name="_blank" xlink:show="new"><text:span text:style-name="T36">117-3028</text:span></text:a><text:span text:style-name="T37">), ir išdėstyti 20 punktą taip:</text:span></text:p>
      <text:p text:style-name="P38"><text:span text:style-name="T39">„</text:span><text:span text:style-name="T40">20</text:span><text:span text:style-name="T41">. Fondo įstatinis kapitalas yra 30276495 litai“.</text:span></text:p>
      <text:p text:style-name="P42"/>
      <text:p text:style-name="P43"/>
      <text:p text:style-name="P44"/>
      <text:p text:style-name="P45">MINISTRAS PIRMININKAS<text:tab/>GEDIMINAS VAGNORIUS</text:p>
      <text:p text:style-name="P46"/>
      <text:p text:style-name="P47"/>
      <text:p text:style-name="P48"/>
      <text:p text:style-name="P49">FINANSŲ MINISTRAS<text:tab/>ALGIRDAS ŠEMET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05:38:00Z</meta:creation-date>
    <dc:date>2021-06-30T05:38:00Z</dc:date>
    <meta:template xlink:href="Normal.dotm" xlink:type="simple"/>
    <meta:editing-cycles>2</meta:editing-cycles>
    <meta:editing-duration>PT0S</meta:editing-duration>
    <meta:document-statistic meta:page-count="1" meta:paragraph-count="16" meta:word-count="220" meta:character-count="1696" meta:row-count="67" meta:non-whitespace-character-count="1492"/>
  </office:meta>
</office:document-meta>
</file>