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0 04 04 ĮSAKYMO NR. 113 DALINIO PAKEITIMO</text:p>
      <text:p text:style-name="P12"/>
      <text:p text:style-name="P13">2000 m. spalio 3 d. Nr. 280</text:p>
      <text:p text:style-name="P14">Vilnius</text:p>
      <text:p text:style-name="P15"/>
      <text:p text:style-name="P16"><text:span text:style-name="T17">Siekdamas liberalizuoti investicijų projektų atrinkimo bei finansavimo procedūrą, iš dalies<text:s/></text:span><text:span text:style-name="T18">keičiu</text:span><text:span text:style-name="T19"><text:s/>2000 m. balandžio 4 d. įsakymu Nr. 113 „Dėl Kaimo rėmimo fondo sudarymo ir naudojimo tvarkos“ (Žin., 2000, Nr.<text:s/></text:span><text:a xlink:href="https://www.e-tar.lt/portal/lt/legalAct/TAR.0DD0701BC0BB" office:target-frame-name="_blank" xlink:show="new"><text:span text:style-name="T20">30-847</text:span></text:a><text:span text:style-name="T21">) patvirtintos Žemės ūkio ir maisto produktų kokybės tyrimo sistemos plėtojimo tikslinės programos II skyrių „Finansavimo tvarka“:</text:span></text:p>
      <text:p text:style-name="P22"><text:span text:style-name="T23">1</text:span><text:span text:style-name="T24">. Išdėstau 3 punktą taip:</text:span></text:p>
      <text:p text:style-name="P25"><text:span text:style-name="T26">„</text:span><text:span text:style-name="T27">3</text:span><text:span text:style-name="T28">. Ministro įsakymu sudaroma konkursų komisija. Ji organizuoja konkursą, įvertina investicijų projektus, apibendrina konkurso rezultatus ir teikia juos svarstyti ministerijos kolegijai bei tvirtinti ministrui.</text:span></text:p>
      <text:p text:style-name="P29"><text:span text:style-name="T30">Teikiami investicijų projektai taip pat gali būti atrenkami bei finansuojami taikant kitus Lietuvos Respublikos viešųjų pirkimų įstatyme numatytus būdus.“</text:span></text:p>
      <text:p text:style-name="P31"><text:span text:style-name="T32">2</text:span><text:span text:style-name="T33">. Įrašau 4 punkte po žodžių „priklausanti“ žodžius „ ar kitu būdu atrinkta institucija.“</text:span></text:p>
      <text:p text:style-name="P34"/>
      <text:p text:style-name="P35"/>
      <text:p text:style-name="P36"><text:span text:style-name="T37">ŽEMĖS ŪKIO MINISTRAS</text:span><text:span text:style-name="T38"><text:tab/>EDVARDAS MAKEL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9T07:52:00Z</meta:creation-date>
    <dc:date>2016-11-29T07:5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1108" meta:row-count="41" meta:non-whitespace-character-count="1001"/>
  </office:meta>
</office:document-meta>
</file>