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KVIDUOJAMO FARMACIJOS DEPARTAMENTO<text:s/></text:span></text:p>
      <text:p text:style-name="P4">PRIE SVEIKATOS APSAUGOS MINISTERIJOS DIREKTORIAUS</text:p>
      <text:p text:style-name="P5"><text:span text:style-name="T6">Į S A K Y M A S</text:span></text:p>
      <text:p text:style-name="P7"/>
      <text:p text:style-name="P8">DĖL KAI KURIŲ FARMACIJOS DEPARTAMENTO PRIE SVEIKATOS APSAUGOS MINISTERIJOS DIREKTORIAUS ĮSAKYMŲ PRIPAŽINIMO NETEKUSIAIS GALIOS</text:p>
      <text:p text:style-name="P9"/>
      <text:p text:style-name="P10">2009 m. rugsėjo 11 d. Nr. V-24</text:p>
      <text:p text:style-name="P11">Vilnius</text:p>
      <text:p text:style-name="P12"/>
      <text:p text:style-name="P13"><text:span text:style-name="T14">1</text:span><text:span text:style-name="T15">. P r i p a ž į s t u netekusiais galios:</text:span></text:p>
      <text:p text:style-name="P16"><text:span text:style-name="T17">1.1</text:span><text:span text:style-name="T18">. Farmacijos departamento prie Lietuvos Respublikos sveikatos apsaugos ministerijos direktoriaus 2000 m. rugpjūčio 4 d. įsakymą Nr. 23 „Dėl Farmacinių atl</text:span><text:span text:style-name="T19">iekų tvarkymo taisyklių patvirtinimo“ (Žin., 2000, Nr. </text:span><text:a xlink:href="https://www.e-tar.lt/portal/lt/legalAct/TAR.A70600C984F8" office:target-frame-name="_blank" xlink:show="new"><text:span text:style-name="T20">68-2056</text:span></text:a><text:span text:style-name="T21">);</text:span></text:p>
      <text:p text:style-name="P22"><text:span text:style-name="T23">1.2</text:span><text:span text:style-name="T24">. Farmacijos departamento prie Lietuvos Respublikos sveikatos apsaugos ministerijos direktoriaus 2000 m.<text:s/></text:span><text:span text:style-name="T25">gruodžio 15 d. įsakymą Nr. 85 „Dėl Farmacijos departamento prie SAM direktoriaus 2000 08 04 įsakymo Nr. 23 „Dėl Farmacinių atliekų tvarkymo taisyklių patvirtinimo“ dalinio pakeitimo“ (Žin., 2000, Nr. </text:span><text:a xlink:href="https://www.e-tar.lt/portal/lt/legalAct/TAR.1AEB080E0A5E" office:target-frame-name="_blank" xlink:show="new"><text:span text:style-name="T26">109-3508</text:span></text:a><text:span text:style-name="T27">);</text:span></text:p>
      <text:p text:style-name="P28"><text:span text:style-name="T29">1.3</text:span><text:span text:style-name="T30">. Farmacijos departamento prie Sveikatos apsaugos ministerijos direktoriaus 2004 m. spalio 4 d. įsakymą Nr. V-26 „Dėl Farmacijos departamento prie Sveikatos apsaugos ministerijos direktoriaus 2000 m. rugpjūčio 4 d.<text:s/></text:span><text:span text:style-name="T31">įsakymo Nr. 23 „Dėl Farmacinių atliekų tvarkymo taisyklių patvirtinimo“ pakeitimo“ (Žin., 2004, Nr. </text:span><text:a xlink:href="https://www.e-tar.lt/portal/lt/legalAct/TAR.1AE7C625B903" office:target-frame-name="_blank" xlink:show="new"><text:span text:style-name="T32">149-5443</text:span></text:a><text:span text:style-name="T33">);</text:span></text:p>
      <text:p text:style-name="P34"><text:span text:style-name="T35">1.4</text:span><text:span text:style-name="T36">. Farmacijos departamento prie Lietuvos Respublikos sveikat</text:span><text:span text:style-name="T37">os apsaugos ministerijos direktoriaus 2000 m. lapkričio 21 d. įsakymą Nr. 52 „Dėl farmacinių atliekų tvarkymo įkainių“ (Žin., 2000, Nr. </text:span><text:a xlink:href="https://www.e-tar.lt/portal/lt/legalAct/TAR.21A1D8B50CF0" office:target-frame-name="_blank" xlink:show="new"><text:span text:style-name="T38">102-3255</text:span></text:a><text:span text:style-name="T39">);</text:span></text:p>
      <text:p text:style-name="P40"><text:span text:style-name="T41">1.5</text:span><text:span text:style-name="T42">. Farmacijos<text:s/></text:span><text:span text:style-name="T43">departamento prie Lietuvos Respublikos sveikatos apsaugos ministerijos direktoriaus 2001 m. birželio 8 d. įsakymą Nr. 29 „Dėl Pažymos apie farmacinių atliekų priėmimą tvarkyti išdavimo tvarkos ir šios pažymos formos patvirtinimo“ (Žin., 2001, Nr. </text:span><text:a xlink:href="https://www.e-tar.lt/portal/lt/legalAct/TAR.63FD00AB9BB3" office:target-frame-name="_blank" xlink:show="new"><text:span text:style-name="T44">53-1915</text:span></text:a><text:span text:style-name="T45">).</text:span></text:p>
      <text:p text:style-name="P46"><text:span text:style-name="T47">2</text:span><text:span text:style-name="T48">. N u s t a t a u, kad šis įsakymas įsigalioja 2009 m. spalio 1 d.</text:span></text:p>
      <text:p text:style-name="P49"/>
      <text:p text:style-name="P50"/>
      <text:p text:style-name="P51"><text:span text:style-name="T52">DIREKTORIUS<text:s/></text:span><text:span text:style-name="T53"><text:tab/>LINAS MAŽEIKA</text:span>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KVIDUOJAMO FARMACIJOS DEPARTAMENTO</dc:title>
    <meta:initial-creator>Sandra</meta:initial-creator>
    <dc:creator>Adlib User</dc:creator>
    <meta:creation-date>2015-09-16T01:33:00Z</meta:creation-date>
    <dc:date>2015-09-16T01:33:00Z</dc:date>
    <meta:template xlink:href="Normal" xlink:type="simple"/>
    <meta:editing-cycles>2</meta:editing-cycles>
    <meta:editing-duration>PT0S</meta:editing-duration>
    <meta:document-statistic meta:page-count="1" meta:paragraph-count="21" meta:word-count="310" meta:character-count="2193" meta:row-count="68" meta:non-whitespace-character-count="1904"/>
  </office:meta>
</office:document-meta>
</file>