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VEDIMO TARPTAUTINIŲ MOKSLO IR TECHNOLOGIJŲ PLĖTROS PROGRAMŲ AGENTŪRAI</text:p>
      <text:p text:style-name="P12"/>
      <text:p text:style-name="P13">2007 m. gegužės 2 d. Nr. ISAK-827</text:p>
      <text:p text:style-name="P14">Vilnius</text:p>
      <text:p text:style-name="P15"/>
      <text:p text:style-name="P16">Vadovaudamasi Lietuvos Respublikos<text:s/>Vyriausybės 2002 m. liepos 16 d. nutarimo Nr. 1147 „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“ (Žin., 2002, Nr.<text:s/><text:a xlink:href="https://www.e-tar.lt/portal/lt/legalAct/TAR.084EAF8E16AB" office:target-frame-name="_blank" xlink:show="new"><text:span text:style-name="T17">73-3128</text:span></text:a>) 2 punktu ir įgyvendindama Tarptautinių mokslo ir technologijų plėtros programų agentūros nuostatų, patvirtintų Lietuvos Respublikos švietimo ir mokslo ministro 2006 m. spalio 30 d. įsakymu Nr. ISAK-2096 (Žin., 2006, Nr.<text:s/><text:a xlink:href="https://www.e-tar.lt/portal/lt/legalAct/TAR.C693640DB184" office:target-frame-name="_blank" xlink:show="new"><text:span text:style-name="T18">120-4577</text:span></text:a>), 5 punktą bei atsižvelgdama į 2006 m. gruodžio 19 d. Europos Tarybos sprendimą Nr. 2006/971/EC „Dėl specifinės programos „Bendradarbiavimas“ įgyvendinančios Europos Sąjungos 7-ąją bendrąją mokslinių tyrimų, technologijų plėtros ir demonstracinės veiklos (2007–2013 m.) programą, patvirtinimo“ (Europos Sąjungos oficialus leidinys Nr. L 400/86, 2006 m. gruodžio 30 d.):</text:p>
      <text:p text:style-name="P19">1.<text:s/><text:span text:style-name="T20">Paved</text:span>u Tarptautinių mokslo ir technologijų plėtros programų agentūrai dalyvauti BONUS – Baltijos organizacijų tinklo<text:s/>mokslo finansavimui Europos ekonominių interesų grupės, skirtos Jungtinei Baltijos jūros mokslinių tyrimų programai įgyvendinti, veikloje.</text:p>
      <text:p text:style-name="P21">2.<text:s/><text:span text:style-name="T22">Pripažįst</text:span>u netekusiu galios Lietuvos Respublikos švietimo ir mokslo ministro 2006 m. gegužės 4 d. įsakymą Nr.<text:s/>ISAK-843 „Dėl pavedimo Tarptautinių mokslo ir technologijų plėtros programų agentūrai koordinuoti tarptautinę mokslinių tyrimų programą“ (Žin., 2006, Nr.<text:s/><text:a xlink:href="https://www.e-tar.lt/portal/lt/legalAct/TAR.E23036F163B2" office:target-frame-name="_blank" xlink:show="new"><text:span text:style-name="T23">56-2013</text:span></text:a>).</text:p>
      <text:p text:style-name="P24"/>
      <text:p text:style-name="P25"/>
      <text:p text:style-name="P26"><text:span text:style-name="T27">ŠVIETIMO</text:span><text:span text:style-name="T28"><text:s/>IR MOKSLO MINISTRĖ</text:span><text:span text:style-name="T29"><text:tab/>ROMA ŽAKAITIENĖ</text:span></text:p>
      <text:p text:style-name="P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08-05T17:52:00Z</meta:creation-date>
    <dc:date>2015-08-05T17:52:00Z</dc:date>
    <meta:template xlink:href="Normal" xlink:type="simple"/>
    <meta:editing-cycles>2</meta:editing-cycles>
    <meta:editing-duration>PT0S</meta:editing-duration>
    <meta:document-statistic meta:page-count="1" meta:paragraph-count="13" meta:word-count="270" meta:character-count="2056" meta:row-count="47" meta:non-whitespace-character-count="1799"/>
  </office:meta>
</office:document-meta>
</file>