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2 M. LIEPOS 19 D. NUTARIMO NR. 1194 „DĖL NACIONALINIO ŠENGENO ACQUIS PRIĖMIMO VEIKSMŲ PLANO“ PAKEITIMO</text:p>
      <text:p text:style-name="P13"/>
      <text:p text:style-name="P14">2007 m. kovo 14 d. Nr. 283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keisti Nacionalinį Šengeno<text:s/></text:span><text:span text:style-name="T24">acquis</text:span><text:span text:style-name="T25"><text:s/>priėmimo veiksmų planą, kuriam pritarta Lietuvos Respublikos Vyriausybės 2002 m. liepos 19 d. nutarimu Nr. 1194 „Dėl Nacionalinio Šengeno<text:s/></text:span><text:span text:style-name="T26">acquis</text:span><text:span text:style-name="T27"><text:s/>priėmimo veiksmų plano“ (Žin., 2002, Nr.<text:s/></text:span><text:a xlink:href="https://www.e-tar.lt/portal/lt/legalAct/TAR.49ABD9AFCD97" office:target-frame-name="_blank" xlink:show="new"><text:span text:style-name="T28">74-3192</text:span></text:a><text:span text:style-name="T29">; 2006, Nr. 66-2433), ir įrašyti priedo „Nacionalinio Šengeno<text:s/></text:span><text:span text:style-name="T30">acquis</text:span><text:span text:style-name="T31"><text:s/>priėmimo veiksmų plano įgyvendinimo priemonės“ 11 punkto antrojoje skiltyje vietoj žodžio „denonsuoti“ žodį „pakeisti“, o ketvirtojoje skiltyje vietoj žodžių „sausio 1 d.“ žodžius „liepos 1 d.“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Gediminas Kirkilas</text:span></text:p>
      <text:p text:style-name="P38"/>
      <text:p text:style-name="P39"/>
      <text:p text:style-name="P40"/>
      <text:p text:style-name="P41">Vidaus reikalų ministras<text:tab/>Raimondas Šuk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3T14:51:00Z</meta:creation-date>
    <dc:date>2021-12-13T14:51:00Z</dc:date>
    <meta:template xlink:href="Normal.dotm" xlink:type="simple"/>
    <meta:editing-cycles>2</meta:editing-cycles>
    <meta:editing-duration>PT0S</meta:editing-duration>
    <meta:document-statistic meta:page-count="2" meta:paragraph-count="6" meta:word-count="129" meta:character-count="942" meta:row-count="19" meta:non-whitespace-character-count="819"/>
  </office:meta>
</office:document-meta>
</file>