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ableColumn29" style:family="table-column">
      <style:table-column-properties style:column-width="3.4881in" style:use-optimal-column-width="false"/>
    </style:style>
    <style:style style:name="TableColumn30" style:family="table-column">
      <style:table-column-properties style:column-width="3.2041in" style:use-optimal-column-width="false"/>
    </style:style>
    <style:style style:name="Table28" style:family="table">
      <style:table-properties style:width="6.6923in" fo:margin-left="0in" table:align="center"/>
    </style:style>
    <style:style style:name="TableRow31" style:family="table-row">
      <style:table-row-properties style:min-row-height="0.0159in" style:use-optimal-row-height="false" fo:keep-together="always"/>
    </style:style>
    <style:style style:name="TableCell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" style:parent-style-name="Normal" style:family="paragraph">
      <style:paragraph-properties fo:widows="0" fo:orphans="0" fo:text-align="center" fo:background-color="#FFFFFF"/>
    </style:style>
    <style:style style:name="T3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" style:parent-style-name="Normal" style:family="paragraph">
      <style:paragraph-properties fo:widows="0" fo:orphans="0" fo:text-align="center" fo:background-color="#FFFFFF"/>
    </style:style>
    <style:style style:name="T37" style:parent-style-name="DefaultParagraphFont" style:family="text">
      <style:text-properties fo:font-weight="bold" style:font-weight-asian="bold" style:font-weight-complex="bold" fo:letter-spacing="-0.0027in" fo:font-size="10pt" style:font-size-asian="10pt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font-style="italic" style:font-style-asian="italic" style:font-style-complex="italic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font-style="italic" style:font-style-asian="italic" style:font-style-complex="italic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font-style="italic" style:font-style-asian="italic" style:font-style-complex="italic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T65" style:parent-style-name="DefaultParagraphFont" style:family="text">
      <style:text-properties fo:font-style="italic" style:font-style-asian="italic" style:font-style-complex="italic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VALSTYBINĖS VAISTŲ KONTROLĖS TARNYBOS PRIE LIETUVOS RESPUBLIKOS SVEIKATOS APSAUGOS MINISTERIJOS VIRŠININKAS</text:span></text:p>
      <text:p text:style-name="P9"/>
      <text:p text:style-name="P10">Į S A K Y M A S</text:p>
      <text:p text:style-name="P11">DĖL VALSTYBINĖS VAISTŲ KONTROLĖS TARNYBOS PRIE LIETUVOS RESPUBLIKOS SVEIKATOS APSAUGOS MINISTERIJOS VIRŠININKAS 2004 M. GRUODŽIO 31 D. ĮSAKYMO NR. 1A-641 „DĖL PILNŲ IR TRUMPŲJŲ VAISTŲ FORMŲ, TALPYKLIŲ, UŽDORIŲ IR VARTOJIMO ĮTAISŲ BEI VARTOJIMO BŪDŲ STANDARTINIŲ TERMINŲ ATITIKMENŲ LIETUVIŲ KALBA SĄRAŠŲ PATVIRTINIMO“ PAKEITIMO</text:p>
      <text:p text:style-name="P12"/>
      <text:p text:style-name="P13">2006 m. liepos 24 d. Nr. 1A-409</text:p>
      <text:p text:style-name="P14">Vilnius</text:p>
      <text:p text:style-name="P15"/>
      <text:p text:style-name="P16"/>
      <text:p text:style-name="P17"><text:span text:style-name="T18">Pakeičiu</text:span><text:s/>Valstybinės vaistų kontrolės tarnybos prie Lietuvos Respublikos sveikatos apsaugos ministerijos viršininko 2004 m. gruodžio 31d. įsakymą Nr. 1A-641 „Dėl pilnų ir trumpųjų vaistų formų, talpyklių, uždorių ir vartojimo įtaisų bei vartojimo būdų standartinių terminų atitikmenų lietuvių kalba sąrašų patvirtinimo“ (Žin., 2005, Nr.<text:s/><text:a xlink:href="https://www.e-tar.lt/portal/lt/legalAct/TAR.844140A66A37" office:target-frame-name="_blank" xlink:show="new"><text:span text:style-name="T19">5-133</text:span></text:a>):</text:p>
      <text:p text:style-name="P20">1. Išdėstau įsakymo pavadinimą taip:</text:p>
      <text:p text:style-name="P21">„Dėl farmacinių formų, talpyklių, uždorių ir vartojimo įtaisų bei vartojimo būdų standartinių terminų sąrašų patvirtinimo“.</text:p>
      <text:p text:style-name="P22">2. Išdėstau 1.1 punktą taip:</text:p>
      <text:p text:style-name="P23">„1.1. farmacinių formų standartinių terminų sąrašą;“.</text:p>
      <text:p text:style-name="P24">3. Nurodytuoju įsakymu patvirtinto Vaistų formų standartinių terminų sąrašo:</text:p>
      <text:p text:style-name="P25">3.1. pavadinimą išdėstau taip:</text:p>
      <text:p text:style-name="P26">„Farmacinių formų standartinių terminų sąrašas“;</text:p>
      <text:p text:style-name="P27">3.2. lentelės grafų pavadinimus išdėstau taip: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Pilnas farmacinės formos pavadinimas</text:span></text:p>
          </table:table-cell>
          <table:table-cell table:style-name="TableCell35">
            <text:p text:style-name="P36"><text:span text:style-name="T37">Trumpas farmacinės formos pavadinimas</text:span></text:p>
          </table:table-cell>
        </table:table-row>
      </table:table>
      <text:p text:style-name="P38">4. Nurodytuoju įsakymu patvirtintą Vaistų formų standartinių terminų sąrašą:</text:p>
      <text:p text:style-name="P39">4.1. papildau eilutėmis, kurias po eilutės<text:s/><text:span text:style-name="T40">„Medicated vaginal tampon<text:s/></text:span>Vaistinis makšties tamponas“ išdėstau taip:<text:s/></text:p>
      <text:p text:style-name="P41"><text:span text:style-name="T42">„Medicinal gas, compressed<text:s/></text:span>Medicininės dujos, slėgtosios“;</text:p>
      <text:p text:style-name="P43"><text:span text:style-name="T44">„Medicinal gas, cryogenic<text:s/></text:span>Medicininės dujos, kriogeninės“;<text:s/><text:span text:style-name="T45">„Medicinal gas, liquefied<text:s/></text:span>Medicininės dujos, suskystintos“;</text:p>
      <text:p text:style-name="P46">4.2. papildau eilute, kurią po eilutės<text:s/><text:span text:style-name="T47">„Oromucosal capsule<text:s/></text:span>Burnos gleivinės kapsulė“ išdėstau taip:<text:s/></text:p>
      <text:p text:style-name="P48"><text:span text:style-name="T49">„Oromucosal cream<text:s/></text:span>Burnos gleivinės kremas“;</text:p>
      <text:p text:style-name="P50">4.3. papildau eilute, kurią po eilutės<text:s/><text:span text:style-name="T51">„Pillules<text:s/></text:span>Piliulės“ išdėstau taip:<text:s/></text:p>
      <text:p text:style-name="P52"><text:span text:style-name="T53">„Plaster for provocation test<text:s/></text:span>Pleistras alerginiam testui“;</text:p>
      <text:p text:style-name="P54">4.4. papildau eilutėmis, kurias po eilutės<text:s/><text:span text:style-name="T55">„Solution for peritoneal dialysis<text:s/></text:span>Peritoninės dializės tirpalas“ išdėstau taip:<text:s/></text:p>
      <text:p text:style-name="P56"><text:span text:style-name="T57">„Solution for provocation test<text:s/></text:span>Tirpalas alerginiam testui“;</text:p>
      <text:p text:style-name="P58"><text:span text:style-name="T59">„Solution for skin – prick test<text:s/></text:span>Tirpalas odos dūrimo testui“;<text:s/></text:p>
      <text:p text:style-name="P60"><text:span text:style-name="T61">„Solution for skin – scratch test<text:s/></text:span>Tirpalas odos brėžimo testui“;</text:p>
      <text:p text:style-name="P62">4.5. papildau eilute, kurią po eilutės<text:s/><text:span text:style-name="T63">„Transdermal patch<text:s/></text:span>Transderminis pleistras“ išdėstau taip:<text:s/></text:p>
      <text:p text:style-name="P64"><text:span text:style-name="T65">„Transdermal system<text:s/></text:span>Transderminė sistema“.</text:p>
      <text:p text:style-name="P66">5. Nurodytuoju įsakymu patvirtintą Talpyklių, uždorių ir vartojimo įtaisų standartinių terminų sąrašą:</text:p>
      <text:p text:style-name="P67">5.1. papildau eilute, kurią po eilutės<text:s/><text:span text:style-name="T68">„Dropper container<text:s/></text:span>Talpyklė su lašintuvu“ išdėstau taip:<text:s/></text:p>
      <text:p text:style-name="P69"><text:span text:style-name="T70">„Fixed cryogenic vessel<text:s/></text:span>Stacionarusis kriogeninis indas“;</text:p>
      <text:p text:style-name="P71">5.2. papildau eilute, kurią po eilutės<text:s/><text:span text:style-name="T72">„Metering valve<text:s/></text:span>Dozavimo vožtuvas“ išdėstau taip:<text:s/></text:p>
      <text:p text:style-name="P73"><text:span text:style-name="T74">„Mobile cryogenic vessel<text:s/></text:span>Mobilusis kriogeninis indas“.</text:p>
      <text:p text:style-name="P75">6. Nurodytuoju įsakymu patvirtintą Vartojimo būdų standartinių terminų sąrašą papildau eilute, kurią po eilutės<text:s/><text:span text:style-name="T76">Intracavernous use<text:s/></text:span>Vartoti į akytkūnį“ išdėstau taip:</text:p>
      <text:p text:style-name="P77"><text:span text:style-name="T78">„Intracerebral use<text:s/></text:span>Vartoti į galvos smegenis“.</text:p>
      <text:p text:style-name="P79"/>
      <text:p text:style-name="P80"/>
      <text:p text:style-name="P81"/>
      <text:p text:style-name="P82">L. E. VIRŠININKO PAREIGAS<text:tab/>JŪRATĖ KULBERKIENĖ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</dc:title>
    <meta:initial-creator>Rima Semenčiukienė</meta:initial-creator>
    <dc:creator>adlibuser</dc:creator>
    <meta:creation-date>2016-12-12T07:33:00Z</meta:creation-date>
    <dc:date>2016-12-12T07:33:00Z</dc:date>
    <meta:template xlink:href="Normal.dotm" xlink:type="simple"/>
    <meta:editing-cycles>2</meta:editing-cycles>
    <meta:editing-duration>PT0S</meta:editing-duration>
    <meta:document-statistic meta:page-count="2" meta:paragraph-count="37" meta:word-count="433" meta:character-count="3299" meta:row-count="145" meta:non-whitespace-character-count="2903"/>
  </office:meta>
</office:document-meta>
</file>