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5 M. GRUODŽIO 30 D. ĮSAKYMO NR. ĮV-781 „DĖL MENO KŪRĖJŲ ORGANIZACIJŲ KŪRYBINIŲ PROGRAMŲ FINANSAVIMO TAISYKLIŲ, PARAIŠKOS IR SUTARTIES FORMŲ PATVIRTINIMO“ PAPILDYMO</text:span></text:p>
      <text:p text:style-name="P6"/>
      <text:p text:style-name="P7">2007 m. gruodžio 19 d. Nr. ĮV-733<text:s/></text:p>
      <text:p text:style-name="P8">Vilnius</text:p>
      <text:p text:style-name="Normal"/>
      <text:p text:style-name="Normal"/>
      <text:p text:style-name="P9">Įgyvendindamas Paramos jauniesiems menininkams 2007–2015 metų programos įgyvendinimo priemonių, patvirtintų Lietuvos Respublikos Vyriausybės 2007 m. kovo 14 d. nutarimu Nr. 276 (Žin., 2007, Nr. 34-1239), 6.1 punktą:</text:p>
      <text:p text:style-name="P10">1.<text:s/><text:span text:style-name="T11">Papildau</text:span><text:s/>Meno kūrėjų organizacijų kūrybinių programų finansavimo taisykles, patvirtintas Lietuvos Respublikos kultūros ministro 2005 m. gruodžio 30 d. įsakymu Nr. ĮV-781 (Žin., 2006, Nr. 23-769), šiuo 7.7 punktu:</text:p>
      <text:p text:style-name="P12">„7.7. programą turi sudaryti ne mažiau kaip 10 procentų jaunųjų menininkų kūrybos ir/ar jų sklaidos projektų.“</text:p>
      <text:p text:style-name="P13">2.<text:s/><text:span text:style-name="T14">Nustata</text:span>u, kad šis įsakymas įsigalioja nuo 2008 m. balandžio 1 d.</text:p>
      <text:p text:style-name="P15"/>
      <text:p text:style-name="P16"/>
      <text:p text:style-name="P17"/>
      <text:p text:style-name="P18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2T09:55:00Z</meta:creation-date>
    <dc:date>2017-04-12T09:5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954" meta:row-count="40" meta:non-whitespace-character-count="848"/>
  </office:meta>
</office:document-meta>
</file>