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text:span text:style-name="T9">Į S A K Y M A S</text:span></text:p>
      <text:p text:style-name="P10"/>
      <text:p text:style-name="P11">DĖL LIETUVOS RESPUBLIKOS SVEIKATOS APSAUGOS MINISTRO 1999 m. GEGUŽĖS 25 d. ĮSAKYMO Nr. 254 „DĖL VIDURINIOJO MEDICINOS PERSONALO IR JAM PRILYGINTŲ SPECIALISTŲ, DIRBANČIŲ DIAGNOSTIKOS, GYDYMO AR PROFILAKTIKOS DARBĄ, BEI JAUNESNIOJO MEDICINOS PERSONALO PERVARDIJIMO“ PAKEITIMO</text:p>
      <text:p text:style-name="P12"/>
      <text:p text:style-name="P13">2012 m. lapkričio 7 d. Nr. V-994</text:p>
      <text:p text:style-name="P14">Vilnius</text:p>
      <text:p text:style-name="P15"/>
      <text:p text:style-name="P16"/>
      <text:p text:style-name="P17"><text:span text:style-name="T18">P a k e i č i u Lietuvos Respublikos sveikatos apsaugos ministro 1999 m. gegužės 25 d. įsakymą Nr. 254 „Dėl viduriniojo medicinos personalo ir jam prilygintų specialistų, dirbančių diagnostikos, gydymo ar profilaktikos darbą, bei jaunesniojo medicinos personalo pervardijimo“ (Žin., 1999, Nr.<text:s/></text:span><text:a xlink:href="https://www.e-tar.lt/portal/lt/legalAct/TAR.E97BFA8ACC21" office:target-frame-name="_blank" xlink:show="new"><text:span text:style-name="T19">47-1498</text:span></text:a><text:span text:style-name="T20">; 2012, Nr.<text:s/></text:span><text:a xlink:href="https://www.e-tar.lt/portal/lt/legalAct/TAR.DF341A5857BF" office:target-frame-name="_blank" xlink:show="new"><text:span text:style-name="T21">84-4402</text:span></text:a><text:span text:style-name="T22">):</text:span></text:p>
      <text:p text:style-name="P23"><text:span text:style-name="T24">1</text:span><text:span text:style-name="T25">. Išdėstau 1.5</text:span><text:span text:style-name="T26">1</text:span><text:span text:style-name="T27"><text:s/>punktą taip:</text:span></text:p>
      <text:p text:style-name="P28"><text:span text:style-name="T29">„</text:span><text:span text:style-name="T30">1.5</text:span><text:span text:style-name="T31">1</text:span><text:span text:style-name="T32">. šio įsakymo 1.5 punkte vartojama sąvoka mokymai suprantama kaip vientisi ar kelių dalių, ne trumpesnių kaip 72 val., mokymo kursai:</text:span></text:p>
      <text:p text:style-name="P33"><text:span text:style-name="T34">1.5</text:span><text:span text:style-name="T35">1</text:span><text:span text:style-name="T36">.1</text:span><text:span text:style-name="T37">. buvusioje Sovietų Sąjungoje iki 1990 m. kovo 11 d. vykdyti tobulinimo kursai ar specializacija aukštesniosiose ar profesinėse medicinos mokyklose, aukštosiose mokyklose arba ligoninėse;</text:span></text:p>
      <text:p text:style-name="P38"><text:span text:style-name="T39">1.5</text:span><text:span text:style-name="T40">1</text:span><text:span text:style-name="T41">.2</text:span><text:span text:style-name="T42">. vykdyti ar vykdomi Lietuvos sveikatos mokslų universitete, Vilniaus universitete, kolegijose ar Slaugos darbuotojų tobulinimosi ir specializacijos centre tobulinimo kursai ar specializacija;</text:span></text:p>
      <text:p text:style-name="P43"><text:span text:style-name="T44">1.5</text:span><text:span text:style-name="T45">1</text:span><text:span text:style-name="T46">.3</text:span><text:span text:style-name="T47">. nuo 1990 m. kovo 11 d. užsienio valstybės aukštosiose mokyklose, sveikatos priežiūros įstaigose vykdyti tobulinimo kursai ar specializacija, jeigu Sveikatos apsaugos ministerija patvirtina, kad nurodyti mokymai atitinka tuo pačiu metu vykdytus mokymus Lietuvoje.“</text:span></text:p>
      <text:p text:style-name="P48"><text:span text:style-name="T49">2</text:span><text:span text:style-name="T50">. Šio įsakymo 1.1.1, 1.1.2, 1.1.4–1.1.6, 1.2.1–1.2.4, 1.3.3, 1.4.1, 1.5.1–1.5.5, 3.9, 3.10 punktuose po žodžių „medicinos sesers“ įrašau žodžius „medicinos brolio“.</text:span></text:p>
      <text:p text:style-name="P51"><text:span text:style-name="T52">3</text:span><text:span text:style-name="T53">. Šio įsakymo 1.1.1, 1.1.2, 1.1.4–1.1.6, 1.2.1–1.2.4, 1.3.3, 1.4.1, 1.5.1–1.5.5, 3.3.1, 3.3.2, 3.9, 3.10 punktuose po žodžių „medicinos felčerio“ įrašyti žodį „felčerio“.</text:span></text:p>
      <text:p text:style-name="P54"/>
      <text:p text:style-name="P55"/>
      <text:p text:style-name="P56"/>
      <text:p text:style-name="P57"><text:span text:style-name="T58">SVEIKATOS APSAUGOS MINISTRAS</text:span><text:span text:style-name="T5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4T13:36:00Z</meta:creation-date>
    <dc:date>2016-02-04T13:36:00Z</dc:date>
    <meta:template xlink:href="Normal" xlink:type="simple"/>
    <meta:editing-cycles>2</meta:editing-cycles>
    <meta:editing-duration>PT0S</meta:editing-duration>
    <meta:document-statistic meta:page-count="1" meta:paragraph-count="17" meta:word-count="290" meta:character-count="2116" meta:row-count="65" meta:non-whitespace-character-count="1843"/>
  </office:meta>
</office:document-meta>
</file>