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EKONOMIKOS MINISTERIJA</text:span></text:p>
      <text:p text:style-name="P9"/>
      <text:p text:style-name="P10">N U T A R I M A S</text:p>
      <text:p text:style-name="P11"/>
      <text:p text:style-name="P12">1992 m. sausio 9 d. Nr. 27</text:p>
      <text:p text:style-name="P13">Vilnius</text:p>
      <text:p text:style-name="P14"/>
      <text:p text:style-name="P15"><text:span text:style-name="T16">Sutinkamai su Užsienio investicijų Lietuvos Respublikoje įstatymu ir Lietuvos Respublikos Vyriausybės 1991 m. kovo 19 d.<text:s/></text:span><text:span text:style-name="T17">nutarimu Nr. 94, Ekonomikos ministerija<text:s/></text:span><text:span text:style-name="T18">NUTARI</text:span><text:span text:style-name="T19">A:</text:span></text:p>
      <text:p text:style-name="P20"><text:span text:style-name="T21">Leisti Rusijos valdybai „Ižtechobsluživanije“ steigti atstovybę Vilniuje.</text:span></text:p>
      <text:p text:style-name="P22">Atstovybė neturi juridinio asmens teisių ir negali užsiimti ūkine – komercine veikla.</text:p>
      <text:p text:style-name="P23"/>
      <text:p text:style-name="P24"/>
      <text:p text:style-name="P25">MINISTRO PAVADUOTOJAS<text:tab/>A. SEKMOKAS<text:s/></text:p>
      <text:p text:style-name="P26">______________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3T23:43:00Z</meta:creation-date>
    <dc:date>2015-07-03T23:43:00Z</dc:date>
    <meta:template xlink:href="Normal" xlink:type="simple"/>
    <meta:editing-cycles>2</meta:editing-cycles>
    <meta:editing-duration>PT0S</meta:editing-duration>
    <meta:document-statistic meta:page-count="1" meta:paragraph-count="10" meta:word-count="68" meta:character-count="482" meta:row-count="24" meta:non-whitespace-character-count="424"/>
  </office:meta>
</office:document-meta>
</file>