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4.8875in" style:use-optimal-column-width="false"/>
    </style:style>
    <style:style style:name="TableColumn37" style:family="table-column">
      <style:table-column-properties style:column-width="0.4583in" style:use-optimal-column-width="false"/>
    </style:style>
    <style:style style:name="TableColumn38" style:family="table-column">
      <style:table-column-properties style:column-width="1.3465in" style:use-optimal-column-width="false"/>
    </style:style>
    <style:style style:name="Table35" style:family="table">
      <style:table-properties style:width="6.6923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23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23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4923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23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23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923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23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23in"/>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23in"/>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4923in"/>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923in"/>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4923in"/>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923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23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ableColumn335" style:family="table-column">
      <style:table-column-properties style:column-width="4.8875in" style:use-optimal-column-width="false"/>
    </style:style>
    <style:style style:name="TableColumn336" style:family="table-column">
      <style:table-column-properties style:column-width="0.4583in" style:use-optimal-column-width="false"/>
    </style:style>
    <style:style style:name="TableColumn337" style:family="table-column">
      <style:table-column-properties style:column-width="1.3465in" style:use-optimal-column-width="false"/>
    </style:style>
    <style:style style:name="Table334" style:family="table">
      <style:table-properties style:width="6.6923in" fo:margin-left="0in" table:align="lef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923in"/>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923in"/>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923in"/>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923in"/>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923in"/>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923in"/>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23in"/>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23in"/>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23in"/>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23in"/>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style:tab-stops>
          <style:tab-stop style:type="right" style:position="6.6937in"/>
        </style:tab-stops>
      </style:paragraph-properties>
    </style:style>
    <style:style style:name="T462" style:parent-style-name="DefaultParagraphFont" style:family="text">
      <style:text-properties fo:text-transform="uppercase"/>
    </style:style>
    <style:style style:name="T463" style:parent-style-name="DefaultParagraphFont" style:family="text">
      <style:text-properties fo:text-transform="uppercase"/>
    </style:style>
    <style:style style:name="P464" style:parent-style-name="Normal" style:family="paragraph">
      <style:paragraph-properties>
        <style:tab-stops>
          <style:tab-stop style:type="right" style:position="6.6937in"/>
        </style:tab-stops>
      </style:paragraph-properties>
      <style:text-properties fo:text-transform="uppercase"/>
    </style:style>
    <style:style style:name="P465" style:parent-style-name="Normal" style:family="paragraph">
      <style:paragraph-properties>
        <style:tab-stops>
          <style:tab-stop style:type="right" style:position="6.6937in"/>
        </style:tab-stops>
      </style:paragraph-properties>
      <style:text-properties fo:text-transform="uppercase"/>
    </style:style>
    <style:style style:name="P466" style:parent-style-name="Normal" style:family="paragraph">
      <style:paragraph-properties fo:text-align="center"/>
    </style:style>
    <style:style style:name="T467"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ŪKININKŲ IR ĮMONIŲ SKOLŲ PRIPAŽINIMO BEVILTIŠKOMIS</text:p>
      <text:p text:style-name="P12"/>
      <text:p text:style-name="P13">2004 m. liepos 7 d. Nr. 854</text:p>
      <text:p text:style-name="P14">Vilnius</text:p>
      <text:p text:style-name="P15"><text:span text:style-name="T16">Vadovaudamasi Lietuvos Respublikos valstybės skolos įstatymo (Žin.,<text:s/></text:span><text:span text:style-name="T17">1996, Nr.<text:s/></text:span><text:a xlink:href="https://www.e-tar.lt/portal/lt/legalAct/TAR.5C23DECF6210" office:target-frame-name="_blank" xlink:show="new"><text:span text:style-name="T18">86-2045</text:span></text:a><text:span text:style-name="T19">; 2004, Nr.<text:s/></text:span><text:a xlink:href="https://www.e-tar.lt/portal/lt/legalAct/TAR.3884166FEBB3" office:target-frame-name="_blank" xlink:show="new"><text:span text:style-name="T20">4-31</text:span></text:a><text:span text:style-name="T21">) 10 straipsnio 1 dalies 1, 2, 4 ir 6 punktais ir 2 dalimi, Lietu</text:span><text:span text:style-name="T22">vos Respublikos Vyriausybė<text:s/></text:span><text:span text:style-name="T23">nutari</text:span><text:span text:style-name="T24">a:</text:span></text:p>
      <text:p text:style-name="P25"><text:span text:style-name="T26">Pripažinti beviltiškomis:</text:span></text:p>
      <text:p text:style-name="P27"><text:span text:style-name="T28">1</text:span><text:span text:style-name="T29">. Šias ūkininkų ir įmonių skolas, susidariusias už gautus išsimokėtinai dyzelinius degalus pagal Dyzelinių degalų pardavimo išsimokėtinai žemės ūkio produkcijos gamintojams, agroserviso i</text:span><text:span text:style-name="T30">r augalininkystės produkciją superkančioms įmonėms tvarką, patvirtintą Lietuvos Respublikos Vyriausybės 1993 m. balandžio 2 d. nutarimu Nr. 219 (Žin., 1993, Nr.<text:s/></text:span><text:a xlink:href="https://www.e-tar.lt/portal/lt/legalAct/TAR.F00B6652E033" office:target-frame-name="_blank" xlink:show="new"><text:span text:style-name="T31">12-309</text:span></text:a><text:span text:style-name="T32">), ir paga</text:span><text:span text:style-name="T33">l 2002 m. sausio 3 d. reikalavimo perleidimo sutartį, pasirašytą akcinės bendrovės Lietuvos žemės ūkio banko ir Finansų ministerijos vadovaujantis Lietuvos Respublikos Vyriausybės 2001 m. gegužės 14 d. nutarimu Nr. 540 „Dėl akcinės bendrovės Lietuvos žemės</text:span><text:span text:style-name="T34"><text:s/>ūkio banko reikalavimų pagal ūkio subjektų, gavusių išsimokėtinai dyzelinius degalus, skolinius pasižadėjimus perleidimo“:</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ūkininko Juozo Šidagio</text:p>
          </table:table-cell>
          <table:table-cell table:style-name="TableCell42">
            <text:p text:style-name="P43">–</text:p>
          </table:table-cell>
          <table:table-cell table:style-name="TableCell44">
            <text:p text:style-name="P45">752,83 lito;</text:p>
          </table:table-cell>
        </table:table-row>
        <table:table-row table:style-name="TableRow46">
          <table:table-cell table:style-name="TableCell47">
            <text:p text:style-name="P48">ūkininkės Aleksandros Miltakienės</text:p>
          </table:table-cell>
          <table:table-cell table:style-name="TableCell49">
            <text:p text:style-name="P50">–</text:p>
          </table:table-cell>
          <table:table-cell table:style-name="TableCell51">
            <text:p text:style-name="P52">579,55 lito;</text:p>
          </table:table-cell>
        </table:table-row>
        <table:table-row table:style-name="TableRow53">
          <table:table-cell table:style-name="TableCell54">
            <text:p text:style-name="P55">ūkininkės Marijos Viršilienės</text:p>
          </table:table-cell>
          <table:table-cell table:style-name="TableCell56">
            <text:p text:style-name="P57">–</text:p>
          </table:table-cell>
          <table:table-cell table:style-name="TableCell58">
            <text:p text:style-name="P59">1331,15<text:s/>lito;</text:p>
          </table:table-cell>
        </table:table-row>
        <table:table-row table:style-name="TableRow60">
          <table:table-cell table:style-name="TableCell61">
            <text:p text:style-name="P62">ūkininkės Marijos Bartkienės</text:p>
          </table:table-cell>
          <table:table-cell table:style-name="TableCell63">
            <text:p text:style-name="P64">–</text:p>
          </table:table-cell>
          <table:table-cell table:style-name="TableCell65">
            <text:p text:style-name="P66">90,45 lito;</text:p>
          </table:table-cell>
        </table:table-row>
        <table:table-row table:style-name="TableRow67">
          <table:table-cell table:style-name="TableCell68">
            <text:p text:style-name="P69">ūkininko Antano Vaičiaus</text:p>
          </table:table-cell>
          <table:table-cell table:style-name="TableCell70">
            <text:p text:style-name="P71">–</text:p>
          </table:table-cell>
          <table:table-cell table:style-name="TableCell72">
            <text:p text:style-name="P73">523,46 lito;</text:p>
          </table:table-cell>
        </table:table-row>
        <table:table-row table:style-name="TableRow74">
          <table:table-cell table:style-name="TableCell75">
            <text:p text:style-name="P76">ūkininko Petro Jankausko</text:p>
          </table:table-cell>
          <table:table-cell table:style-name="TableCell77">
            <text:p text:style-name="P78">–</text:p>
          </table:table-cell>
          <table:table-cell table:style-name="TableCell79">
            <text:p text:style-name="P80">6836,2 lito;</text:p>
          </table:table-cell>
        </table:table-row>
        <table:table-row table:style-name="TableRow81">
          <table:table-cell table:style-name="TableCell82">
            <text:p text:style-name="P83">ūkininkės Adelijos Lesutienės</text:p>
          </table:table-cell>
          <table:table-cell table:style-name="TableCell84">
            <text:p text:style-name="P85">–</text:p>
          </table:table-cell>
          <table:table-cell table:style-name="TableCell86">
            <text:p text:style-name="P87">3937 litus;</text:p>
          </table:table-cell>
        </table:table-row>
        <table:table-row table:style-name="TableRow88">
          <table:table-cell table:style-name="TableCell89">
            <text:p text:style-name="P90">ūkininkės Reginos Kavoliūnienės</text:p>
          </table:table-cell>
          <table:table-cell table:style-name="TableCell91">
            <text:p text:style-name="P92">–</text:p>
          </table:table-cell>
          <table:table-cell table:style-name="TableCell93">
            <text:p text:style-name="P94">1201,72 lito;</text:p>
          </table:table-cell>
        </table:table-row>
        <table:table-row table:style-name="TableRow95">
          <table:table-cell table:style-name="TableCell96">
            <text:p text:style-name="P97">ūkininko Ričardo Grigaliūno</text:p>
          </table:table-cell>
          <table:table-cell table:style-name="TableCell98">
            <text:p text:style-name="P99">–</text:p>
          </table:table-cell>
          <table:table-cell table:style-name="TableCell100">
            <text:p text:style-name="P101">28228,56 lito;</text:p>
          </table:table-cell>
        </table:table-row>
        <table:table-row table:style-name="TableRow102">
          <table:table-cell table:style-name="TableCell103">
            <text:p text:style-name="P104">ūkininkės Stanislavos Urbonienės</text:p>
          </table:table-cell>
          <table:table-cell table:style-name="TableCell105">
            <text:p text:style-name="P106">–</text:p>
          </table:table-cell>
          <table:table-cell table:style-name="TableCell107">
            <text:p text:style-name="P108">941,04 lito;</text:p>
          </table:table-cell>
        </table:table-row>
        <table:table-row table:style-name="TableRow109">
          <table:table-cell table:style-name="TableCell110">
            <text:p text:style-name="P111">ūkininko Apolinaro Slabio</text:p>
          </table:table-cell>
          <table:table-cell table:style-name="TableCell112">
            <text:p text:style-name="P113">–</text:p>
          </table:table-cell>
          <table:table-cell table:style-name="TableCell114">
            <text:p text:style-name="P115">11885 litus;</text:p>
          </table:table-cell>
        </table:table-row>
        <table:table-row table:style-name="TableRow116">
          <table:table-cell table:style-name="TableCell117">
            <text:p text:style-name="P118">ūkininko Aleksandro Janonio</text:p>
          </table:table-cell>
          <table:table-cell table:style-name="TableCell119">
            <text:p text:style-name="P120">–</text:p>
          </table:table-cell>
          <table:table-cell table:style-name="TableCell121">
            <text:p text:style-name="P122">4705,2 lito;</text:p>
          </table:table-cell>
        </table:table-row>
        <table:table-row table:style-name="TableRow123">
          <table:table-cell table:style-name="TableCell124">
            <text:p text:style-name="P125">ūkininko Juozo Sukužausko</text:p>
          </table:table-cell>
          <table:table-cell table:style-name="TableCell126">
            <text:p text:style-name="P127">–</text:p>
          </table:table-cell>
          <table:table-cell table:style-name="TableCell128">
            <text:p text:style-name="P129">10495,79 lito;</text:p>
          </table:table-cell>
        </table:table-row>
        <table:table-row table:style-name="TableRow130">
          <table:table-cell table:style-name="TableCell131">
            <text:p text:style-name="P132">ūkininko Algirdo Jurgelio</text:p>
          </table:table-cell>
          <table:table-cell table:style-name="TableCell133">
            <text:p text:style-name="P134">–</text:p>
          </table:table-cell>
          <table:table-cell table:style-name="TableCell135">
            <text:p text:style-name="P136">544 litus;</text:p>
          </table:table-cell>
        </table:table-row>
        <table:table-row table:style-name="TableRow137">
          <table:table-cell table:style-name="TableCell138">
            <text:p text:style-name="P139">ūkininkės Onos<text:s/>Žemaitienės</text:p>
          </table:table-cell>
          <table:table-cell table:style-name="TableCell140">
            <text:p text:style-name="P141">–</text:p>
          </table:table-cell>
          <table:table-cell table:style-name="TableCell142">
            <text:p text:style-name="P143">491,22 lito;</text:p>
          </table:table-cell>
        </table:table-row>
        <table:table-row table:style-name="TableRow144">
          <table:table-cell table:style-name="TableCell145">
            <text:p text:style-name="P146">bendros Lietuvos ir JAV įmonės „Agrofoksas“</text:p>
          </table:table-cell>
          <table:table-cell table:style-name="TableCell147">
            <text:p text:style-name="P148">–</text:p>
          </table:table-cell>
          <table:table-cell table:style-name="TableCell149">
            <text:p text:style-name="P150">47210 litų</text:p>
          </table:table-cell>
        </table:table-row>
        <table:table-row table:style-name="TableRow151">
          <table:table-cell table:style-name="TableCell152">
            <text:p text:style-name="P153">Šakių rajono Morkų žemės ūkio bendrovės</text:p>
          </table:table-cell>
          <table:table-cell table:style-name="TableCell154">
            <text:p text:style-name="P155">–</text:p>
          </table:table-cell>
          <table:table-cell table:style-name="TableCell156">
            <text:p text:style-name="P157">28608,7 lito;</text:p>
          </table:table-cell>
        </table:table-row>
        <table:table-row table:style-name="TableRow158">
          <table:table-cell table:style-name="TableCell159">
            <text:p text:style-name="P160">Šilutės rajono žemės ūkio bendrovės „Budvytis“</text:p>
          </table:table-cell>
          <table:table-cell table:style-name="TableCell161">
            <text:p text:style-name="P162">–</text:p>
          </table:table-cell>
          <table:table-cell table:style-name="TableCell163">
            <text:p text:style-name="P164">38315,77 lito;</text:p>
          </table:table-cell>
        </table:table-row>
        <table:table-row table:style-name="TableRow165">
          <table:table-cell table:style-name="TableCell166">
            <text:p text:style-name="P167">Ukmergės rajono Obelių žemės ūkio bendrovės</text:p>
          </table:table-cell>
          <table:table-cell table:style-name="TableCell168">
            <text:p text:style-name="P169">–</text:p>
          </table:table-cell>
          <table:table-cell table:style-name="TableCell170">
            <text:p text:style-name="P171">74000 litų;</text:p>
          </table:table-cell>
        </table:table-row>
        <table:table-row table:style-name="TableRow172">
          <table:table-cell table:style-name="TableCell173">
            <text:p text:style-name="P174">Kelmės rajono žemės ūkio bendrovės „Aukštiškiai“</text:p>
          </table:table-cell>
          <table:table-cell table:style-name="TableCell175">
            <text:p text:style-name="P176">–</text:p>
          </table:table-cell>
          <table:table-cell table:style-name="TableCell177">
            <text:p text:style-name="P178">13654,26 lito;</text:p>
          </table:table-cell>
        </table:table-row>
        <table:table-row table:style-name="TableRow179">
          <table:table-cell table:style-name="TableCell180">
            <text:p text:style-name="P181">Ukmergės rajono žemės ūkio bendrovės „Dainava“</text:p>
          </table:table-cell>
          <table:table-cell table:style-name="TableCell182">
            <text:p text:style-name="P183">–</text:p>
          </table:table-cell>
          <table:table-cell table:style-name="TableCell184">
            <text:p text:style-name="P185">27326,86 lito;</text:p>
          </table:table-cell>
        </table:table-row>
        <table:table-row table:style-name="TableRow186">
          <table:table-cell table:style-name="TableCell187">
            <text:p text:style-name="P188">Ukmergės rajono Miegučių žemės ūkio bendrovės</text:p>
          </table:table-cell>
          <table:table-cell table:style-name="TableCell189">
            <text:p text:style-name="P190">–</text:p>
          </table:table-cell>
          <table:table-cell table:style-name="TableCell191">
            <text:p text:style-name="P192">9955,66 lito;</text:p>
          </table:table-cell>
        </table:table-row>
        <table:table-row table:style-name="TableRow193">
          <table:table-cell table:style-name="TableCell194">
            <text:p text:style-name="P195">uždarosios akcinės bendrovės „Gerima“</text:p>
          </table:table-cell>
          <table:table-cell table:style-name="TableCell196">
            <text:p text:style-name="P197">–</text:p>
          </table:table-cell>
          <table:table-cell table:style-name="TableCell198">
            <text:p text:style-name="P199">5000 litų;</text:p>
          </table:table-cell>
        </table:table-row>
        <table:table-row table:style-name="TableRow200">
          <table:table-cell table:style-name="TableCell201">
            <text:p text:style-name="P202">Trakų rajono žemės ūkio bendrovės „Nemunas“</text:p>
          </table:table-cell>
          <table:table-cell table:style-name="TableCell203">
            <text:p text:style-name="P204">–</text:p>
          </table:table-cell>
          <table:table-cell table:style-name="TableCell205">
            <text:p text:style-name="P206">3590 litų;</text:p>
          </table:table-cell>
        </table:table-row>
        <table:table-row table:style-name="TableRow207">
          <table:table-cell table:style-name="TableCell208">
            <text:p text:style-name="P209">Ukmergės rajono žemės ūkio bendrovės „Leonpolis“</text:p>
          </table:table-cell>
          <table:table-cell table:style-name="TableCell210">
            <text:p text:style-name="P211">–</text:p>
          </table:table-cell>
          <table:table-cell table:style-name="TableCell212">
            <text:p text:style-name="P213">10940,76 lito;</text:p>
          </table:table-cell>
        </table:table-row>
        <table:table-row table:style-name="TableRow214">
          <table:table-cell table:style-name="TableCell215">
            <text:p text:style-name="P216">Šakių rajono Janukiškių žemės ūkio bendrovės</text:p>
          </table:table-cell>
          <table:table-cell table:style-name="TableCell217">
            <text:p text:style-name="P218">–</text:p>
          </table:table-cell>
          <table:table-cell table:style-name="TableCell219">
            <text:p text:style-name="P220">66000 litų;</text:p>
          </table:table-cell>
        </table:table-row>
        <table:table-row table:style-name="TableRow221">
          <table:table-cell table:style-name="TableCell222">
            <text:p text:style-name="P223">Ukmergės rajono Balelių žemės ūkio bendrovės</text:p>
          </table:table-cell>
          <table:table-cell table:style-name="TableCell224">
            <text:p text:style-name="P225">–</text:p>
          </table:table-cell>
          <table:table-cell table:style-name="TableCell226">
            <text:p text:style-name="P227">43238,03 lito;</text:p>
          </table:table-cell>
        </table:table-row>
        <table:table-row table:style-name="TableRow228">
          <table:table-cell table:style-name="TableCell229">
            <text:p text:style-name="P230">Ukmergės rajono žemės ūkio bendrovės „Kildišiai“</text:p>
          </table:table-cell>
          <table:table-cell table:style-name="TableCell231">
            <text:p text:style-name="P232">–</text:p>
          </table:table-cell>
          <table:table-cell table:style-name="TableCell233">
            <text:p text:style-name="P234">19652 litus;</text:p>
          </table:table-cell>
        </table:table-row>
        <table:table-row table:style-name="TableRow235">
          <table:table-cell table:style-name="TableCell236">
            <text:p text:style-name="P237">Vilkaviškio rajono Vaišvilų žemės ūkio bendrovės</text:p>
          </table:table-cell>
          <table:table-cell table:style-name="TableCell238">
            <text:p text:style-name="P239">–</text:p>
          </table:table-cell>
          <table:table-cell table:style-name="TableCell240">
            <text:p text:style-name="P241">51532,04 lito;</text:p>
          </table:table-cell>
        </table:table-row>
        <table:table-row table:style-name="TableRow242">
          <table:table-cell table:style-name="TableCell243">
            <text:p text:style-name="P244">Ukmergės rajono Tulpiakiemio žemės ūkio bendrovės</text:p>
          </table:table-cell>
          <table:table-cell table:style-name="TableCell245">
            <text:p text:style-name="P246">–</text:p>
          </table:table-cell>
          <table:table-cell table:style-name="TableCell247">
            <text:p text:style-name="P248">78266 litus;</text:p>
          </table:table-cell>
        </table:table-row>
        <table:table-row table:style-name="TableRow249">
          <table:table-cell table:style-name="TableCell250">
            <text:p text:style-name="P251">žemės ūkio bendrovės „Torieliškiai“</text:p>
          </table:table-cell>
          <table:table-cell table:style-name="TableCell252">
            <text:p text:style-name="P253">–</text:p>
          </table:table-cell>
          <table:table-cell table:style-name="TableCell254">
            <text:p text:style-name="P255">13822,47 lito;</text:p>
          </table:table-cell>
        </table:table-row>
        <text:soft-page-break/>
        <table:table-row table:style-name="TableRow256">
          <table:table-cell table:style-name="TableCell257">
            <text:p text:style-name="P258">Šakių rajono Mikytų žemės ūkio bendrovės</text:p>
          </table:table-cell>
          <table:table-cell table:style-name="TableCell259">
            <text:p text:style-name="P260">–</text:p>
          </table:table-cell>
          <table:table-cell table:style-name="TableCell261">
            <text:p text:style-name="P262">26545,18 lito;</text:p>
          </table:table-cell>
        </table:table-row>
        <table:table-row table:style-name="TableRow263">
          <table:table-cell table:style-name="TableCell264">
            <text:p text:style-name="P265">Šakių rajono Antabūdžio žemės ūkio bendrovės</text:p>
          </table:table-cell>
          <table:table-cell table:style-name="TableCell266">
            <text:p text:style-name="P267">–</text:p>
          </table:table-cell>
          <table:table-cell table:style-name="TableCell268">
            <text:p text:style-name="P269">104985,41 lito;</text:p>
          </table:table-cell>
        </table:table-row>
        <table:table-row table:style-name="TableRow270">
          <table:table-cell table:style-name="TableCell271">
            <text:p text:style-name="P272">Varėnos rajono Nedzingės žemės ūkio bendrovės</text:p>
          </table:table-cell>
          <table:table-cell table:style-name="TableCell273">
            <text:p text:style-name="P274">–</text:p>
          </table:table-cell>
          <table:table-cell table:style-name="TableCell275">
            <text:p text:style-name="P276">35148 litus;</text:p>
          </table:table-cell>
        </table:table-row>
        <table:table-row table:style-name="TableRow277">
          <table:table-cell table:style-name="TableCell278">
            <text:p text:style-name="P279">Ukmergės rajono Veprių žemės ūkio bendrovės</text:p>
          </table:table-cell>
          <table:table-cell table:style-name="TableCell280">
            <text:p text:style-name="P281">–</text:p>
          </table:table-cell>
          <table:table-cell table:style-name="TableCell282">
            <text:p text:style-name="P283">36326 litus;</text:p>
          </table:table-cell>
        </table:table-row>
        <table:table-row table:style-name="TableRow284">
          <table:table-cell table:style-name="TableCell285">
            <text:p text:style-name="P286">žemės ūkio<text:s/>bendrovės „Vartai“</text:p>
          </table:table-cell>
          <table:table-cell table:style-name="TableCell287">
            <text:p text:style-name="P288">–</text:p>
          </table:table-cell>
          <table:table-cell table:style-name="TableCell289">
            <text:p text:style-name="P290">8413,66 lito;</text:p>
          </table:table-cell>
        </table:table-row>
        <table:table-row table:style-name="TableRow291">
          <table:table-cell table:style-name="TableCell292">
            <text:p text:style-name="P293">Šakių rajono Duobiškių žemės ūkio bendrovės</text:p>
          </table:table-cell>
          <table:table-cell table:style-name="TableCell294">
            <text:p text:style-name="P295">–</text:p>
          </table:table-cell>
          <table:table-cell table:style-name="TableCell296">
            <text:p text:style-name="P297">27426,15 lito;</text:p>
          </table:table-cell>
        </table:table-row>
        <table:table-row table:style-name="TableRow298">
          <table:table-cell table:style-name="TableCell299">
            <text:p text:style-name="P300">Ukmergės rajono žemės ūkio bendrovės „Laumėnai“</text:p>
          </table:table-cell>
          <table:table-cell table:style-name="TableCell301">
            <text:p text:style-name="P302">–</text:p>
          </table:table-cell>
          <table:table-cell table:style-name="TableCell303">
            <text:p text:style-name="P304">3462,79 lito;</text:p>
          </table:table-cell>
        </table:table-row>
        <table:table-row table:style-name="TableRow305">
          <table:table-cell table:style-name="TableCell306">
            <text:p text:style-name="P307">žemės ūkio bendrovės „Bartninkai“</text:p>
          </table:table-cell>
          <table:table-cell table:style-name="TableCell308">
            <text:p text:style-name="P309">–</text:p>
          </table:table-cell>
          <table:table-cell table:style-name="TableCell310">
            <text:p text:style-name="P311">12700 litų;</text:p>
          </table:table-cell>
        </table:table-row>
        <table:table-row table:style-name="TableRow312">
          <table:table-cell table:style-name="TableCell313">
            <text:p text:style-name="P314">Ančlaukio žemės ūkio bendrovės</text:p>
          </table:table-cell>
          <table:table-cell table:style-name="TableCell315">
            <text:p text:style-name="P316">–</text:p>
          </table:table-cell>
          <table:table-cell table:style-name="TableCell317">
            <text:p text:style-name="P318">8400,53 lito;</text:p>
          </table:table-cell>
        </table:table-row>
        <table:table-row table:style-name="TableRow319">
          <table:table-cell table:style-name="TableCell320">
            <text:p text:style-name="P321">Kupiškio rajono Juodpėnų žemės ūkio bendrovės</text:p>
          </table:table-cell>
          <table:table-cell table:style-name="TableCell322">
            <text:p text:style-name="P323">–</text:p>
          </table:table-cell>
          <table:table-cell table:style-name="TableCell324">
            <text:p text:style-name="Normal"><text:span text:style-name="T325">17605,43 lito.</text:span></text:p>
          </table:table-cell>
        </table:table-row>
      </table:table>
      <text:p text:style-name="P326"><text:span text:style-name="T327">2</text:span><text:span text:style-name="T328">. Iki šio nutarimo įsigaliojimo dienos 1 punkte nurodytiems ūkininkams ir įmonėms apskaičiuotas, bet nesumokėtas palūkanas.</text:span></text:p>
      <text:p text:style-name="P329"><text:span text:style-name="T330">3</text:span><text:span text:style-name="T331">. Šių įmonių ir ūkininko skolas, susidariusias už<text:s/></text:span><text:span text:style-name="T332">gautus išsimokėtinai dyzelinius degalus pagal Dyzelinių degalų pardavimo išsimokėtinai žemės ūkio produkcijos gamintojams, agroserviso ir augalininkystės produkciją superkančioms įmonėms tvarką, patvirtintą Lietuvos Respublikos Vyriausybės 1993 m. balandži</text:span><text:span text:style-name="T333">o 2 d. nutarimu Nr. 219, ir pagal 2002 m. sausio 3 d. reikalavimo perleidimo sutartį, pasirašytą akcinės bendrovės Lietuvos žemės ūkio banko ir Finansų ministerijos vadovaujantis Lietuvos Respublikos Vyriausybės 2001 m. gegužės 14 d. nutarimu Nr. 540:</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akcinės bendrovės „Marijampolės cukrus“</text:p>
          </table:table-cell>
          <table:table-cell table:style-name="TableCell341">
            <text:p text:style-name="P342">–</text:p>
          </table:table-cell>
          <table:table-cell table:style-name="TableCell343">
            <text:p text:style-name="P344">2337845,72 lito;</text:p>
          </table:table-cell>
        </table:table-row>
        <table:table-row table:style-name="TableRow345">
          <table:table-cell table:style-name="TableCell346">
            <text:p text:style-name="P347">uždarosios akcinės bendrovės „Kvorta“</text:p>
          </table:table-cell>
          <table:table-cell table:style-name="TableCell348">
            <text:p text:style-name="P349">–</text:p>
          </table:table-cell>
          <table:table-cell table:style-name="TableCell350">
            <text:p text:style-name="P351">11029,17 lito;</text:p>
          </table:table-cell>
        </table:table-row>
        <table:table-row table:style-name="TableRow352">
          <table:table-cell table:style-name="TableCell353">
            <text:p text:style-name="P354">Švenčionių rajono Svirkų žemės ūkio bendrovės</text:p>
          </table:table-cell>
          <table:table-cell table:style-name="TableCell355">
            <text:p text:style-name="P356">–</text:p>
          </table:table-cell>
          <table:table-cell table:style-name="TableCell357">
            <text:p text:style-name="P358">143680,05 lito;</text:p>
          </table:table-cell>
        </table:table-row>
        <table:table-row table:style-name="TableRow359">
          <table:table-cell table:style-name="TableCell360">
            <text:p text:style-name="P361">Švenčionių rajono Rakauskų žemės ūkio bendrovės</text:p>
          </table:table-cell>
          <table:table-cell table:style-name="TableCell362">
            <text:p text:style-name="P363">–</text:p>
          </table:table-cell>
          <table:table-cell table:style-name="TableCell364">
            <text:p text:style-name="P365">60784,54 lito;</text:p>
          </table:table-cell>
        </table:table-row>
        <table:table-row table:style-name="TableRow366">
          <table:table-cell table:style-name="TableCell367">
            <text:p text:style-name="P368">Kėdainių<text:s/>rajono Vikaičių žemės ūkio bendrovės</text:p>
          </table:table-cell>
          <table:table-cell table:style-name="TableCell369">
            <text:p text:style-name="P370">–</text:p>
          </table:table-cell>
          <table:table-cell table:style-name="TableCell371">
            <text:p text:style-name="P372">198980 litų;</text:p>
          </table:table-cell>
        </table:table-row>
        <table:table-row table:style-name="TableRow373">
          <table:table-cell table:style-name="TableCell374">
            <text:p text:style-name="P375">Panevėžio rajono žemės ūkio bendrovės „Naujikai“</text:p>
          </table:table-cell>
          <table:table-cell table:style-name="TableCell376">
            <text:p text:style-name="P377">–</text:p>
          </table:table-cell>
          <table:table-cell table:style-name="TableCell378">
            <text:p text:style-name="P379">19817,17 lito;</text:p>
          </table:table-cell>
        </table:table-row>
        <table:table-row table:style-name="TableRow380">
          <table:table-cell table:style-name="TableCell381">
            <text:p text:style-name="P382">Panevėžio rajono žemės ūkio bendrovės „Ežerėnai“</text:p>
          </table:table-cell>
          <table:table-cell table:style-name="TableCell383">
            <text:p text:style-name="P384">–</text:p>
          </table:table-cell>
          <table:table-cell table:style-name="TableCell385">
            <text:p text:style-name="P386">27462,28 lito;</text:p>
          </table:table-cell>
        </table:table-row>
        <table:table-row table:style-name="TableRow387">
          <table:table-cell table:style-name="TableCell388">
            <text:p text:style-name="P389">Plungės rajono žemės ūkio bendrovės „Kolibris“</text:p>
          </table:table-cell>
          <table:table-cell table:style-name="TableCell390">
            <text:p text:style-name="P391">–</text:p>
          </table:table-cell>
          <table:table-cell table:style-name="TableCell392">
            <text:p text:style-name="P393">83953,06 lito;</text:p>
          </table:table-cell>
        </table:table-row>
        <table:table-row table:style-name="TableRow394">
          <table:table-cell table:style-name="TableCell395">
            <text:p text:style-name="P396">Lazdijų rajono Būdviečio žemės ūkio bendrovės</text:p>
          </table:table-cell>
          <table:table-cell table:style-name="TableCell397">
            <text:p text:style-name="P398">–</text:p>
          </table:table-cell>
          <table:table-cell table:style-name="TableCell399">
            <text:p text:style-name="P400">34877,16 lito;</text:p>
          </table:table-cell>
        </table:table-row>
        <table:table-row table:style-name="TableRow401">
          <table:table-cell table:style-name="TableCell402">
            <text:p text:style-name="P403">ūkininko Alfonso Ambrazevičiaus</text:p>
          </table:table-cell>
          <table:table-cell table:style-name="TableCell404">
            <text:p text:style-name="P405">–</text:p>
          </table:table-cell>
          <table:table-cell table:style-name="TableCell406">
            <text:p text:style-name="Normal"><text:span text:style-name="T407">829,92 lito.</text:span></text:p>
          </table:table-cell>
        </table:table-row>
      </table:table>
      <text:p text:style-name="P408"><text:span text:style-name="T409">4</text:span><text:span text:style-name="T410">. Akcinės bendrovės „Eglė“ 454185,41 lito skolą, susidariusią Finansų ministerijai įvykdžius Lietuvos Respublikos Vyriausybės 1992 m. spalio 5<text:s/></text:span><text:span text:style-name="T411">d. garantiją Nr. 10-18 dėl Lietuvos valstybinio komercinio banko akcinei bendrovei „Eglė“ suteiktos paskolos.</text:span></text:p>
      <text:p text:style-name="P412"><text:span text:style-name="T413">5</text:span><text:span text:style-name="T414">. Akcinės bendrovės „Kauno elektra“ 1347642,31 lito skolą pagal 1995 m. spalio 20 d. paskolos sutartį Nr. 8E, pasirašytą Finansų ministerijos</text:span><text:span text:style-name="T415"><text:s/>ir akcinės bendrovės „Kauno elektra“ vadovaujantis Lietuvos Respublikos Vyriausybės 1995 m. spalio 2 d. nutarimu Nr. 1296 „Dėl dalies Europos Ekonominės Bendrijos paskolos, suteiktos valstybinei įmonei „Lietuvos valstybinė energetikos sistema“, performini</text:span><text:span text:style-name="T416">mo įmonėms“ (Žin., 1995, Nr.<text:s/></text:span><text:a xlink:href="https://www.e-tar.lt/portal/lt/legalAct/TAR.EB7E11D6F01C" office:target-frame-name="_blank" xlink:show="new"><text:span text:style-name="T417">82-1878</text:span></text:a><text:span text:style-name="T418">), ir pagal 1995 m. spalio 20 d. reikalavimų perleidimo sutartį, pasirašytą valstybinės įmonės „Lietuvos valstybinė energetikos sistema“ ir F</text:span><text:span text:style-name="T419">inansų ministerijos.</text:span></text:p>
      <text:p text:style-name="P420"><text:span text:style-name="T421">6</text:span><text:span text:style-name="T422">. Akcinės bendrovės „Šilkas“ 17301487,41 lito skolą pagal 1995 m. gruodžio 7 d. paskolos sutartį Nr. 21E, pasirašytą Finansų ministerijos ir akcinės bendrovės „Šilkas“ vadovaujantis Lietuvos Respublikos Vyriausybės 1995 m. spalio<text:s/></text:span><text:span text:style-name="T423">2 d. nutarimu Nr. 1296, ir pagal 1995 m. spalio 20 d. reikalavimų perleidimo sutartį, pasirašytą valstybinės įmonės „Lietuvos valstybinė energetikos sistema“ ir Finansų ministerijos.</text:span></text:p>
      <text:p text:style-name="P424"><text:span text:style-name="T425">7</text:span><text:span text:style-name="T426">. Uždarosios akcinės bendrovės prekybos ir medicinos įrenginių įmonė</text:span><text:span text:style-name="T427">s „Žvilga“ 105796,8 lito skolą pagal 1996 m. vasario 13 d. paskolos sutartį Nr. 24E, pasirašytą Finansų ministerijos ir uždarosios akcinės bendrovės prekybos ir medicinos įrenginių įmonės „Žvilga“ vadovaujantis Lietuvos Respublikos Vyriausybės 1995 m. spal</text:span><text:span text:style-name="T428">io 2 d. nutarimu Nr. 1296, ir pagal 1995 m. spalio 20 d. reikalavimų perleidimo sutartį, pasirašytą valstybinės įmonės „Lietuvos valstybinė energetikos sistema“ ir Finansų ministerijos.</text:span></text:p>
      <text:p text:style-name="P429"><text:span text:style-name="T430">8</text:span><text:span text:style-name="T431">. Akcinės bendrovės „Vievio malūnas“ 4538426,97 lito skolą pagal<text:s/></text:span><text:span text:style-name="T432">1995 m. liepos 31 d. paskolos sutartį Nr. 81, pasirašytą Finansų ministerijos ir akcinės bendrovės „Vievio malūnas“ vadovaujantis Lėšų už parduotus sojos rupinius, gaunamus iš JAV 1994 metais, arba jų gaminius naudojimo tvarka, patvirtinta Lietuvos Respubl</text:span><text:span text:style-name="T433">ikos Vyriausybės 1994 m. gegužės 16 d. nutarimu Nr. 375 (Žin., 1994, Nr.<text:s/></text:span><text:a xlink:href="https://www.e-tar.lt/portal/lt/legalAct/TAR.66233CC10B13" office:target-frame-name="_blank" xlink:show="new"><text:span text:style-name="T434">38-689</text:span></text:a><text:span text:style-name="T435">), pagal 1996 m. kovo 11 d. paskolos sutartį Nr. 132-ž, pasirašytą Finansų ministerijos ir akcinės</text:span><text:span text:style-name="T436"><text:s/>bendrovės „Vievio malūnas“ vadovaujantis Lėšų už parduotus sojos rupinius, gaunamus iš JAV 1995 metais, naudojimo tvarka, patvirtinta Lietuvos Respublikos Vyriausybės 1995 m. gegužės 24 d. nutarimu Nr. 732 (Žin., 1995, Nr.<text:s/></text:span><text:a xlink:href="https://www.e-tar.lt/portal/lt/legalAct/TAR.3EE9450EB53F" office:target-frame-name="_blank" xlink:show="new"><text:span text:style-name="T437">45-1103</text:span></text:a><text:span text:style-name="T438">), pagal 1996 m. spalio 17 d. paskolos sutartį Nr. 177-ž, pasirašytą Finansų ministerijos ir akcinės bendrovės „Vievio malūnas“ vadovaujantis Lėšų už parduotus sojos rupinius, gaunamus iš JAV 1996 metai</text:span><text:span text:style-name="T439">s, naudojimo tvarka, patvirtinta Lietuvos Respublikos Vyriausybės 1996 m. sausio 8 d. nutarimu Nr. 45 (Žin., 1996, Nr.<text:s/></text:span><text:a xlink:href="https://www.e-tar.lt/portal/lt/legalAct/TAR.483426907744" office:target-frame-name="_blank" xlink:show="new"><text:span text:style-name="T440">4-102</text:span></text:a><text:span text:style-name="T441">), ir pagal 1999 m. gruodžio 14 d. Lietuvos Respublik</text:span><text:span text:style-name="T442">os valstybės kontrolės sprendimą Nr. 35.</text:span></text:p>
      <text:p text:style-name="P443"><text:span text:style-name="T444">9</text:span><text:span text:style-name="T445">. Uždarosios akcinės bendrovės „Auksinis karpis“ 128223,92 lito skolą pagal 1999 m. gegužės 10 d. reikalavimo perleidimo sutartį Nr. 25, pasirašytą akcinės bendrovės Lietuvos žemės ūkio banko ir Finansų ministe</text:span><text:span text:style-name="T446">rijos vadovaujantis Lietuvos Respublikos Vyriausybės 1998 m. liepos 9 d. nutarimu Nr. 847 „Dėl akcinės bendrovės Lietuvos žemės ūkio banko reikalavimų pagal pasirašytas paskolų sutartis su ūkio subjektais, gavusiais sojų rupinius 1996 metais pagal programą</text:span><text:span text:style-name="T447"><text:s/>PL 480, perleidimo“ (Žin., 1998, Nr.<text:s/></text:span><text:a xlink:href="https://www.e-tar.lt/portal/lt/legalAct/TAR.B7F039A86DA8" office:target-frame-name="_blank" xlink:show="new"><text:span text:style-name="T448">63-1813</text:span></text:a><text:span text:style-name="T449">).</text:span></text:p>
      <text:p text:style-name="P450"><text:span text:style-name="T451">10</text:span><text:span text:style-name="T452">. Uždarosios akcinės bendrovės „Veiviržo paukštynas“ 4393881,96 lito skolą pagal 1996 m. kovo 15 d. paskolos sutartį Nr. 13</text:span><text:span text:style-name="T453">6-ž, pasirašytą Finansų ministerijos ir uždarosios akcinės bendrovės „Veiviržo paukštynas“ vadovaujantis Lėšų už parduotus sojos rupinius, gaunamus iš JAV 1995 metais, naudojimo tvarka, patvirtinta Lietuvos Respublikos Vyriausybės 1995 m. gegužės 24 d. nut</text:span><text:span text:style-name="T454">arimu Nr. 732, pagal 1996 m. spalio 2 d. paskolos sutartį Nr. 171-ž, pasirašytą Finansų ministerijos ir uždarosios akcinės bendrovės „Veiviržo paukštynas“ vadovaujantis Lėšų už parduotus sojos rupinius, gaunamus iš JAV 1996 metais, naudojimo tvarka, patvir</text:span><text:span text:style-name="T455">tinta Lietuvos Respublikos Vyriausybės 1996 m. sausio 8 d. nutarimu Nr. 45, pagal 1998 m. vasario 19 d. paskolos sutartį Nr. 353-ž, pasirašytą Finansų ministerijos ir uždarosios akcinės bendrovės „Veiviržo paukštynas“ vadovaujantis Lengvatinės 10 mln. JAV<text:s/></text:span><text:span text:style-name="T456">dolerių paskolos, gautos 1997 metais iš JAV pagal programą PL 480 sojų rupiniams pirkti, naudojimo tvarka, patvirtinta Lietuvos Respublikos Vyriausybės 1997 m. spalio 13 d. nutarimu Nr. 1128 (Žin., 1997, Nr.<text:s/></text:span><text:a xlink:href="https://www.e-tar.lt/portal/lt/legalAct/TAR.20CC27E854C8" office:target-frame-name="_blank" xlink:show="new"><text:span text:style-name="T457">94-2369</text:span></text:a><text:span text:style-name="T458">).</text:span></text:p>
      <text:p text:style-name="P459"/>
      <text:p text:style-name="P460"/>
      <text:p text:style-name="P461"><text:span text:style-name="T462">Ministras Pirmininkas<text:s/></text:span><text:span text:style-name="T463"><text:tab/>Algirdas Brazauskas</text:span></text:p>
      <text:p text:style-name="P464"/>
      <text:p text:style-name="P465">Finansų ministras<text:s/><text:tab/>Algirdas Butkevičius</text:p>
      <text:p text:style-name="P466"><text:span text:style-name="T4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3:01:00Z</meta:creation-date>
    <dc:date>2015-08-11T03:01:00Z</dc:date>
    <meta:template xlink:href="Normal" xlink:type="simple"/>
    <meta:editing-cycles>2</meta:editing-cycles>
    <meta:editing-duration>PT0S</meta:editing-duration>
    <meta:document-statistic meta:page-count="3" meta:paragraph-count="152" meta:word-count="1337" meta:character-count="9920" meta:row-count="291" meta:non-whitespace-character-count="8735"/>
  </office:meta>
</office:document-meta>
</file>