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3 M. SAUSIO 8 D. ĮSAKYMO NR. V-6 „DĖL LIETUVOS RESPUBLIKOS GYVENTOJŲ A IR B KLASĖS PAJAMŲ RŪŠIŲ KODAVIMO KLASIFIKATORIŲ PATVIRTINIMO“ PAKEITIMO</text:p>
      <text:p text:style-name="P9"/>
      <text:p text:style-name="P10">2003 m. gruodžio 5 d. Nr. V-312</text:p>
      <text:p text:style-name="P11">Vilnius</text:p>
      <text:p text:style-name="P12"/>
      <text:p text:style-name="P13"/>
      <text:p text:style-name="P14"><text:span text:style-name="T15">Vadovaudamasi Lietuvos Respublikos mokesčių administravimo įstatymu (Žin., 1995, Nr.<text:s/></text:span><text:a xlink:href="https://www.e-tar.lt/portal/lt/legalAct/TAR.D503DCB3BF0D" office:target-frame-name="_blank" xlink:show="new"><text:span text:style-name="T16">61-1525</text:span></text:a><text:span text:style-name="T17">) ir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8">87-2212</text:span></text:a><text:span text:style-name="T19">; 2001, Nr.<text:s/></text:span><text:a xlink:href="https://www.e-tar.lt/portal/lt/legalAct/TAR.69AE693D1287" office:target-frame-name="_blank" xlink:show="new"><text:span text:style-name="T20">85-2991</text:span></text:a><text:span text:style-name="T21">; 2002, Nr.<text:s/></text:span><text:a xlink:href="https://www.e-tar.lt/portal/lt/legalAct/TAR.87ADE53958E8" office:target-frame-name="_blank" xlink:show="new"><text:span text:style-name="T22">20-786</text:span></text:a><text:span text:style-name="T23">), 18.11 punktu,</text:span></text:p>
      <text:p text:style-name="P24"><text:span text:style-name="T25">pakeičiu</text:span><text:span text:style-name="T26"><text:s/>Valstybinės mokesčių inspekcijos prie Lietuvos Respublikos finansų ministerijos viršininko 2003 m. sausio 8 d. įsakymo Nr. V-6 „Dėl Lietuvos Respublikos gyventojų A ir B klasės pajamų rūšių kodavimo klasifikatorių patvirtinimo“ (Žin., 2003, Nr.<text:s/></text:span><text:a xlink:href="https://www.e-tar.lt/portal/lt/legalAct/TAR.A6844F8AD810" office:target-frame-name="_blank" xlink:show="new"><text:span text:style-name="T27">6-260</text:span></text:a><text:span text:style-name="T28">) 2.1 punktą ir jį i š d ė s t a u nauja redakcija:</text:span></text:p>
      <text:p text:style-name="P29"><text:span text:style-name="T30">„</text:span><text:span text:style-name="T31">2.1</text:span><text:span text:style-name="T32">. Valstybinės mokesčių inspekcijos darbuotojams, vykdantiems funkcijas, susijusias su gyventojų pajamų mokesčio administravimu, vadovautis patvirtintu Lietuvos Respublikos gyventojų A klasės pajamų rūšių kodavimo klasifikatoriumi (toliau – Klasifikatorius) ir kontroliuoti, kad pajamų mokestį išskaičiuojantys asmenys, pildydami Pajamų mokesčio, išskaičiuoto iš A klasės pajamų, deklaracijos FR0453 formą bei jos priedus, remtųsi patvirtintu Klasifikatoriumi“.</text:span></text:p>
      <text:p text:style-name="P33"/>
      <text:p text:style-name="P34"/>
      <text:p text:style-name="P35"/>
      <text:p text:style-name="P36"><text:span text:style-name="T37">VIRŠININKĖ</text:span><text:span text:style-name="T38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11:28:00Z</meta:creation-date>
    <dc:date>2016-09-21T11:28:00Z</dc:date>
    <meta:template xlink:href="Normal" xlink:type="simple"/>
    <meta:editing-cycles>2</meta:editing-cycles>
    <meta:editing-duration>PT0S</meta:editing-duration>
    <meta:document-statistic meta:page-count="1" meta:paragraph-count="48" meta:word-count="272" meta:character-count="1925" meta:row-count="130" meta:non-whitespace-character-count="1701"/>
  </office:meta>
</office:document-meta>
</file>