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justify" fo:text-indent="0.4923in"/>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font-style="italic" style:font-style-asian="italic" style:font-style-complex="italic" fo:color="#000000" style:font-size-complex="11pt"/>
    </style:style>
    <style:style style:name="T178" style:parent-style-name="DefaultParagraphFont" style:family="text">
      <style:text-properties fo:font-style="italic" style:font-style-asian="italic" style:font-style-complex="italic"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style="italic" style:font-style-asian="italic" style:font-style-complex="italic"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margin-left="0.6694in" fo:text-indent="0.1618in">
        <style:tab-stops/>
      </style:paragraph-properties>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margin-left="0.6694in" fo:text-indent="0.1618in">
        <style:tab-stops/>
      </style:paragraph-properties>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margin-left="0.6694in" fo:text-indent="0.1618in">
        <style:tab-stops/>
      </style:paragraph-propertie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margin-left="0.6694in" fo:text-indent="0.1618in">
        <style:tab-stops/>
      </style:paragraph-propertie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margin-left="0.6694in" fo:text-indent="0.1618in">
        <style:tab-stops/>
      </style:paragraph-properties>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margin-left="0.6694in" fo:text-indent="0.1618in">
        <style:tab-stops/>
      </style:paragraph-properties>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margin-left="0.6694in" fo:text-indent="0.1618in">
        <style:tab-stops/>
      </style:paragraph-properties>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margin-left="0.6694in" fo:text-indent="0.2409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margin-left="0.6694in" fo:text-indent="0.2409in">
        <style:tab-stops/>
      </style:paragraph-propertie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margin-left="0.6694in" fo:text-indent="0.2409in">
        <style:tab-stops/>
      </style:paragraph-properties>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margin-left="0.6694in" fo:text-indent="0.2409in">
        <style:tab-stops/>
      </style:paragraph-propertie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margin-left="0.6694in" fo:text-indent="0.2409in">
        <style:tab-stops/>
      </style:paragraph-properties>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margin-left="0.6694in" fo:text-indent="0.2409in">
        <style:tab-stops/>
      </style:paragraph-properties>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margin-left="0.6694in" fo:text-indent="0.2409in">
        <style:tab-stops/>
      </style:paragraph-propertie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margin-left="0.6694in" fo:text-indent="0.2409in">
        <style:tab-stops/>
      </style:paragraph-properties>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margin-left="0.6694in" fo:text-indent="0.2409in">
        <style:tab-stops/>
      </style:paragraph-properties>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margin-left="0.6694in" fo:text-indent="0.2013in">
        <style:tab-stops/>
      </style:paragraph-properties>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margin-left="0.6694in" fo:text-indent="0.2013in">
        <style:tab-stops/>
      </style:paragraph-properties>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margin-left="0.6694in" fo:text-indent="0.2013in">
        <style:tab-stops/>
      </style:paragraph-properties>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margin-left="0.6694in" fo:text-indent="0.2013in">
        <style:tab-stops/>
      </style:paragraph-properties>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margin-left="0.6694in" fo:text-indent="0.1222in">
        <style:tab-stops/>
      </style:paragraph-properties>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margin-left="0.6694in" fo:text-indent="0.1222in">
        <style:tab-stops/>
      </style:paragraph-properties>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margin-left="0.6694in" fo:text-indent="0.1222in">
        <style:tab-stops/>
      </style:paragraph-properties>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margin-left="0.6694in" fo:text-indent="0.1222in">
        <style:tab-stops/>
      </style:paragraph-properties>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margin-left="0.6694in" fo:text-indent="0.1222in">
        <style:tab-stops/>
      </style:paragraph-properties>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margin-left="0.6694in" fo:text-indent="0.1222in">
        <style:tab-stops/>
      </style:paragraph-properties>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margin-left="0.6694in" fo:text-indent="0.1222in">
        <style:tab-stops/>
      </style:paragraph-properties>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margin-left="0.6694in" fo:text-indent="0.2013in">
        <style:tab-stops/>
      </style:paragraph-properties>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margin-left="0.6694in" fo:text-indent="0.2013in">
        <style:tab-stops/>
      </style:paragraph-properties>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margin-left="0.6694in" fo:text-indent="0.2013in">
        <style:tab-stops/>
      </style:paragraph-properties>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margin-left="0.6694in" fo:text-indent="0.2013in">
        <style:tab-stops/>
      </style:paragraph-properties>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margin-left="0.6694in" fo:text-indent="0.043in">
        <style:tab-stops/>
      </style:paragraph-properties>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margin-left="0.6694in" fo:text-indent="0.0826in">
        <style:tab-stops/>
      </style:paragraph-properties>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margin-left="0.6694in" fo:text-indent="0.043in">
        <style:tab-stops/>
      </style:paragraph-properties>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margin-left="0.6694in" fo:text-indent="0.043in">
        <style:tab-stops/>
      </style:paragraph-properties>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margin-left="0.6694in" fo:text-indent="0.043in">
        <style:tab-stops/>
      </style:paragraph-properties>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margin-left="0.6694in" fo:text-indent="0.043in">
        <style:tab-stops/>
      </style:paragraph-properties>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margin-left="0.6694in" fo:text-indent="0.043in">
        <style:tab-stops/>
      </style:paragraph-properties>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margin-left="0.6694in" fo:text-indent="0.043in">
        <style:tab-stops/>
      </style:paragraph-properties>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margin-left="0.6694in" fo:text-indent="0.043in">
        <style:tab-stops/>
      </style:paragraph-properties>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margin-left="0.6694in" fo:text-indent="0.043in">
        <style:tab-stops/>
      </style:paragraph-properties>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margin-left="0.6694in" fo:text-indent="0.043in">
        <style:tab-stops/>
      </style:paragraph-properties>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margin-left="0.6694in" fo:text-indent="0.043in">
        <style:tab-stops/>
      </style:paragraph-properties>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margin-left="0.6694in" fo:text-indent="0.043in">
        <style:tab-stops/>
      </style:paragraph-properties>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margin-left="0.6694in" fo:text-indent="0.043in">
        <style:tab-stops/>
      </style:paragraph-properties>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margin-left="0.6694in" fo:text-indent="0.043in">
        <style:tab-stops/>
      </style:paragraph-properties>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margin-left="0.6694in" fo:text-indent="0.043in">
        <style:tab-stops/>
      </style:paragraph-properties>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margin-left="0.6694in" fo:text-indent="0.043in">
        <style:tab-stops/>
      </style:paragraph-properties>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margin-left="0.6694in" fo:text-indent="0.043in">
        <style:tab-stops/>
      </style:paragraph-properties>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text-position="super 62.5%"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margin-left="0.6694in" fo:text-indent="0.0826in">
        <style:tab-stops/>
      </style:paragraph-propertie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text-position="super 62.5%"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TimesLT" fo:language="en" fo:country="U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center"/>
      <style:text-properties fo:color="#000000" style:font-size-complex="6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margin-left="0.6694in" fo:text-indent="0.2013in">
        <style:tab-stops/>
      </style:paragraph-properties>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margin-left="0.6694in" fo:text-indent="0.2013in">
        <style:tab-stops/>
      </style:paragraph-properties>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margin-left="0.6694in" fo:text-indent="0.2013in">
        <style:tab-stops/>
      </style:paragraph-properties>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margin-left="0.6694in" fo:text-indent="0.2409in">
        <style:tab-stops/>
      </style:paragraph-properties>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margin-left="0.6694in" fo:text-indent="0.2013in">
        <style:tab-stops/>
      </style:paragraph-properties>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margin-left="0.6694in" fo:text-indent="0.2013in">
        <style:tab-stops/>
      </style:paragraph-properties>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margin-left="0.6694in" fo:text-indent="0.2013in">
        <style:tab-stops/>
      </style:paragraph-properties>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margin-left="0.6694in" fo:text-indent="0.2013in">
        <style:tab-stops/>
      </style:paragraph-properties>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margin-left="0.6694in" fo:text-indent="0.2409in">
        <style:tab-stops/>
      </style:paragraph-properties>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margin-left="0.6694in" fo:text-indent="0.2409in">
        <style:tab-stops/>
      </style:paragraph-properties>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P712" style:parent-style-name="Normal" style:family="paragraph">
      <style:paragraph-properties fo:text-align="center"/>
      <style:text-properties fo:color="#000000" style:font-size-complex="6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margin-left="0.6694in" fo:text-indent="0.2013in">
        <style:tab-stops/>
      </style:paragraph-properties>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margin-left="0.6694in" fo:text-indent="0.2013in">
        <style:tab-stops/>
      </style:paragraph-properties>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margin-left="0.6694in" fo:text-indent="0.2013in">
        <style:tab-stops/>
      </style:paragraph-properties>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margin-left="0.6694in" fo:text-indent="0.2013in">
        <style:tab-stops/>
      </style:paragraph-properties>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margin-left="0.6694in" fo:text-indent="0.2013in">
        <style:tab-stops/>
      </style:paragraph-properties>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margin-left="0.6694in" fo:text-indent="0.2013in">
        <style:tab-stops/>
      </style:paragraph-properties>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margin-left="0.6694in" fo:text-indent="0.2013in">
        <style:tab-stops/>
      </style:paragraph-properties>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margin-left="0.6694in" fo:text-indent="0.2013in">
        <style:tab-stops/>
      </style:paragraph-properties>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margin-left="0.6694in" fo:text-indent="0.2013in">
        <style:tab-stops/>
      </style:paragraph-properties>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margin-left="0.6694in" fo:text-indent="0.2013in">
        <style:tab-stops/>
      </style:paragraph-properties>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margin-left="0.6694in" fo:text-indent="0.2013in">
        <style:tab-stops/>
      </style:paragraph-properties>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margin-left="0.6694in" fo:text-indent="0.2013in">
        <style:tab-stops/>
      </style:paragraph-properties>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margin-left="0.6694in" fo:text-indent="0.2409in">
        <style:tab-stops/>
      </style:paragraph-properties>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T778" style:parent-style-name="DefaultParagraphFont" style:family="text">
      <style:text-properties fo:font-weight="bold" style:font-weight-asian="bold" style:font-weight-complex="bold" fo:color="#000000" style:font-size-complex="11pt"/>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margin-left="0.6694in" fo:text-indent="0.4923in">
        <style:tab-stops/>
      </style:paragraph-properties>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margin-left="0.6694in" fo:text-indent="0.4923in">
        <style:tab-stops/>
      </style:paragraph-properties>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margin-left="0.6694in" fo:text-indent="0.4923in">
        <style:tab-stops/>
      </style:paragraph-properties>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margin-left="0.6694in" fo:text-indent="0.4923in">
        <style:tab-stops/>
      </style:paragraph-properties>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margin-left="0.6694in" fo:text-indent="0.4923in">
        <style:tab-stops/>
      </style:paragraph-properties>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margin-left="0.6694in" fo:text-indent="0.4923in">
        <style:tab-stops/>
      </style:paragraph-properties>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margin-left="0.6694in" fo:text-indent="0.4923in">
        <style:tab-stops/>
      </style:paragraph-properties>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margin-left="0.6694in" fo:text-indent="0.4923in">
        <style:tab-stops/>
      </style:paragraph-properties>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margin-left="0.6694in" fo:text-indent="0.4923in">
        <style:tab-stops/>
      </style:paragraph-properties>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margin-left="0.6694in" fo:text-indent="0.4923in">
        <style:tab-stops/>
      </style:paragraph-properties>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text-transform="uppercase" fo:color="#000000" style:font-size-complex="11pt"/>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margin-left="0.8312in">
        <style:tab-stops/>
      </style:paragraph-properties>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margin-left="0.6694in" fo:text-indent="0.1618in">
        <style:tab-stops/>
      </style:paragraph-properties>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margin-left="0.8312in">
        <style:tab-stops/>
      </style:paragraph-properties>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margin-left="0.6694in" fo:text-indent="0.1618in">
        <style:tab-stops/>
      </style:paragraph-properties>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margin-left="0.6694in" fo:text-indent="0.1618in">
        <style:tab-stops/>
      </style:paragraph-properties>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margin-left="0.6694in" fo:text-indent="0.1618in">
        <style:tab-stops/>
      </style:paragraph-properties>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margin-left="0.6694in" fo:text-indent="0.1618in">
        <style:tab-stops/>
      </style:paragraph-properties>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margin-left="0.6694in" fo:text-indent="0.2409in">
        <style:tab-stops/>
      </style:paragraph-properties>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margin-left="0.95in" fo:text-indent="0.0104in">
        <style:tab-stops/>
      </style:paragraph-properties>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margin-left="0.95in" fo:text-indent="0.0104in">
        <style:tab-stops/>
      </style:paragraph-properties>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margin-left="0.95in" fo:text-indent="0.0104in">
        <style:tab-stops/>
      </style:paragraph-properties>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margin-left="0.8708in" fo:text-indent="0.0104in">
        <style:tab-stops/>
      </style:paragraph-properties>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margin-left="0.8708in">
        <style:tab-stops/>
      </style:paragraph-properties>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margin-left="0.8708in">
        <style:tab-stops/>
      </style:paragraph-properties>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margin-left="0.8708in">
        <style:tab-stops/>
      </style:paragraph-properties>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margin-left="0.6694in" fo:text-indent="0.2013in">
        <style:tab-stops/>
      </style:paragraph-properties>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margin-left="0.8708in">
        <style:tab-stops/>
      </style:paragraph-properties>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margin-left="0.6694in" fo:text-indent="0.2013in">
        <style:tab-stops/>
      </style:paragraph-properties>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margin-left="0.6694in" fo:text-indent="0.2013in">
        <style:tab-stops/>
      </style:paragraph-properties>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margin-left="0.6694in" fo:text-indent="0.2013in">
        <style:tab-stops/>
      </style:paragraph-properties>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margin-left="0.8708in">
        <style:tab-stops/>
      </style:paragraph-properties>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margin-left="0.6694in" fo:text-indent="0.2409in">
        <style:tab-stops/>
      </style:paragraph-propertie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margin-left="0.9in" fo:text-indent="0.0104in">
        <style:tab-stops/>
      </style:paragraph-properties>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margin-left="0.6694in" fo:text-indent="0.2805in">
        <style:tab-stops/>
      </style:paragraph-properties>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margin-left="0.9in" fo:text-indent="0.0104in">
        <style:tab-stops/>
      </style:paragraph-properties>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margin-left="0.9in" fo:text-indent="0.0104in">
        <style:tab-stops/>
      </style:paragraph-properties>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style>
    <style:style style:name="T1051" style:parent-style-name="DefaultParagraphFont" style:family="text">
      <style:text-properties fo:font-weight="bold" style:font-weight-asian="bold" style:font-weight-complex="bold" fo:text-transform="uppercase" fo:color="#000000" style:font-size-complex="11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margin-left="0.8312in">
        <style:tab-stops/>
      </style:paragraph-properties>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margin-left="0.8312in">
        <style:tab-stops/>
      </style:paragraph-properties>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margin-left="0.6694in" fo:text-indent="0.1618in">
        <style:tab-stops/>
      </style:paragraph-properties>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margin-left="0.8312in">
        <style:tab-stops/>
      </style:paragraph-properties>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margin-left="0.8312in">
        <style:tab-stops/>
      </style:paragraph-properties>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margin-left="0.6694in" fo:text-indent="0.1618in">
        <style:tab-stops/>
      </style:paragraph-properties>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margin-left="0.8312in">
        <style:tab-stops/>
      </style:paragraph-properties>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margin-left="0.8312in">
        <style:tab-stops/>
      </style:paragraph-properties>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margin-left="0.8312in">
        <style:tab-stops/>
      </style:paragraph-properties>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margin-left="0.6694in" fo:text-indent="0.1618in">
        <style:tab-stops/>
      </style:paragraph-properties>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margin-left="0.8312in">
        <style:tab-stops/>
      </style:paragraph-properties>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margin-left="0.8312in">
        <style:tab-stops>
          <style:tab-stop style:type="left" style:position="0.1187in"/>
        </style:tab-stops>
      </style:paragraph-properties>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margin-left="0.8312in" fo:text-indent="0.0395in">
        <style:tab-stops/>
      </style:paragraph-properties>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11pt"/>
    </style:style>
    <style:style style:name="T1111" style:parent-style-name="DefaultParagraphFont" style:family="text">
      <style:text-properties fo:font-weight="bold" style:font-weight-asian="bold" style:font-weight-complex="bold" fo:text-transform="uppercase" fo:color="#000000" style:font-size-complex="11pt"/>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11pt"/>
    </style:style>
    <style:style style:name="T1132" style:parent-style-name="DefaultParagraphFont" style:family="text">
      <style:text-properties fo:font-weight="bold" style:font-weight-asian="bold" style:font-weight-complex="bold" fo:text-transform="uppercase" fo:color="#000000" style:font-size-complex="11pt"/>
    </style:style>
    <style:style style:name="P1133" style:parent-style-name="Normal" style:family="paragraph">
      <style:paragraph-properties fo:margin-left="0.2166in" fo:text-indent="0.4923in">
        <style:tab-stops/>
      </style:paragraph-properties>
      <style:text-properties fo:font-weight="bold" style:font-weight-asian="bold" style:font-weight-complex="bold" fo:text-transform="uppercase"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style>
    <style:style style:name="T1136" style:parent-style-name="DefaultParagraphFont" style:family="text">
      <style:text-properties fo:font-weight="bold" style:font-weight-asian="bold" style:font-weight-complex="bold" fo:color="#000000" style:font-size-complex="11pt"/>
    </style:style>
    <style:style style:name="T1137" style:parent-style-name="DefaultParagraphFont" style:family="text">
      <style:text-properties fo:font-weight="bold" style:font-weight-asian="bold" style:font-weight-complex="bold"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margin-left="0.8708in">
        <style:tab-stops/>
      </style:paragraph-properties>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margin-left="0.9104in">
        <style:tab-stops/>
      </style:paragraph-properties>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margin-left="0.9104in">
        <style:tab-stops/>
      </style:paragraph-properties>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margin-left="0.8708in" fo:text-indent="0.0034in">
        <style:tab-stops/>
      </style:paragraph-properties>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margin-left="0.2166in" fo:text-indent="0.4923in">
        <style:tab-stops/>
      </style:paragraph-properties>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font-weight-complex="bold" fo:color="#000000" style:font-size-complex="11pt"/>
    </style:style>
    <style:style style:name="T1173" style:parent-style-name="DefaultParagraphFont" style:family="text">
      <style:text-properties fo:font-weight="bold" style:font-weight-asian="bold" style:font-weight-complex="bold"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margin-left="0.2166in" fo:text-indent="0.4923in">
        <style:tab-stops/>
      </style:paragraph-properties>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font-weight="bold" style:font-weight-asian="bold" style:font-weight-complex="bold"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margin-left="0.9104in">
        <style:tab-stops/>
      </style:paragraph-properties>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margin-left="0.9104in">
        <style:tab-stops/>
      </style:paragraph-properties>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margin-left="0.6694in" fo:text-indent="0.2409in">
        <style:tab-stops>
          <style:tab-stop style:type="left" style:position="0.2409in"/>
        </style:tab-stops>
      </style:paragraph-properties>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margin-left="0.9104in">
        <style:tab-stops/>
      </style:paragraph-properties>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margin-left="0.9104in">
        <style:tab-stops/>
      </style:paragraph-properties>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margin-left="0.9104in">
        <style:tab-stops/>
      </style:paragraph-properties>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margin-left="0.9104in">
        <style:tab-stops/>
      </style:paragraph-properties>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margin-left="0.9104in">
        <style:tab-stops/>
      </style:paragraph-properties>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margin-left="0.9104in">
        <style:tab-stops/>
      </style:paragraph-properties>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margin-left="0.8312in">
        <style:tab-stops/>
      </style:paragraph-properties>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margin-left="0.8312in">
        <style:tab-stops/>
      </style:paragraph-properties>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margin-left="0.8312in">
        <style:tab-stops/>
      </style:paragraph-properties>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margin-left="0.8708in">
        <style:tab-stops/>
      </style:paragraph-properties>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margin-left="0.8708in">
        <style:tab-stops/>
      </style:paragraph-properties>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margin-left="0.6694in" fo:text-indent="0.2013in">
        <style:tab-stops/>
      </style:paragraph-properties>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margin-left="1.2993in" fo:text-indent="0.0861in">
        <style:tab-stops/>
      </style:paragraph-properties>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margin-left="1.2993in" fo:text-indent="0.0861in">
        <style:tab-stops/>
      </style:paragraph-properties>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margin-left="1.2993in" fo:text-indent="0.0861in">
        <style:tab-stops/>
      </style:paragraph-properties>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margin-left="0.6729in" fo:text-indent="0.2409in">
        <style:tab-stops/>
      </style:paragraph-properties>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center"/>
    </style:style>
    <style:style style:name="T1363" style:parent-style-name="DefaultParagraphFont" style:family="text">
      <style:text-properties fo:color="#000000" style:font-size-complex="11pt"/>
    </style:style>
    <style:style style:name="P1364" style:parent-style-name="Normal" style:family="paragraph">
      <style:paragraph-properties fo:break-before="page"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center"/>
      <style:text-properties fo:font-weight="bold" style:font-weight-asian="bold" style:font-weight-complex="bold"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color="#000000" style:letter-kerning="true" style:font-size-complex="11pt"/>
    </style:style>
    <style:style style:name="P1376" style:parent-style-name="Normal" style:family="paragraph">
      <style:paragraph-properties fo:text-align="justify" fo:text-indent="0.4923in"/>
      <style:text-properties fo:font-style="italic" style:font-style-asian="italic" style:font-style-complex="italic" fo:color="#000000"/>
    </style:style>
    <style:style style:name="P1377" style:parent-style-name="Normal" style:family="paragraph">
      <style:paragraph-properties fo:text-align="justify" fo:text-indent="0.4923in">
        <style:tab-stops>
          <style:tab-stop style:type="left" style:position="5.3437in"/>
        </style:tab-stops>
      </style:paragraph-properties>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font-style="italic" style:font-style-asian="italic" style:font-style-complex="italic" fo:color="#000000" fo:font-size="10pt" style:font-size-asian="10pt"/>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text-properties fo:color="#000000"/>
    </style:style>
    <style:style style:name="P1393" style:parent-style-name="Normal" style:family="paragraph">
      <style:paragraph-properties fo:text-indent="0.4923in">
        <style:tab-stops>
          <style:tab-stop style:type="center" style:position="3.3645in"/>
        </style:tab-stops>
      </style:paragraph-properties>
    </style:style>
    <style:style style:name="T1394" style:parent-style-name="DefaultParagraphFont" style:family="text">
      <style:text-properties fo:font-style="italic" style:font-style-asian="italic" style:font-style-complex="italic" fo:color="#000000" fo:font-size="10pt" style:font-size-asian="10pt"/>
    </style:style>
    <style:style style:name="P1395" style:parent-style-name="Normal" style:family="paragraph">
      <style:text-properties fo:color="#000000"/>
    </style:style>
    <style:style style:name="P1396" style:parent-style-name="Normal" style:family="paragraph">
      <style:paragraph-properties>
        <style:tab-stops>
          <style:tab-stop style:type="center" style:position="3.4041in"/>
        </style:tab-stops>
      </style:paragraph-properties>
    </style:style>
    <style:style style:name="T1397" style:parent-style-name="DefaultParagraphFont" style:family="text">
      <style:text-properties fo:font-style="italic" style:font-style-asian="italic" style:font-style-complex="italic" fo:color="#000000" fo:font-size="10pt" style:font-size-asian="10pt"/>
    </style:style>
    <style:style style:name="T1398" style:parent-style-name="DefaultParagraphFont" style:family="text">
      <style:text-properties fo:font-style="italic" style:font-style-asian="italic" style:font-style-complex="italic" fo:color="#000000" fo:font-size="10pt" style:font-size-asian="10pt"/>
    </style:style>
    <style:style style:name="P1399" style:parent-style-name="Normal" style:family="paragraph">
      <style:paragraph-properties fo:text-indent="0.4923in"/>
      <style:text-properties fo:color="#000000"/>
    </style:style>
    <style:style style:name="P1400" style:parent-style-name="Normal" style:family="paragraph">
      <style:paragraph-properties>
        <style:tab-stops>
          <style:tab-stop style:type="right" style:position="3.127in"/>
          <style:tab-stop style:type="right" style:leader-style="dotted" style:leader-text="." style:position="6.5708in"/>
        </style:tab-stops>
      </style:paragraph-properties>
      <style:text-properties fo:color="#000000"/>
    </style:style>
    <style:style style:name="P1401" style:parent-style-name="Normal" style:family="paragraph">
      <style:paragraph-properties>
        <style:tab-stops>
          <style:tab-stop style:type="right" style:position="3.127in"/>
          <style:tab-stop style:type="right" style:leader-style="dotted" style:leader-text="." style:position="6.5708in"/>
        </style:tab-stops>
      </style:paragraph-properties>
      <style:text-properties fo:color="#000000"/>
    </style:style>
    <style:style style:name="P1402" style:parent-style-name="Normal" style:family="paragraph">
      <style:paragraph-properties>
        <style:tab-stops>
          <style:tab-stop style:type="right" style:position="3.127in"/>
          <style:tab-stop style:type="right" style:leader-style="dotted" style:leader-text="." style:position="6.5708in"/>
        </style:tab-stops>
      </style:paragraph-properties>
      <style:text-properties fo:color="#000000"/>
    </style:style>
    <style:style style:name="P1403" style:parent-style-name="Normal" style:family="paragraph">
      <style:paragraph-properties>
        <style:tab-stops>
          <style:tab-stop style:type="right" style:position="3.127in"/>
          <style:tab-stop style:type="right" style:leader-style="dotted" style:leader-text="." style:position="6.5708in"/>
        </style:tab-stops>
      </style:paragraph-properties>
      <style:text-properties fo:color="#000000"/>
    </style:style>
    <style:style style:name="P1404" style:parent-style-name="Normal" style:family="paragraph">
      <style:paragraph-properties>
        <style:tab-stops>
          <style:tab-stop style:type="right" style:position="3.1666in"/>
          <style:tab-stop style:type="right" style:leader-style="dotted" style:leader-text="." style:position="6.5708in"/>
        </style:tab-stops>
      </style:paragraph-properties>
      <style:text-properties fo:color="#000000"/>
    </style:style>
    <style:style style:name="P1405" style:parent-style-name="Normal" style:family="paragraph">
      <style:paragraph-properties>
        <style:tab-stops>
          <style:tab-stop style:type="right" style:position="3.1666in"/>
          <style:tab-stop style:type="right" style:leader-style="dotted" style:leader-text="." style:position="6.5708in"/>
        </style:tab-stops>
      </style:paragraph-properties>
      <style:text-properties fo:color="#000000"/>
    </style:style>
    <style:style style:name="P1406" style:parent-style-name="Normal" style:family="paragraph">
      <style:paragraph-properties>
        <style:tab-stops>
          <style:tab-stop style:type="right" style:position="3.1666in"/>
          <style:tab-stop style:type="right" style:leader-style="dotted" style:leader-text="." style:position="6.5708in"/>
        </style:tab-stops>
      </style:paragraph-properties>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style:text-properties fo:color="#000000"/>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style:style>
    <style:style style:name="T1411" style:parent-style-name="DefaultParagraphFont" style:family="text">
      <style:text-properties fo:color="#000000"/>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style:tab-stops>
          <style:tab-stop style:type="center" style:position="6.5708in"/>
        </style:tab-stops>
      </style:paragraph-properties>
      <style:text-properties fo:color="#000000"/>
    </style:style>
    <style:style style:name="P1417" style:parent-style-name="Normal" style:family="paragraph">
      <style:paragraph-properties fo:text-align="justify" fo:text-indent="0.4923in">
        <style:tab-stops>
          <style:tab-stop style:type="center" style:position="5.8187in"/>
        </style:tab-stops>
      </style:paragraph-properties>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font-style="italic" style:font-style-asian="italic" style:font-style-complex="italic" fo:color="#000000" fo:font-size="10pt" style:font-size-asian="10pt"/>
    </style:style>
    <style:style style:name="T1420" style:parent-style-name="DefaultParagraphFont" style:family="text">
      <style:text-properties fo:color="#000000" fo:font-size="10pt" style:font-size-asian="10pt"/>
    </style:style>
    <style:style style:name="P1421" style:parent-style-name="Normal" style:family="paragraph">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style:tab-stops>
          <style:tab-stop style:type="right" style:leader-style="dotted" style:leader-text="." style:position="2.9687in"/>
        </style:tab-stops>
      </style:paragraph-properties>
      <style:text-properties fo:color="#000000"/>
    </style:style>
    <style:style style:name="P1424" style:parent-style-name="Normal" style:family="paragraph">
      <style:paragraph-properties>
        <style:tab-stops>
          <style:tab-stop style:type="center" style:position="1.6625in"/>
        </style:tab-stops>
      </style:paragraph-properties>
    </style:style>
    <style:style style:name="T1425" style:parent-style-name="DefaultParagraphFont" style:family="text">
      <style:text-properties fo:font-style="italic" style:font-style-asian="italic" style:font-style-complex="italic" fo:color="#000000" fo:font-size="10pt" style:font-size-asian="10pt"/>
    </style:style>
    <style:style style:name="P1426" style:parent-style-name="Normal" style:family="paragraph">
      <style:paragraph-properties>
        <style:tab-stops>
          <style:tab-stop style:type="right" style:leader-style="dotted" style:leader-text="." style:position="3.0083in"/>
          <style:tab-stop style:type="right" style:position="3.6416in"/>
          <style:tab-stop style:type="right" style:leader-style="dotted" style:leader-text="." style:position="5.9375in"/>
        </style:tab-stops>
      </style:paragraph-properties>
      <style:text-properties fo:color="#000000"/>
    </style:style>
    <style:style style:name="P1427" style:parent-style-name="Normal" style:family="paragraph">
      <style:paragraph-properties fo:text-indent="0.4923in">
        <style:tab-stops>
          <style:tab-stop style:type="center" style:position="4.7104in"/>
        </style:tab-stops>
      </style:paragraph-properties>
    </style:style>
    <style:style style:name="T1428" style:parent-style-name="DefaultParagraphFont" style:family="text">
      <style:text-properties fo:font-style="italic" style:font-style-asian="italic" style:font-style-complex="italic" fo:color="#000000" fo:font-size="10pt" style:font-size-asian="10pt"/>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center"/>
      <style:text-properties fo:font-style="italic" style:font-style-asian="italic" style:font-style-complex="italic" fo:color="#000000" fo:font-size="10pt" style:font-size-asian="10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438" style:parent-style-name="Normal" style:family="paragraph">
      <style:paragraph-properties>
        <style:tab-stops>
          <style:tab-stop style:type="center" style:position="4.9875in"/>
        </style:tab-stops>
      </style:paragraph-properties>
    </style:style>
    <style:style style:name="T1439" style:parent-style-name="DefaultParagraphFont" style:family="text">
      <style:text-properties fo:font-style="italic" style:font-style-asian="italic" style:font-style-complex="italic" fo:color="#000000" fo:font-size="10pt" style:font-size-asian="10pt"/>
    </style:style>
    <style:style style:name="P1440"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441"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style:font-style-complex="italic" fo:color="#000000" fo:font-size="10pt" style:font-size-asian="10pt"/>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language="en" fo:country="US"/>
    </style:style>
    <style:style style:name="T1450" style:parent-style-name="DefaultParagraphFont" style:family="text">
      <style:text-properties fo:font-size="10pt" style:font-size-asian="10pt" fo:language="en" fo:country="US"/>
    </style:style>
    <style:style style:name="T1451" style:parent-style-name="DefaultParagraphFont" style:family="text">
      <style:text-properties fo:font-size="10pt" style:font-size-asian="10pt" fo:language="en" fo:country="US"/>
    </style:style>
    <style:style style:name="P1452" style:parent-style-name="Normal" style:family="paragraph">
      <style:paragraph-properties fo:text-indent="0.4923in"/>
      <style:text-properties fo:color="#000000"/>
    </style:style>
    <style:style style:name="P1453"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454" style:parent-style-name="Normal" style:family="paragraph">
      <style:paragraph-properties>
        <style:tab-stops>
          <style:tab-stop style:type="center" style:position="4.9875in"/>
        </style:tab-stops>
      </style:paragraph-properties>
    </style:style>
    <style:style style:name="T1455" style:parent-style-name="DefaultParagraphFont" style:family="text">
      <style:text-properties fo:font-style="italic" style:font-style-asian="italic" style:font-style-complex="italic" fo:color="#000000" fo:font-size="10pt" style:font-size-asian="10pt"/>
    </style:style>
    <style:style style:name="T1456" style:parent-style-name="DefaultParagraphFont" style:family="text">
      <style:text-properties fo:font-style="italic" style:font-style-asian="italic" style:font-style-complex="italic" fo:color="#000000" fo:font-size="10pt" style:font-size-asian="10pt"/>
    </style:style>
    <style:style style:name="P1457"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458"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459" style:parent-style-name="Normal" style:family="paragraph">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font-style-complex="italic"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465" style:parent-style-name="Normal" style:family="paragraph">
      <style:paragraph-properties>
        <style:tab-stops>
          <style:tab-stop style:type="center" style:position="4.9875in"/>
        </style:tab-stops>
      </style:paragraph-properties>
    </style:style>
    <style:style style:name="T1466" style:parent-style-name="DefaultParagraphFont" style:family="text">
      <style:text-properties fo:font-style="italic" style:font-style-asian="italic" style:font-style-complex="italic" fo:color="#000000" fo:font-size="10pt" style:font-size-asian="10pt"/>
    </style:style>
    <style:style style:name="P1467"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468"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469" style:parent-style-name="Normal" style:family="paragraph">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style:font-style-complex="italic"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475" style:parent-style-name="Normal" style:family="paragraph">
      <style:paragraph-properties>
        <style:tab-stops>
          <style:tab-stop style:type="center" style:position="4.9875in"/>
        </style:tab-stops>
      </style:paragraph-properties>
    </style:style>
    <style:style style:name="T1476" style:parent-style-name="DefaultParagraphFont" style:family="text">
      <style:text-properties fo:font-style="italic" style:font-style-asian="italic" style:font-style-complex="italic" fo:color="#000000" fo:font-size="10pt" style:font-size-asian="10pt"/>
    </style:style>
    <style:style style:name="T1477" style:parent-style-name="DefaultParagraphFont" style:family="text">
      <style:text-properties fo:font-style="italic" style:font-style-asian="italic" style:font-style-complex="italic" fo:color="#000000" fo:font-size="10pt" style:font-size-asian="10pt"/>
    </style:style>
    <style:style style:name="P1478"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479"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center"/>
    </style:style>
    <style:style style:name="T1483" style:parent-style-name="DefaultParagraphFont" style:family="text">
      <style:text-properties fo:font-style="italic" style:font-style-asian="italic" style:font-style-complex="italic" fo:color="#000000"/>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491" style:parent-style-name="Normal" style:family="paragraph">
      <style:paragraph-properties>
        <style:tab-stops>
          <style:tab-stop style:type="center" style:position="4.9875in"/>
        </style:tab-stops>
      </style:paragraph-properties>
    </style:style>
    <style:style style:name="T1492" style:parent-style-name="DefaultParagraphFont" style:family="text">
      <style:text-properties fo:font-style="italic" style:font-style-asian="italic" style:font-style-complex="italic" fo:color="#000000" fo:font-size="10pt" style:font-size-asian="10pt"/>
    </style:style>
    <style:style style:name="P1493"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494"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font-style="italic" style:font-style-asian="italic" style:font-style-complex="italic"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tab-stops>
          <style:tab-stop style:type="left" style:position="0in"/>
        </style:tab-stops>
      </style:paragraph-properties>
    </style:style>
    <style:style style:name="T1501" style:parent-style-name="DefaultParagraphFont" style:family="text">
      <style:text-properties fo:font-weight="bold" style:font-weight-asian="bold" style:font-weight-complex="bold" fo:color="#000000" style:font-size-complex="11pt"/>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506" style:parent-style-name="Normal" style:family="paragraph">
      <style:paragraph-properties>
        <style:tab-stops>
          <style:tab-stop style:type="center" style:position="4.9875in"/>
        </style:tab-stops>
      </style:paragraph-properties>
    </style:style>
    <style:style style:name="T1507" style:parent-style-name="DefaultParagraphFont" style:family="text">
      <style:text-properties fo:font-style="italic" style:font-style-asian="italic" style:font-style-complex="italic" fo:color="#000000" fo:font-size="10pt" style:font-size-asian="10pt"/>
    </style:style>
    <style:style style:name="P1508"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509"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style="italic" style:font-style-asian="italic" style:font-style-complex="italic" fo:color="#000000"/>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520" style:parent-style-name="Normal" style:family="paragraph">
      <style:paragraph-properties>
        <style:tab-stops>
          <style:tab-stop style:type="center" style:position="4.9875in"/>
        </style:tab-stops>
      </style:paragraph-properties>
    </style:style>
    <style:style style:name="T1521" style:parent-style-name="DefaultParagraphFont" style:family="text">
      <style:text-properties fo:font-style="italic" style:font-style-asian="italic" style:font-style-complex="italic" fo:color="#000000" fo:font-size="10pt" style:font-size-asian="10pt"/>
    </style:style>
    <style:style style:name="P1522"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523"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524" style:parent-style-name="Normal" style:family="paragraph">
      <style:paragraph-properties fo:text-indent="0.4923in"/>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style:font-style-complex="italic"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font-size-complex="11pt"/>
    </style:style>
    <style:style style:name="P1531" style:parent-style-name="Normal" style:family="paragraph">
      <style:paragraph-properties fo:text-align="center"/>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2.5%"/>
    </style:style>
    <style:style style:name="T1536" style:parent-style-name="DefaultParagraphFont" style:family="text">
      <style:text-properties fo:language="en" fo:country="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1541" style:parent-style-name="Normal" style:family="paragraph">
      <style:paragraph-properties>
        <style:tab-stops>
          <style:tab-stop style:type="center" style:position="4.9875in"/>
        </style:tab-stops>
      </style:paragraph-properties>
    </style:style>
    <style:style style:name="T1542" style:parent-style-name="DefaultParagraphFont" style:family="text">
      <style:text-properties fo:font-style="italic" style:font-style-asian="italic" style:font-style-complex="italic" fo:color="#000000" fo:font-size="10pt" style:font-size-asian="10pt"/>
    </style:style>
    <style:style style:name="P1543"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1544"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tyle-complex="italic"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ab-stops>
          <style:tab-stop style:type="left" style:position="0in"/>
        </style:tab-stops>
      </style:paragraph-properties>
    </style:style>
    <style:style style:name="P1550" style:parent-style-name="Normal" style:family="paragraph">
      <style:paragraph-properties fo:text-align="center">
        <style:tab-stops>
          <style:tab-stop style:type="left" style:position="0in"/>
        </style:tab-stops>
      </style:paragraph-properties>
    </style:style>
    <style:style style:name="T1551" style:parent-style-name="DefaultParagraphFont" style:family="text">
      <style:text-properties fo:font-weight="bold" style:font-weight-asian="bold" style:font-weight-complex="bold" fo:color="#000000" style:font-size-complex="11pt"/>
    </style:style>
    <style:style style:name="T1552" style:parent-style-name="DefaultParagraphFont" style:family="text">
      <style:text-properties fo:font-weight="bold" style:font-weight-asian="bold" style:font-weight-complex="bold" fo:color="#000000" style:font-size-complex="11pt"/>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language="en" fo:country="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font-style="italic" style:font-style-asian="italic" style:font-style-complex="italic" fo:color="#000000"/>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text-properties fo:color="#000000"/>
    </style:style>
    <style:style style:name="P1567" style:parent-style-name="Normal" style:family="paragraph">
      <style:paragraph-properties fo:text-align="center"/>
      <style:text-properties fo:font-style="italic" style:font-style-asian="italic" style:font-style-complex="italic"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break-before="page" fo:text-align="justify" fo:text-indent="0.4923in"/>
      <style:text-properties fo:color="#000000"/>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color="#000000" style:letter-kerning="true" style:font-size-complex="11p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fo:color="#000000" style:letter-kerning="true" style:font-size-complex="11pt"/>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style:tab-stops>
          <style:tab-stop style:type="right" style:position="5.7in"/>
        </style:tab-stops>
      </style:paragraph-properties>
    </style:style>
    <style:style style:name="T1580" style:parent-style-name="DefaultParagraphFont" style:family="text">
      <style:text-properties fo:font-style="italic" style:font-style-asian="italic" style:font-style-complex="italic" fo:color="#000000" fo:font-size="10pt" style:font-size-asian="10pt"/>
    </style:style>
    <style:style style:name="T1581" style:parent-style-name="DefaultParagraphFont" style:family="text">
      <style:text-properties fo:font-style="italic" style:font-style-asian="italic" style:font-style-complex="italic" fo:color="#000000" fo:font-size="10pt" style:font-size-asian="10pt"/>
    </style:style>
    <style:style style:name="P1582" style:parent-style-name="Normal" style:family="paragraph">
      <style:paragraph-properties fo:text-align="justify" fo:text-indent="0.4923in"/>
      <style:text-properties fo:color="#000000"/>
    </style:style>
    <style:style style:name="P1583" style:parent-style-name="Normal" style:family="paragraph">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ab-stops>
          <style:tab-stop style:type="right" style:position="0.8312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fo:text-indent="0.4923in">
        <style:tab-stops>
          <style:tab-stop style:type="center" style:position="3.2062in"/>
        </style:tab-stops>
      </style:paragraph-properties>
    </style:style>
    <style:style style:name="T1595" style:parent-style-name="DefaultParagraphFont" style:family="text">
      <style:text-properties fo:font-style="italic" style:font-style-asian="italic" style:font-style-complex="italic" fo:color="#000000" fo:font-size="8pt" style:font-size-asian="8pt" style:font-size-complex="8pt"/>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tab-stops>
          <style:tab-stop style:type="center" style:position="3.325in"/>
        </style:tab-stops>
      </style:paragraph-properties>
    </style:style>
    <style:style style:name="T1598" style:parent-style-name="DefaultParagraphFont" style:family="text">
      <style:text-properties fo:font-style="italic" style:font-style-asian="italic" style:font-style-complex="italic" fo:color="#000000" fo:font-size="10pt" style:font-size-asian="10pt"/>
    </style:style>
    <style:style style:name="P1599" style:parent-style-name="Normal" style:family="paragraph">
      <style:paragraph-properties fo:text-align="justify">
        <style:tab-stops>
          <style:tab-stop style:type="right" style:position="2.8895in"/>
          <style:tab-stop style:type="right" style:leader-style="dotted" style:leader-text="." style:position="6.4916in"/>
        </style:tab-stops>
      </style:paragraph-properties>
      <style:text-properties fo:color="#000000"/>
    </style:style>
    <style:style style:name="P1600" style:parent-style-name="Normal" style:family="paragraph">
      <style:paragraph-properties fo:text-align="justify">
        <style:tab-stops>
          <style:tab-stop style:type="right" style:position="2.85in"/>
          <style:tab-stop style:type="right" style:leader-style="dotted" style:leader-text="." style:position="6.4916in"/>
        </style:tab-stops>
      </style:paragraph-properties>
      <style:text-properties fo:color="#000000"/>
    </style:style>
    <style:style style:name="P1601" style:parent-style-name="Normal" style:family="paragraph">
      <style:paragraph-properties fo:text-align="justify">
        <style:tab-stops>
          <style:tab-stop style:type="right" style:position="2.8895in"/>
          <style:tab-stop style:type="right" style:leader-style="dotted" style:leader-text="." style:position="6.4916in"/>
        </style:tab-stops>
      </style:paragraph-properties>
      <style:text-properties fo:color="#000000"/>
    </style:style>
    <style:style style:name="P1602" style:parent-style-name="Normal" style:family="paragraph">
      <style:paragraph-properties fo:text-align="justify">
        <style:tab-stops>
          <style:tab-stop style:type="right" style:position="2.8895in"/>
          <style:tab-stop style:type="right" style:leader-style="dotted" style:leader-text="." style:position="6.4916in"/>
        </style:tab-stops>
      </style:paragraph-properties>
      <style:text-properties fo:color="#000000"/>
    </style:style>
    <style:style style:name="P1603" style:parent-style-name="Normal" style:family="paragraph">
      <style:paragraph-properties fo:text-align="justify">
        <style:tab-stops>
          <style:tab-stop style:type="right" style:position="2.85in"/>
          <style:tab-stop style:type="right" style:leader-style="dotted" style:leader-text="." style:position="6.4916in"/>
        </style:tab-stops>
      </style:paragraph-properties>
      <style:text-properties fo:color="#000000"/>
    </style:style>
    <style:style style:name="P1604" style:parent-style-name="Normal" style:family="paragraph">
      <style:paragraph-properties fo:text-align="justify">
        <style:tab-stops>
          <style:tab-stop style:type="right" style:position="2.8895in"/>
          <style:tab-stop style:type="right" style:leader-style="dotted" style:leader-text="." style:position="6.4916in"/>
        </style:tab-stops>
      </style:paragraph-properties>
      <style:text-properties fo:color="#000000"/>
    </style:style>
    <style:style style:name="P1605" style:parent-style-name="Normal" style:family="paragraph">
      <style:paragraph-properties fo:text-align="justify">
        <style:tab-stops>
          <style:tab-stop style:type="right" style:position="2.8895in"/>
          <style:tab-stop style:type="right" style:leader-style="dotted" style:leader-text="." style:position="6.4916in"/>
        </style:tab-stops>
      </style:paragraph-properties>
      <style:text-properties fo:color="#000000"/>
    </style:style>
    <style:style style:name="P1606" style:parent-style-name="Normal" style:family="paragraph">
      <style:paragraph-properties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language="en" fo:country="US"/>
    </style:style>
    <style:style style:name="T1610" style:parent-style-name="DefaultParagraphFont" style:family="text">
      <style:text-properties fo:font-size="10pt" style:font-size-asian="10pt" fo:language="en" fo:country="US"/>
    </style:style>
    <style:style style:name="P1611" style:parent-style-name="Normal" style:family="paragraph">
      <style:paragraph-properties fo:text-align="justify">
        <style:tab-stops>
          <style:tab-stop style:type="right" style:position="3.9187in"/>
          <style:tab-stop style:type="right" style:leader-style="dotted" style:leader-text="." style:position="6.4916in"/>
        </style:tab-stops>
      </style:paragraph-properties>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style:tab-stops>
          <style:tab-stop style:type="right" style:leader-style="dotted" style:leader-text="." style:position="4.9083in"/>
        </style:tab-stops>
      </style:paragraph-properties>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style:tab-stops>
          <style:tab-stop style:type="right" style:leader-style="dotted" style:leader-text="." style:position="4.9479in"/>
        </style:tab-stops>
      </style:paragraph-properties>
      <style:text-properties fo:color="#000000"/>
    </style:style>
    <style:style style:name="P1621" style:parent-style-name="Normal" style:family="paragraph">
      <style:paragraph-properties fo:text-indent="0.4923in">
        <style:tab-stops>
          <style:tab-stop style:type="center" style:position="1.7812in"/>
        </style:tab-stops>
      </style:paragraph-properties>
    </style:style>
    <style:style style:name="T1622" style:parent-style-name="DefaultParagraphFont" style:family="text">
      <style:text-properties fo:font-style="italic" style:font-style-asian="italic" style:font-style-complex="italic" fo:color="#000000" fo:font-size="10pt" style:font-size-asian="10pt"/>
    </style:style>
    <style:style style:name="P1623" style:parent-style-name="Normal" style:family="paragraph">
      <style:paragraph-properties>
        <style:tab-stops>
          <style:tab-stop style:type="right" style:leader-style="dotted" style:leader-text="." style:position="2.9687in"/>
          <style:tab-stop style:type="right" style:position="3.3645in"/>
          <style:tab-stop style:type="right" style:leader-style="dotted" style:leader-text="." style:position="5.977in"/>
        </style:tab-stops>
      </style:paragraph-properties>
      <style:text-properties fo:color="#000000"/>
    </style:style>
    <style:style style:name="P1624" style:parent-style-name="Normal" style:family="paragraph">
      <style:paragraph-properties fo:text-indent="0.4923in">
        <style:tab-stops>
          <style:tab-stop style:type="center" style:position="4.6312in"/>
        </style:tab-stops>
      </style:paragraph-properties>
    </style:style>
    <style:style style:name="T1625" style:parent-style-name="DefaultParagraphFont" style:family="text">
      <style:text-properties fo:font-style="italic" style:font-style-asian="italic" style:font-style-complex="italic" fo:color="#000000" fo:font-size="10pt" style:font-size-asian="10pt"/>
    </style:style>
    <style:style style:name="P1626" style:parent-style-name="Normal" style:family="paragraph">
      <style:paragraph-properties fo:text-indent="0.4923in"/>
      <style:text-properties fo:color="#000000"/>
    </style:style>
    <style:style style:name="T1627" style:parent-style-name="DefaultParagraphFont" style:family="text">
      <style:text-properties fo:font-style="italic" style:font-style-asian="italic" style:font-style-complex="italic" fo:color="#000000" fo:font-size="10pt" style:font-size-asian="10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color="#000000"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font-size-complex="11pt"/>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font-size-complex="11pt"/>
    </style:style>
    <style:style style:name="P1636" style:parent-style-name="Normal" style:family="paragraph">
      <style:paragraph-properties fo:text-align="center"/>
      <style:text-properties fo:font-weight="bold" style:font-weight-asian="bold" style:font-weight-complex="bold"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1pt"/>
    </style:style>
    <style:style style:name="T1639" style:parent-style-name="DefaultParagraphFont" style:family="text">
      <style:text-properties fo:font-weight="bold" style:font-weight-asian="bold" style:font-weight-complex="bold" fo:color="#000000" style:font-size-complex="11p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1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1pt"/>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style:font-size-complex="11pt"/>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color="#000000" style:font-size-complex="11pt"/>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color="#000000" style:font-size-complex="11pt"/>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font-size-complex="11pt"/>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fo:color="#000000" style:font-size-complex="11pt"/>
    </style:style>
    <style:style style:name="T1829" style:parent-style-name="DefaultParagraphFont" style:family="text">
      <style:text-properties fo:font-weight="bold" style:font-weight-asian="bold" style:font-weight-complex="bold" fo:text-transform="uppercase" fo:color="#000000" style:font-size-complex="11pt"/>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margin-left="0.8708in">
        <style:tab-stops/>
      </style:paragraph-properties>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font-style="italic" style:font-style-asian="italic" style:font-style-complex="italic"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font-style="italic" style:font-style-asian="italic" style:font-style-complex="italic"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margin-left="0.8708in" fo:text-indent="0.0395in">
        <style:tab-stops/>
      </style:paragraph-properties>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font-style="italic" style:font-style-asian="italic" style:font-style-complex="italic"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font-style="italic" style:font-style-asian="italic" style:font-style-complex="italic"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margin-left="0.8708in">
        <style:tab-stops/>
      </style:paragraph-properties>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font-style="italic" style:font-style-asian="italic" style:font-style-complex="italic"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11pt"/>
    </style:style>
    <style:style style:name="T1860" style:parent-style-name="DefaultParagraphFont" style:family="text">
      <style:text-properties fo:font-weight="bold" style:font-weight-asian="bold" style:font-weight-complex="bold" fo:text-transform="uppercase" fo:color="#000000" style:font-size-complex="11pt"/>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font-size-complex="11pt"/>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color="#000000" style:font-size-complex="11pt"/>
    </style:style>
    <style:style style:name="T1884" style:parent-style-name="DefaultParagraphFont" style:family="text">
      <style:text-properties fo:font-weight="bold" style:font-weight-asian="bold" style:font-weight-complex="bold" fo:color="#000000" style:font-size-complex="11pt"/>
    </style:style>
    <style:style style:name="T1885" style:parent-style-name="DefaultParagraphFont" style:family="text">
      <style:text-properties fo:font-weight="bold" style:font-weight-asian="bold" style:font-weight-complex="bold" fo:text-transform="uppercase" fo:color="#000000" style:font-size-complex="11pt"/>
    </style:style>
    <style:style style:name="T1886" style:parent-style-name="DefaultParagraphFont" style:family="text">
      <style:text-properties fo:font-weight="bold" style:font-weight-asian="bold" style:font-weight-complex="bold" fo:color="#000000" style:font-size-complex="11p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color="#000000" style:font-size-complex="11pt"/>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color="#000000" style:font-size-complex="11pt"/>
    </style:style>
    <style:style style:name="T1898" style:parent-style-name="DefaultParagraphFont" style:family="text">
      <style:text-properties fo:font-weight="bold" style:font-weight-asian="bold" style:font-weight-complex="bold" fo:color="#000000" style:font-size-complex="11pt"/>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color="#000000" style:font-size-complex="11pt"/>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margin-left="0.6694in" fo:text-indent="0.2013in">
        <style:tab-stops/>
      </style:paragraph-properties>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fo:text-align="justify" fo:margin-left="0.6694in" fo:text-indent="0.2013in">
        <style:tab-stops/>
      </style:paragraph-properties>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margin-left="0.6694in" fo:text-indent="0.2013in">
        <style:tab-stops/>
      </style:paragraph-properties>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margin-left="0.6694in" fo:text-indent="0.2409in">
        <style:tab-stops/>
      </style:paragraph-properties>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margin-left="0.9013in" fo:text-indent="0.009in">
        <style:tab-stops/>
      </style:paragraph-properties>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margin-left="0.9013in" fo:text-indent="0.009in">
        <style:tab-stops/>
      </style:paragraph-properties>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margin-left="0.6694in" fo:text-indent="0.2409in">
        <style:tab-stops/>
      </style:paragraph-properties>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margin-left="0.6694in" fo:text-indent="0.2409in">
        <style:tab-stops/>
      </style:paragraph-properties>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margin-left="0.9013in" fo:text-indent="0.009in">
        <style:tab-stops/>
      </style:paragraph-properties>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margin-left="0.9013in" fo:text-indent="0.009in">
        <style:tab-stops/>
      </style:paragraph-properties>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margin-left="0.6694in" fo:text-indent="0.2409in">
        <style:tab-stops/>
      </style:paragraph-properties>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paragraph-properties fo:text-align="justify" fo:margin-left="0.6694in" fo:text-indent="0.2409in">
        <style:tab-stops/>
      </style:paragraph-properties>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margin-left="0.9013in" fo:text-indent="0.009in">
        <style:tab-stops/>
      </style:paragraph-properties>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margin-left="0.6694in" fo:text-indent="0.2409in">
        <style:tab-stops/>
      </style:paragraph-properties>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fo:text-align="justify" fo:margin-left="0.6694in" fo:text-indent="0.2409in">
        <style:tab-stops/>
      </style:paragraph-properties>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color="#000000" style:font-size-complex="11pt"/>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margin-left="0.7916in" fo:text-indent="0.0395in">
        <style:tab-stops/>
      </style:paragraph-properties>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margin-left="0.7916in">
        <style:tab-stops/>
      </style:paragraph-properties>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margin-left="0.7916in" fo:text-indent="0.0395in">
        <style:tab-stops/>
      </style:paragraph-properties>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color="#000000" style:font-size-complex="11pt"/>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style:font-size-complex="11pt"/>
    </style:style>
    <style:style style:name="P2051" style:parent-style-name="Normal" style:family="paragraph">
      <style:paragraph-properties fo:text-align="center"/>
      <style:text-properties fo:color="#000000" style:font-size-complex="6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1pt"/>
    </style:style>
    <style:style style:name="P2059" style:parent-style-name="Normal" style:family="paragraph">
      <style:paragraph-properties fo:text-align="center"/>
      <style:text-properties fo:color="#000000" style:font-size-complex="6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text-position="super 62.5%" style:font-size-complex="11pt"/>
    </style:style>
    <style:style style:name="P2065" style:parent-style-name="Normal" style:family="paragraph">
      <style:paragraph-properties fo:text-align="justify"/>
    </style:style>
    <style:style style:name="T2066" style:parent-style-name="DefaultParagraphFont" style:family="text">
      <style:text-properties style:font-name="TimesLT" fo:language="en" fo:country="US"/>
    </style:style>
    <style:style style:name="T2067" style:parent-style-name="DefaultParagraphFont" style:family="text">
      <style:text-properties style:font-name="TimesLT" fo:language="en" fo:country="US"/>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style:font-size-complex="11pt"/>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1pt"/>
    </style:style>
    <style:style style:name="T2079" style:parent-style-name="DefaultParagraphFont" style:family="text">
      <style:text-properties fo:font-weight="bold" style:font-weight-asian="bold" style:font-weight-complex="bold" fo:color="#000000" style:font-size-complex="11pt"/>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margin-left="0.8312in">
        <style:tab-stops/>
      </style:paragraph-properties>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margin-left="0.8312in" fo:text-indent="0.0395in">
        <style:tab-stops/>
      </style:paragraph-properties>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margin-left="0.6694in" fo:text-indent="0.1618in">
        <style:tab-stops/>
      </style:paragraph-properties>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margin-left="0.8312in">
        <style:tab-stops/>
      </style:paragraph-properties>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margin-left="0.6694in" fo:text-indent="0.1618in">
        <style:tab-stops/>
      </style:paragraph-properties>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margin-left="0.6694in" fo:text-indent="0.1618in">
        <style:tab-stops/>
      </style:paragraph-properties>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fo:text-align="justify" fo:margin-left="0.6694in" fo:text-indent="0.1618in">
        <style:tab-stops/>
      </style:paragraph-properties>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P2118" style:parent-style-name="Normal" style:family="paragraph">
      <style:paragraph-properties fo:text-align="justify" fo:margin-left="0.8312in">
        <style:tab-stops/>
      </style:paragraph-properties>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color="#000000" style:font-size-complex="11pt"/>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color="#000000" style:font-size-complex="11pt"/>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color="#000000" style:font-size-complex="11pt"/>
    </style:style>
    <style:style style:name="P2158" style:parent-style-name="Normal" style:family="paragraph">
      <style:paragraph-properties fo:text-align="center"/>
      <style:text-properties fo:color="#000000" style:font-size-complex="6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text-position="super 62.5%" style:font-size-complex="11pt"/>
    </style:style>
    <style:style style:name="T2163" style:parent-style-name="DefaultParagraphFont" style:family="text">
      <style:text-properties fo:language="en" fo:country="US"/>
    </style:style>
    <style:style style:name="T2164" style:parent-style-name="DefaultParagraphFont" style:family="text">
      <style:text-properties fo:font-size="10pt" style:font-size-asian="10pt" fo:language="en" fo:country="US"/>
    </style:style>
    <style:style style:name="T2165" style:parent-style-name="DefaultParagraphFont" style:family="text">
      <style:text-properties fo:font-size="10pt" style:font-size-asian="10pt" fo:language="en" fo:country="US"/>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text-position="super 62.5%" style:font-size-complex="11pt"/>
    </style:style>
    <style:style style:name="T2168" style:parent-style-name="DefaultParagraphFont" style:family="text">
      <style:text-properties fo:font-size="10pt" style:font-size-asian="10pt" fo:language="en" fo:country="US"/>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center"/>
      <style:text-properties fo:color="#000000" style:font-size-complex="6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style:font-size-complex="11pt"/>
    </style:style>
    <style:style style:name="T2175" style:parent-style-name="DefaultParagraphFont" style:family="text">
      <style:text-properties fo:color="#000000" style:text-position="super 62.5%" style:font-size-complex="11pt"/>
    </style:style>
    <style:style style:name="T2176" style:parent-style-name="DefaultParagraphFont" style:family="text">
      <style:text-properties fo:font-size="10pt" style:font-size-asian="10pt" fo:language="en" fo:country="US"/>
    </style:style>
    <style:style style:name="T2177" style:parent-style-name="DefaultParagraphFont" style:family="text">
      <style:text-properties fo:font-size="10pt" style:font-size-asian="10pt" fo:language="en" fo:country="US"/>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color="#000000" style:font-size-complex="11pt"/>
    </style:style>
    <style:style style:name="P2181" style:parent-style-name="Normal" style:family="paragraph">
      <style:paragraph-properties fo:text-align="center"/>
      <style:text-properties fo:color="#000000" style:font-size-complex="6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text-position="super 62.5%" style:font-size-complex="11pt"/>
    </style:style>
    <style:style style:name="T2192" style:parent-style-name="DefaultParagraphFont" style:family="text">
      <style:text-properties fo:font-size="10pt" style:font-size-asian="10pt" fo:language="en" fo:country="US"/>
    </style:style>
    <style:style style:name="T2193" style:parent-style-name="DefaultParagraphFont" style:family="text">
      <style:text-properties fo:font-size="10pt" style:font-size-asian="10pt" fo:language="en" fo:country="US"/>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P2212" style:parent-style-name="Normal" style:family="paragraph">
      <style:paragraph-properties fo:text-align="justify" fo:margin-left="0.8708in">
        <style:tab-stops/>
      </style:paragraph-properties>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P2215" style:parent-style-name="Normal" style:family="paragraph">
      <style:paragraph-properties fo:text-align="justify" fo:margin-left="0.8708in" fo:text-indent="0.0395in">
        <style:tab-stops/>
      </style:paragraph-properties>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paragraph-properties fo:text-align="justify" fo:margin-left="0.8708in">
        <style:tab-stops/>
      </style:paragraph-properties>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P2223" style:parent-style-name="Normal" style:family="paragraph">
      <style:paragraph-properties fo:text-align="justify" fo:margin-left="0.8708in">
        <style:tab-stops/>
      </style:paragraph-properties>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justify" fo:margin-left="0.8708in">
        <style:tab-stops/>
      </style:paragraph-properties>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fo:text-align="justify" fo:margin-left="0.8708in" fo:text-indent="0.0395in">
        <style:tab-stops/>
      </style:paragraph-properties>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margin-left="0.8708in" fo:text-indent="0.0395in">
        <style:tab-stops/>
      </style:paragraph-properties>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margin-left="0.8708in" fo:text-indent="0.0395in">
        <style:tab-stops/>
      </style:paragraph-properties>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color="#000000" style:font-size-complex="11pt"/>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margin-left="0.9013in" fo:text-indent="-0.0701in">
        <style:tab-stops/>
      </style:paragraph-properties>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text-align="justify" fo:margin-left="0.8312in">
        <style:tab-stops/>
      </style:paragraph-properties>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margin-left="0.8708in">
        <style:tab-stops/>
      </style:paragraph-properties>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fo:text-align="justify" fo:margin-left="0.8708in">
        <style:tab-stops/>
      </style:paragraph-properties>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fo:text-align="justify" fo:margin-left="0.8708in" fo:text-indent="0.0305in">
        <style:tab-stops/>
      </style:paragraph-properties>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paragraph-properties fo:text-align="justify" fo:margin-left="0.6694in" fo:text-indent="0.2013in">
        <style:tab-stops/>
      </style:paragraph-properties>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margin-left="0.6694in" fo:text-indent="0.2409in">
        <style:tab-stops/>
      </style:paragraph-properties>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P2310" style:parent-style-name="Normal" style:family="paragraph">
      <style:paragraph-properties fo:text-align="justify" fo:margin-left="0.6694in" fo:text-indent="0.2409in">
        <style:tab-stops/>
      </style:paragraph-properties>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P2313" style:parent-style-name="Normal" style:family="paragraph">
      <style:paragraph-properties fo:text-align="justify" fo:margin-left="0.6694in" fo:text-indent="0.2409in">
        <style:tab-stops/>
      </style:paragraph-properties>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margin-left="0.6694in" fo:text-indent="0.2409in">
        <style:tab-stops/>
      </style:paragraph-properties>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fo:text-align="justify" fo:margin-left="0.6694in" fo:text-indent="0.2409in">
        <style:tab-stops/>
      </style:paragraph-properties>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margin-left="0.6694in" fo:text-indent="0.2409in">
        <style:tab-stops/>
      </style:paragraph-properties>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style:font-size-complex="11pt"/>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fo:text-align="justify" fo:margin-left="0.8708in">
        <style:tab-stops/>
      </style:paragraph-properties>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fo:text-align="justify" fo:margin-left="0.6694in" fo:text-indent="0.2409in">
        <style:tab-stops/>
      </style:paragraph-properties>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fo:margin-left="0.6694in" fo:text-indent="0.2409in">
        <style:tab-stops/>
      </style:paragraph-properties>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paragraph-properties fo:text-align="justify" fo:margin-left="0.9013in" fo:text-indent="0.009in">
        <style:tab-stops/>
      </style:paragraph-properties>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P2352" style:parent-style-name="Normal" style:family="paragraph">
      <style:paragraph-properties fo:text-align="justify" fo:margin-left="0.6694in" fo:text-indent="0.2409in">
        <style:tab-stops/>
      </style:paragraph-properties>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fo:text-align="justify" fo:margin-left="0.6694in" fo:text-indent="0.2409in">
        <style:tab-stops/>
      </style:paragraph-properties>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fo:text-align="justify" fo:margin-left="0.9013in" fo:text-indent="0.009in">
        <style:tab-stops/>
      </style:paragraph-properties>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T2361" style:parent-style-name="DefaultParagraphFont" style:family="text">
      <style:text-properties fo:color="#000000" style:font-size-complex="11pt"/>
    </style:style>
    <style:style style:name="P2362" style:parent-style-name="Normal" style:family="paragraph">
      <style:paragraph-properties fo:text-align="justify" fo:margin-left="0.6694in" fo:text-indent="0.2409in">
        <style:tab-stops/>
      </style:paragraph-properties>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fo:text-align="justify" fo:margin-left="0.9013in" fo:text-indent="0.009in">
        <style:tab-stops/>
      </style:paragraph-properties>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fo:text-align="justify" fo:margin-left="0.6694in" fo:text-indent="0.2409in">
        <style:tab-stops/>
      </style:paragraph-properties>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fo:text-align="justify" fo:margin-left="0.6694in" fo:text-indent="0.2409in">
        <style:tab-stops/>
      </style:paragraph-properties>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color="#000000" style:font-size-complex="11pt"/>
    </style:style>
    <style:style style:name="T2389" style:parent-style-name="DefaultParagraphFont" style:family="text">
      <style:text-properties fo:font-weight="bold" style:font-weight-asian="bold" style:font-weight-complex="bold" fo:color="#000000" style:font-size-complex="11pt"/>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text-position="super 62.5%"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color="#000000" style:font-size-complex="11pt"/>
    </style:style>
    <style:style style:name="T2404" style:parent-style-name="DefaultParagraphFont" style:family="text">
      <style:text-properties fo:font-weight="bold" style:font-weight-asian="bold" style:font-weight-complex="bold" fo:color="#000000" style:font-size-complex="11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style:font-size-complex="11pt"/>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T2428" style:parent-style-name="DefaultParagraphFont" style:family="text">
      <style:text-properties fo:color="#000000"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T2437" style:parent-style-name="DefaultParagraphFont" style:family="text">
      <style:text-properties fo:color="#000000"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color="#000000" style:font-size-complex="11pt"/>
    </style:style>
    <style:style style:name="T2456" style:parent-style-name="DefaultParagraphFont" style:family="text">
      <style:text-properties fo:font-weight="bold" style:font-weight-asian="bold" style:font-weight-complex="bold" fo:color="#000000" style:font-size-complex="11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1pt"/>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T2481" style:parent-style-name="DefaultParagraphFont" style:family="text">
      <style:text-properties fo:color="#000000"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fo:font-style="italic" style:font-style-asian="italic" style:font-style-complex="italic" fo:color="#000000" style:font-size-complex="11pt"/>
    </style:style>
    <style:style style:name="P2502" style:parent-style-name="Normal" style:family="paragraph">
      <style:paragraph-properties fo:text-align="justify" fo:text-indent="0.4923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style:font-size-complex="11pt"/>
    </style:style>
    <style:style style:name="T2505" style:parent-style-name="DefaultParagraphFont" style:family="text">
      <style:text-properties fo:font-weight="bold" style:font-weight-asian="bold" style:font-weight-complex="bold" fo:color="#000000" style:font-size-complex="11pt"/>
    </style:style>
    <style:style style:name="P2506" style:parent-style-name="Normal" style:family="paragraph">
      <style:paragraph-properties fo:text-align="center"/>
      <style:text-properties fo:font-weight="bold" style:font-weight-asian="bold" style:font-weight-complex="bold"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font-style="italic" style:font-style-asian="italic" style:font-style-complex="italic" fo:color="#000000" style:font-size-complex="11pt"/>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color="#000000" style:font-size-complex="11pt"/>
    </style:style>
    <style:style style:name="T2512" style:parent-style-name="DefaultParagraphFont" style:family="text">
      <style:text-properties fo:font-weight="bold" style:font-weight-asian="bold" style:font-weight-complex="bold" fo:color="#000000" style:font-size-complex="11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style:font-size-complex="11pt"/>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P2529" style:parent-style-name="Normal" style:family="paragraph">
      <style:paragraph-properties fo:text-align="justify" fo:margin-left="0.6694in" fo:text-indent="0.1618in">
        <style:tab-stops/>
      </style:paragraph-properties>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fo:margin-left="0.6694in" fo:text-indent="0.1618in">
        <style:tab-stops/>
      </style:paragraph-properties>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P2535" style:parent-style-name="Normal" style:family="paragraph">
      <style:paragraph-properties fo:text-align="justify" fo:margin-left="0.6694in" fo:text-indent="0.1618in">
        <style:tab-stops/>
      </style:paragraph-properties>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P2538" style:parent-style-name="Normal" style:family="paragraph">
      <style:paragraph-properties fo:text-align="justify" fo:margin-left="0.6694in" fo:text-indent="0.1618in">
        <style:tab-stops/>
      </style:paragraph-properties>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P2551" style:parent-style-name="Normal" style:family="paragraph">
      <style:paragraph-properties fo:text-align="justify" fo:margin-left="0.6694in" fo:text-indent="0.1222in">
        <style:tab-stops/>
      </style:paragraph-properties>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fo:margin-left="0.6694in" fo:text-indent="0.1222in">
        <style:tab-stops/>
      </style:paragraph-properties>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paragraph-properties fo:text-align="justify" fo:margin-left="0.7916in">
        <style:tab-stops/>
      </style:paragraph-properties>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fo:text-align="justify" fo:margin-left="0.6694in" fo:text-indent="0.1618in">
        <style:tab-stops/>
      </style:paragraph-properties>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fo:margin-left="0.6694in" fo:text-indent="0.1618in">
        <style:tab-stops/>
      </style:paragraph-properties>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fo:margin-left="0.6694in" fo:text-indent="0.1618in">
        <style:tab-stops/>
      </style:paragraph-properties>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P2570" style:parent-style-name="Normal" style:family="paragraph">
      <style:paragraph-properties fo:text-align="justify" fo:margin-left="0.6694in" fo:text-indent="0.1618in">
        <style:tab-stops/>
      </style:paragraph-properties>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margin-left="0.6694in" fo:text-indent="0.1618in">
        <style:tab-stops/>
      </style:paragraph-properties>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P2576" style:parent-style-name="Normal" style:family="paragraph">
      <style:paragraph-properties fo:text-align="justify" fo:margin-left="0.6694in" fo:text-indent="0.1618in">
        <style:tab-stops/>
      </style:paragraph-properties>
    </style:style>
    <style:style style:name="T2577" style:parent-style-name="DefaultParagraphFont" style:family="text">
      <style:text-properties fo:color="#000000" style:font-size-complex="11pt"/>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P2580" style:parent-style-name="Normal" style:family="paragraph">
      <style:paragraph-properties fo:text-align="justify" fo:margin-left="0.6694in" fo:text-indent="0.1618in">
        <style:tab-stops/>
      </style:paragraph-properties>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paragraph-properties fo:text-align="justify" fo:margin-left="0.6694in" fo:text-indent="0.1618in">
        <style:tab-stops/>
      </style:paragraph-properties>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fo:margin-left="0.6694in" fo:text-indent="0.1618in">
        <style:tab-stops/>
      </style:paragraph-properties>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P2589" style:parent-style-name="Normal" style:family="paragraph">
      <style:paragraph-properties fo:text-align="justify" fo:margin-left="0.6694in" fo:text-indent="0.1618in">
        <style:tab-stops/>
      </style:paragraph-properties>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P2596" style:parent-style-name="Normal" style:family="paragraph">
      <style:paragraph-properties fo:text-align="justify" fo:margin-left="0.6694in" fo:text-indent="0.2013in">
        <style:tab-stops/>
      </style:paragraph-properties>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P2599" style:parent-style-name="Normal" style:family="paragraph">
      <style:paragraph-properties fo:text-align="justify" fo:margin-left="0.8708in">
        <style:tab-stops/>
      </style:paragraph-properties>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P2602" style:parent-style-name="Normal" style:family="paragraph">
      <style:paragraph-properties fo:text-align="justify" fo:margin-left="0.6694in" fo:text-indent="0.2013in">
        <style:tab-stops/>
      </style:paragraph-properties>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fo:margin-left="0.6694in" fo:text-indent="0.2013in">
        <style:tab-stops/>
      </style:paragraph-properties>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margin-left="0.6694in" fo:text-indent="0.2409in">
        <style:tab-stops/>
      </style:paragraph-properties>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P2611" style:parent-style-name="Normal" style:family="paragraph">
      <style:paragraph-properties fo:text-align="justify" fo:margin-left="0.6694in" fo:text-indent="0.2409in">
        <style:tab-stops/>
      </style:paragraph-properties>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fo:margin-left="0.6694in" fo:text-indent="0.2409in">
        <style:tab-stops/>
      </style:paragraph-properties>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fo:text-align="justify" fo:margin-left="0.6694in" fo:text-indent="0.2409in">
        <style:tab-stops/>
      </style:paragraph-properties>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fo:text-align="justify" fo:margin-left="0.9013in" fo:text-indent="0.009in">
        <style:tab-stops/>
      </style:paragraph-properties>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fo:text-align="justify" fo:margin-left="0.6694in" fo:text-indent="0.2409in">
        <style:tab-stops/>
      </style:paragraph-properties>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P2628" style:parent-style-name="Normal" style:family="paragraph">
      <style:paragraph-properties fo:text-align="justify" fo:margin-left="0.9013in" fo:text-indent="0.009in">
        <style:tab-stops/>
      </style:paragraph-properties>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P2632" style:parent-style-name="Normal" style:family="paragraph">
      <style:paragraph-properties fo:text-align="justify" fo:margin-left="0.9013in" fo:text-indent="0.0486in">
        <style:tab-stops/>
      </style:paragraph-properties>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margin-left="0.9013in" fo:text-indent="0.009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P2648" style:parent-style-name="Normal" style:family="paragraph">
      <style:paragraph-properties fo:text-align="justify" fo:margin-left="0.6694in" fo:text-indent="0.2013in">
        <style:tab-stops/>
      </style:paragraph-properties>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fo:margin-left="0.6694in" fo:text-indent="0.2409in">
        <style:tab-stops/>
      </style:paragraph-properties>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P2654" style:parent-style-name="Normal" style:family="paragraph">
      <style:paragraph-properties fo:text-align="justify" fo:margin-left="0.9013in" fo:text-indent="0.009in">
        <style:tab-stops/>
      </style:paragraph-properties>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P2657" style:parent-style-name="Normal" style:family="paragraph">
      <style:paragraph-properties fo:text-align="justify" fo:margin-left="0.6694in" fo:text-indent="0.2409in">
        <style:tab-stops/>
      </style:paragraph-properties>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fo:margin-left="0.6694in" fo:text-indent="0.2409in">
        <style:tab-stops/>
      </style:paragraph-properties>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paragraph-properties fo:text-align="justify" fo:margin-left="0.6694in" fo:text-indent="0.2409in">
        <style:tab-stops/>
      </style:paragraph-properties>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margin-left="0.6694in" fo:text-indent="0.2409in">
        <style:tab-stops/>
      </style:paragraph-properties>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fo:margin-left="0.6694in" fo:text-indent="0.2409in">
        <style:tab-stops/>
      </style:paragraph-properties>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P2677" style:parent-style-name="Normal" style:family="paragraph">
      <style:paragraph-properties fo:text-align="justify" fo:margin-left="0.6694in" fo:text-indent="0.2409in">
        <style:tab-stops/>
      </style:paragraph-properties>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text-align="justify" fo:margin-left="0.9013in" fo:text-indent="0.009in">
        <style:tab-stops/>
      </style:paragraph-properties>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fo:margin-left="0.6694in" fo:text-indent="0.2409in">
        <style:tab-stops/>
      </style:paragraph-properties>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P2687" style:parent-style-name="Normal" style:family="paragraph">
      <style:paragraph-properties fo:text-align="justify" fo:margin-left="0.6694in" fo:text-indent="0.2409in">
        <style:tab-stops/>
      </style:paragraph-properties>
    </style:style>
    <style:style style:name="T2688" style:parent-style-name="DefaultParagraphFont" style:family="text">
      <style:text-properties fo:color="#000000" style:font-size-complex="11pt"/>
    </style:style>
    <style:style style:name="T2689" style:parent-style-name="DefaultParagraphFont" style:family="text">
      <style:text-properties fo:color="#000000" style:font-size-complex="11pt"/>
    </style:style>
    <style:style style:name="P2690" style:parent-style-name="Normal" style:family="paragraph">
      <style:paragraph-properties fo:text-align="justify" fo:margin-left="0.6694in" fo:text-indent="0.2409in">
        <style:tab-stops/>
      </style:paragraph-properties>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fo:margin-left="0.6694in" fo:text-indent="0.2409in">
        <style:tab-stops/>
      </style:paragraph-properties>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P2697" style:parent-style-name="Normal" style:family="paragraph">
      <style:paragraph-properties fo:text-align="justify" fo:margin-left="0.6694in" fo:text-indent="0.2409in">
        <style:tab-stops/>
      </style:paragraph-properties>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fo:text-align="justify" fo:margin-left="0.9013in" fo:text-indent="0.009in">
        <style:tab-stops/>
      </style:paragraph-properties>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fo:margin-left="0.6694in" fo:text-indent="0.2409in">
        <style:tab-stops/>
      </style:paragraph-properties>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fo:margin-left="0.6694in" fo:text-indent="0.2409in">
        <style:tab-stops/>
      </style:paragraph-properties>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fo:text-align="justify" fo:margin-left="0.6694in" fo:text-indent="0.2409in">
        <style:tab-stops/>
      </style:paragraph-properties>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paragraph-properties fo:text-align="justify" fo:margin-left="0.6694in" fo:text-indent="0.2409in">
        <style:tab-stops/>
      </style:paragraph-properties>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P2720" style:parent-style-name="Normal" style:family="paragraph">
      <style:paragraph-properties fo:text-align="justify" fo:margin-left="0.9013in" fo:text-indent="0.009in">
        <style:tab-stops/>
      </style:paragraph-properties>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P2724" style:parent-style-name="Normal" style:family="paragraph">
      <style:paragraph-properties fo:text-align="justify" fo:margin-left="0.6694in" fo:text-indent="0.2409in">
        <style:tab-stops/>
      </style:paragraph-properties>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P2727" style:parent-style-name="Normal" style:family="paragraph">
      <style:paragraph-properties fo:text-align="justify" fo:margin-left="0.6694in" fo:text-indent="0.2409in">
        <style:tab-stops/>
      </style:paragraph-properties>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fo:text-align="justify" fo:margin-left="0.6694in" fo:text-indent="0.2409in">
        <style:tab-stops/>
      </style:paragraph-properties>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P2737" style:parent-style-name="Normal" style:family="paragraph">
      <style:paragraph-properties fo:text-align="justify" fo:margin-left="0.6694in" fo:text-indent="0.2409in">
        <style:tab-stops/>
      </style:paragraph-properties>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P2740" style:parent-style-name="Normal" style:family="paragraph">
      <style:paragraph-properties fo:text-align="justify" fo:margin-left="0.6694in" fo:text-indent="0.2409in">
        <style:tab-stops/>
      </style:paragraph-properties>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P2743" style:parent-style-name="Normal" style:family="paragraph">
      <style:paragraph-properties fo:text-align="justify" fo:margin-left="0.9013in" fo:text-indent="0.009in">
        <style:tab-stops/>
      </style:paragraph-properties>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P2747" style:parent-style-name="Normal" style:family="paragraph">
      <style:paragraph-properties fo:text-align="justify" fo:margin-left="0.6694in" fo:text-indent="0.2409in">
        <style:tab-stops/>
      </style:paragraph-properties>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fo:text-align="justify" fo:margin-left="0.6694in" fo:text-indent="0.2409in">
        <style:tab-stops/>
      </style:paragraph-properties>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style:font-size-complex="11pt"/>
    </style:style>
    <style:style style:name="T2767" style:parent-style-name="DefaultParagraphFont" style:family="text">
      <style:text-properties fo:font-weight="bold" style:font-weight-asian="bold" style:font-weight-complex="bold" fo:color="#000000" style:font-size-complex="11pt"/>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fo:text-align="justify" fo:margin-left="0.6694in" fo:text-indent="0.1618in">
        <style:tab-stops/>
      </style:paragraph-properties>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paragraph-properties fo:text-align="justify" fo:margin-left="0.6694in" fo:text-indent="0.1618in">
        <style:tab-stops/>
      </style:paragraph-properties>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margin-left="0.6694in" fo:text-indent="0.1618in">
        <style:tab-stops/>
      </style:paragraph-properties>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P2781" style:parent-style-name="Normal" style:family="paragraph">
      <style:paragraph-properties fo:text-align="justify" fo:margin-left="0.6694in" fo:text-indent="0.1618in">
        <style:tab-stops/>
      </style:paragraph-properties>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fo:text-align="justify" fo:margin-left="0.8312in">
        <style:tab-stops/>
      </style:paragraph-properties>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P2788" style:parent-style-name="Normal" style:family="paragraph">
      <style:paragraph-properties fo:text-align="justify" fo:margin-left="0.6694in" fo:text-indent="0.1618in">
        <style:tab-stops/>
      </style:paragraph-properties>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fo:text-align="justify" fo:margin-left="0.8312in">
        <style:tab-stops/>
      </style:paragraph-properties>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color="#000000" style:font-size-complex="11pt"/>
    </style:style>
    <style:style style:name="T2798" style:parent-style-name="DefaultParagraphFont" style:family="text">
      <style:text-properties fo:font-weight="bold" style:font-weight-asian="bold" style:font-weight-complex="bold" fo:color="#000000" style:font-size-complex="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style:font-size-complex="11pt"/>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fo:text-align="justify" fo:margin-left="0.6694in" fo:text-indent="0.2013in">
        <style:tab-stops/>
      </style:paragraph-properties>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margin-left="0.8708in">
        <style:tab-stops/>
      </style:paragraph-properties>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fo:text-align="justify" fo:margin-left="0.8708in" fo:text-indent="0.0395in">
        <style:tab-stops/>
      </style:paragraph-properties>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fo:text-align="justify" fo:margin-left="0.8708in" fo:text-indent="0.0395in">
        <style:tab-stops/>
      </style:paragraph-properties>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T2823" style:parent-style-name="DefaultParagraphFont" style:family="text">
      <style:text-properties fo:color="#000000" style:font-size-complex="11pt"/>
    </style:style>
    <style:style style:name="P2824" style:parent-style-name="Normal" style:family="paragraph">
      <style:paragraph-properties fo:text-align="justify" fo:margin-left="0.8708in" fo:text-indent="0.0395in">
        <style:tab-stops/>
      </style:paragraph-properties>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margin-left="0.8708in" fo:text-indent="0.0395in">
        <style:tab-stops/>
      </style:paragraph-properties>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fo:margin-left="0.8708in" fo:text-indent="0.0395in">
        <style:tab-stops/>
      </style:paragraph-properties>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1pt"/>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justify" fo:margin-left="0.6694in" fo:text-indent="0.2409in">
        <style:tab-stops/>
      </style:paragraph-properties>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fo:text-align="justify" fo:margin-left="0.6694in" fo:text-indent="0.2013in">
        <style:tab-stops/>
      </style:paragraph-properties>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color="#000000" style:font-size-complex="11pt"/>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fo:margin-left="0.6694in" fo:text-indent="0.2013in">
        <style:tab-stops/>
      </style:paragraph-properties>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P2896" style:parent-style-name="Normal" style:family="paragraph">
      <style:paragraph-properties fo:text-align="justify" fo:margin-left="0.6694in" fo:text-indent="0.2013in">
        <style:tab-stops/>
      </style:paragraph-properties>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margin-left="0.6694in" fo:text-indent="0.2013in">
        <style:tab-stops/>
      </style:paragraph-properties>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P2902" style:parent-style-name="Normal" style:family="paragraph">
      <style:paragraph-properties fo:text-align="justify" fo:margin-left="0.6694in" fo:text-indent="0.2013in">
        <style:tab-stops/>
      </style:paragraph-properties>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text-align="justify" fo:margin-left="0.6694in" fo:text-indent="0.2013in">
        <style:tab-stops/>
      </style:paragraph-properties>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P2909" style:parent-style-name="Normal" style:family="paragraph">
      <style:paragraph-properties fo:text-align="justify" fo:margin-left="0.6694in" fo:text-indent="0.2013in">
        <style:tab-stops/>
      </style:paragraph-properties>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fo:text-align="justify" fo:text-indent="0.201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color="#000000" style:font-size-complex="11pt"/>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P2919" style:parent-style-name="Normal" style:family="paragraph">
      <style:paragraph-properties fo:text-align="justify" fo:margin-left="0.6694in" fo:text-indent="0.1618in">
        <style:tab-stops/>
      </style:paragraph-properties>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margin-left="0.6694in" fo:text-indent="0.1618in">
        <style:tab-stops/>
      </style:paragraph-properties>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paragraph-properties fo:text-align="justify" fo:margin-left="0.6694in" fo:text-indent="0.1618in">
        <style:tab-stops/>
      </style:paragraph-properties>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P2929" style:parent-style-name="Normal" style:family="paragraph">
      <style:paragraph-properties fo:text-align="justify" fo:margin-left="0.6694in" fo:text-indent="0.1618in">
        <style:tab-stops/>
      </style:paragraph-properties>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P2932" style:parent-style-name="Normal" style:family="paragraph">
      <style:paragraph-properties fo:text-align="justify" fo:margin-left="0.6694in" fo:text-indent="0.1618in">
        <style:tab-stops/>
      </style:paragraph-properties>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P2935" style:parent-style-name="Normal" style:family="paragraph">
      <style:paragraph-properties fo:text-align="justify" fo:margin-left="0.6694in" fo:text-indent="0.1618in">
        <style:tab-stops/>
      </style:paragraph-properties>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1pt"/>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T2956" style:parent-style-name="DefaultParagraphFont" style:family="text">
      <style:text-properties fo:color="#000000" style:font-size-complex="11pt"/>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font-style="italic" style:font-style-asian="italic" style:font-style-complex="italic" fo:color="#000000" style:font-size-complex="11pt"/>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paragraph-properties fo:text-align="justify" fo:margin-left="0.9013in" fo:text-indent="0.009in">
        <style:tab-stops/>
      </style:paragraph-properties>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margin-left="0.9013in" fo:text-indent="0.009in">
        <style:tab-stops/>
      </style:paragraph-properties>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margin-left="0.9013in" fo:text-indent="0.0486in">
        <style:tab-stops/>
      </style:paragraph-properties>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T2977" style:parent-style-name="DefaultParagraphFont" style:family="text">
      <style:text-properties fo:font-style="italic" style:font-style-asian="italic" style:font-style-complex="italic"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fo:text-align="justify" fo:margin-left="0.9013in" fo:text-indent="0.009in">
        <style:tab-stops/>
      </style:paragraph-properties>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P2982" style:parent-style-name="Normal" style:family="paragraph">
      <style:paragraph-properties fo:text-align="justify" fo:margin-left="0.6694in" fo:text-indent="0.2409in">
        <style:tab-stops/>
      </style:paragraph-properties>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P2986" style:parent-style-name="Normal" style:family="paragraph">
      <style:paragraph-properties fo:text-align="justify" fo:margin-left="0.9013in" fo:text-indent="0.009in">
        <style:tab-stops/>
      </style:paragraph-properties>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paragraph-properties fo:text-align="justify" fo:margin-left="0.9013in" fo:text-indent="0.009in">
        <style:tab-stops/>
      </style:paragraph-properties>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P2993" style:parent-style-name="Normal" style:family="paragraph">
      <style:paragraph-properties fo:text-align="justify" fo:margin-left="0.9013in" fo:text-indent="0.009in">
        <style:tab-stops/>
      </style:paragraph-properties>
    </style:style>
    <style:style style:name="T2994" style:parent-style-name="DefaultParagraphFont" style:family="text">
      <style:text-properties fo:color="#000000" style:font-size-complex="11pt"/>
    </style:style>
    <style:style style:name="T2995" style:parent-style-name="DefaultParagraphFont" style:family="text">
      <style:text-properties fo:color="#000000" style:font-size-complex="11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1pt"/>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T3000" style:parent-style-name="DefaultParagraphFont" style:family="text">
      <style:text-properties fo:color="#000000" style:font-size-complex="11pt"/>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font-style="italic" style:font-style-asian="italic" style:font-style-complex="italic" fo:color="#000000" style:font-size-complex="11pt"/>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T3009" style:parent-style-name="DefaultParagraphFont" style:family="text">
      <style:text-properties fo:color="#000000" style:font-size-complex="11pt"/>
    </style:style>
    <style:style style:name="P3010" style:parent-style-name="Normal" style:family="paragraph">
      <style:paragraph-properties fo:text-align="justify" fo:margin-left="0.9013in" fo:text-indent="0.009in">
        <style:tab-stops/>
      </style:paragraph-properties>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text-align="justify" fo:margin-left="0.9013in" fo:text-indent="0.009in">
        <style:tab-stops/>
      </style:paragraph-properties>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T3016" style:parent-style-name="DefaultParagraphFont" style:family="text">
      <style:text-properties fo:color="#000000" style:font-size-complex="11pt"/>
    </style:style>
    <style:style style:name="P3017" style:parent-style-name="Normal" style:family="paragraph">
      <style:paragraph-properties fo:text-align="justify" fo:margin-left="0.9013in" fo:text-indent="0.009in">
        <style:tab-stops/>
      </style:paragraph-properties>
    </style:style>
    <style:style style:name="T3018" style:parent-style-name="DefaultParagraphFont" style:family="text">
      <style:text-properties fo:color="#000000" style:font-size-complex="11pt"/>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margin-left="0.9013in" fo:text-indent="0.009in">
        <style:tab-stops/>
      </style:paragraph-properties>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T3023" style:parent-style-name="DefaultParagraphFont" style:family="text">
      <style:text-properties fo:color="#000000" style:font-size-complex="11pt"/>
    </style:style>
    <style:style style:name="P3024" style:parent-style-name="Normal" style:family="paragraph">
      <style:paragraph-properties fo:text-align="justify" fo:margin-left="0.9013in" fo:text-indent="0.009in">
        <style:tab-stops/>
      </style:paragraph-properties>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P3027" style:parent-style-name="Normal" style:family="paragraph">
      <style:paragraph-properties fo:text-align="justify" fo:margin-left="0.6694in" fo:text-indent="0.2409in">
        <style:tab-stops/>
      </style:paragraph-properties>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P3030" style:parent-style-name="Normal" style:family="paragraph">
      <style:paragraph-properties fo:text-align="justify" fo:margin-left="0.9013in" fo:text-indent="0.009in">
        <style:tab-stops/>
      </style:paragraph-properties>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P3034" style:parent-style-name="Normal" style:family="paragraph">
      <style:paragraph-properties fo:text-align="justify" fo:margin-left="0.6694in" fo:text-indent="0.2409in">
        <style:tab-stops/>
      </style:paragraph-properties>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font-style="italic" style:font-style-asian="italic" style:font-style-complex="italic" fo:color="#000000" style:font-size-complex="11pt"/>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P3045" style:parent-style-name="Normal" style:family="paragraph">
      <style:paragraph-properties fo:text-align="justify" fo:margin-left="0.6694in" fo:text-indent="0.2013in">
        <style:tab-stops/>
      </style:paragraph-properties>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P3048" style:parent-style-name="Normal" style:family="paragraph">
      <style:paragraph-properties fo:text-align="justify" fo:margin-left="0.8708in">
        <style:tab-stops/>
      </style:paragraph-properties>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P3052" style:parent-style-name="Normal" style:family="paragraph">
      <style:paragraph-properties fo:text-align="justify" fo:margin-left="0.6694in" fo:text-indent="0.2013in">
        <style:tab-stops/>
      </style:paragraph-properties>
    </style:style>
    <style:style style:name="T3053" style:parent-style-name="DefaultParagraphFont" style:family="text">
      <style:text-properties fo:color="#000000" style:font-size-complex="11pt"/>
    </style:style>
    <style:style style:name="T3054" style:parent-style-name="DefaultParagraphFont" style:family="text">
      <style:text-properties fo:color="#000000" style:font-size-complex="11pt"/>
    </style:style>
    <style:style style:name="P3055" style:parent-style-name="Normal" style:family="paragraph">
      <style:paragraph-properties fo:text-align="justify" fo:margin-left="0.6694in" fo:text-indent="0.2013in">
        <style:tab-stops/>
      </style:paragraph-properties>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P3058" style:parent-style-name="Normal" style:family="paragraph">
      <style:paragraph-properties fo:text-align="justify" fo:margin-left="0.6694in" fo:text-indent="0.2013in">
        <style:tab-stops/>
      </style:paragraph-properties>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P3062" style:parent-style-name="Normal" style:family="paragraph">
      <style:paragraph-properties fo:text-align="justify" fo:margin-left="0.6694in" fo:text-indent="0.2013in">
        <style:tab-stops/>
      </style:paragraph-properties>
    </style:style>
    <style:style style:name="T3063" style:parent-style-name="DefaultParagraphFont" style:family="text">
      <style:text-properties fo:color="#000000" style:font-size-complex="11pt"/>
    </style:style>
    <style:style style:name="T3064" style:parent-style-name="DefaultParagraphFont" style:family="text">
      <style:text-properties fo:color="#000000" style:font-size-complex="11pt"/>
    </style:style>
    <style:style style:name="P3065" style:parent-style-name="Normal" style:family="paragraph">
      <style:paragraph-properties fo:text-align="justify" fo:margin-left="0.6694in" fo:text-indent="0.2013in">
        <style:tab-stops/>
      </style:paragraph-properties>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P3068" style:parent-style-name="Normal" style:family="paragraph">
      <style:paragraph-properties fo:text-align="justify" fo:margin-left="0.6694in" fo:text-indent="0.2013in">
        <style:tab-stops/>
      </style:paragraph-properties>
    </style:style>
    <style:style style:name="T3069" style:parent-style-name="DefaultParagraphFont" style:family="text">
      <style:text-properties fo:color="#000000" style:font-size-complex="11pt"/>
    </style:style>
    <style:style style:name="T3070" style:parent-style-name="DefaultParagraphFont" style:family="text">
      <style:text-properties fo:color="#000000" style:font-size-complex="11pt"/>
    </style:style>
    <style:style style:name="P3071" style:parent-style-name="Normal" style:family="paragraph">
      <style:paragraph-properties fo:text-align="justify"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fo:color="#000000" style:font-size-complex="11pt"/>
    </style:style>
    <style:style style:name="P3074" style:parent-style-name="Normal" style:family="paragraph">
      <style:paragraph-properties fo:text-align="justify" fo:text-indent="0.4923in"/>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T3078" style:parent-style-name="DefaultParagraphFont" style:family="text">
      <style:text-properties fo:color="#000000" style:font-size-complex="11pt"/>
    </style:style>
    <style:style style:name="P3079" style:parent-style-name="Normal" style:family="paragraph">
      <style:paragraph-properties fo:text-align="justify" fo:margin-left="0.6694in" fo:text-indent="0.2013in">
        <style:tab-stops/>
      </style:paragraph-properties>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P3083" style:parent-style-name="Normal" style:family="paragraph">
      <style:paragraph-properties fo:text-align="justify" fo:margin-left="0.8708in">
        <style:tab-stops/>
      </style:paragraph-properties>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P3086" style:parent-style-name="Normal" style:family="paragraph">
      <style:paragraph-properties fo:text-align="justify" fo:margin-left="0.6694in" fo:text-indent="0.2013in">
        <style:tab-stops/>
      </style:paragraph-properties>
    </style:style>
    <style:style style:name="T3087" style:parent-style-name="DefaultParagraphFont" style:family="text">
      <style:text-properties fo:color="#000000" style:font-size-complex="11pt"/>
    </style:style>
    <style:style style:name="T3088" style:parent-style-name="DefaultParagraphFont" style:family="text">
      <style:text-properties fo:color="#000000" style:font-size-complex="11pt"/>
    </style:style>
    <style:style style:name="P3089" style:parent-style-name="Normal" style:family="paragraph">
      <style:paragraph-properties fo:text-align="justify" fo:margin-left="0.6694in" fo:text-indent="0.2013in">
        <style:tab-stops/>
      </style:paragraph-properties>
    </style:style>
    <style:style style:name="T3090" style:parent-style-name="DefaultParagraphFont" style:family="text">
      <style:text-properties fo:color="#000000" style:font-size-complex="11pt"/>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P3103" style:parent-style-name="Normal" style:family="paragraph">
      <style:paragraph-properties fo:text-align="justify" fo:margin-left="0.95in">
        <style:tab-stops/>
      </style:paragraph-properties>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P3107" style:parent-style-name="Normal" style:family="paragraph">
      <style:paragraph-properties fo:text-align="justify" fo:margin-left="0.9013in" fo:text-indent="0.0486in">
        <style:tab-stops/>
      </style:paragraph-properties>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paragraph-properties fo:text-align="justify" fo:margin-left="0.6694in" fo:text-indent="0.2409in">
        <style:tab-stops/>
      </style:paragraph-properties>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paragraph-properties fo:text-align="justify" fo:margin-left="0.9013in" fo:text-indent="0.009in">
        <style:tab-stops/>
      </style:paragraph-properties>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P3116" style:parent-style-name="Normal" style:family="paragraph">
      <style:paragraph-properties fo:text-align="justify" fo:margin-left="0.6694in" fo:text-indent="0.2409in">
        <style:tab-stops/>
      </style:paragraph-properties>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fo:margin-left="0.6694in" fo:text-indent="0.2409in">
        <style:tab-stops/>
      </style:paragraph-properties>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paragraph-properties fo:text-align="justify" fo:margin-left="0.6694in" fo:text-indent="0.2409in">
        <style:tab-stops/>
      </style:paragraph-properties>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paragraph-properties fo:text-align="justify" fo:margin-left="0.6694in" fo:text-indent="0.2409in">
        <style:tab-stops/>
      </style:paragraph-properties>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paragraph-properties fo:text-align="justify" fo:margin-left="0.9013in" fo:text-indent="0.009in">
        <style:tab-stops/>
      </style:paragraph-properties>
    </style:style>
    <style:style style:name="T3130" style:parent-style-name="DefaultParagraphFont" style:family="text">
      <style:text-properties fo:color="#000000" style:font-size-complex="11pt"/>
    </style:style>
    <style:style style:name="T3131" style:parent-style-name="DefaultParagraphFont" style:family="text">
      <style:text-properties fo:color="#000000" style:font-size-complex="11pt"/>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font-style="italic" style:font-style-asian="italic" style:font-style-complex="italic" fo:color="#000000" style:font-size-complex="11pt"/>
    </style:style>
    <style:style style:name="T3135" style:parent-style-name="DefaultParagraphFont" style:family="text">
      <style:text-properties fo:font-style="italic" style:font-style-asian="italic" style:font-style-complex="italic" fo:color="#000000" style:font-size-complex="11pt"/>
    </style:style>
    <style:style style:name="P3136" style:parent-style-name="Normal" style:family="paragraph">
      <style:paragraph-properties fo:text-align="justify" fo:text-indent="0.4923in"/>
      <style:text-properties fo:color="#000000" style:font-size-complex="4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P3140" style:parent-style-name="Normal" style:family="paragraph">
      <style:paragraph-properties fo:text-align="justify" fo:margin-left="0.6694in" fo:text-indent="0.2013in">
        <style:tab-stops/>
      </style:paragraph-properties>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paragraph-properties fo:text-align="justify" fo:margin-left="0.6694in" fo:text-indent="0.2013in">
        <style:tab-stops/>
      </style:paragraph-properties>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fo:text-align="justify" fo:margin-left="0.6694in" fo:text-indent="0.2013in">
        <style:tab-stops/>
      </style:paragraph-properties>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paragraph-properties fo:text-align="justify" fo:margin-left="0.8708in">
        <style:tab-stops/>
      </style:paragraph-properties>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font-style="italic" style:font-style-asian="italic" style:font-style-complex="italic" fo:color="#000000" style:font-size-complex="11pt"/>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fo:margin-left="0.6694in" fo:text-indent="0.2013in">
        <style:tab-stops/>
      </style:paragraph-properties>
    </style:style>
    <style:style style:name="T3162" style:parent-style-name="DefaultParagraphFont" style:family="text">
      <style:text-properties fo:color="#000000" style:font-size-complex="11pt"/>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text-align="justify" fo:margin-left="0.6694in" fo:text-indent="0.2013in">
        <style:tab-stops/>
      </style:paragraph-properties>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fo:text-align="justify" fo:margin-left="0.6694in" fo:text-indent="0.2013in">
        <style:tab-stops/>
      </style:paragraph-properties>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font-style="italic" style:font-style-asian="italic" style:font-style-complex="italic" fo:color="#000000" style:font-size-complex="11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P3179" style:parent-style-name="Normal" style:family="paragraph">
      <style:paragraph-properties fo:text-align="justify" fo:margin-left="0.8708in">
        <style:tab-stops/>
      </style:paragraph-properties>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P3183" style:parent-style-name="Normal" style:family="paragraph">
      <style:paragraph-properties fo:text-align="justify" fo:margin-left="0.6694in" fo:text-indent="0.2013in">
        <style:tab-stops/>
      </style:paragraph-properties>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fo:color="#000000" style:font-size-complex="11pt"/>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fo:text-align="justify" fo:margin-left="0.6694in" fo:text-indent="0.2013in">
        <style:tab-stops/>
      </style:paragraph-properties>
    </style:style>
    <style:style style:name="T3194" style:parent-style-name="DefaultParagraphFont" style:family="text">
      <style:text-properties fo:color="#000000" style:font-size-complex="11pt"/>
    </style:style>
    <style:style style:name="T3195" style:parent-style-name="DefaultParagraphFont" style:family="text">
      <style:text-properties fo:color="#000000" style:font-size-complex="11pt"/>
    </style:style>
    <style:style style:name="P3196" style:parent-style-name="Normal" style:family="paragraph">
      <style:paragraph-properties fo:text-align="justify" fo:margin-left="0.8708in" fo:text-indent="0.0395in">
        <style:tab-stops/>
      </style:paragraph-properties>
    </style:style>
    <style:style style:name="T3197" style:parent-style-name="DefaultParagraphFont" style:family="text">
      <style:text-properties fo:color="#000000" style:font-size-complex="11pt"/>
    </style:style>
    <style:style style:name="T3198" style:parent-style-name="DefaultParagraphFont" style:family="text">
      <style:text-properties fo:color="#000000" style:font-size-complex="11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font-style="italic" style:font-style-asian="italic" style:font-style-complex="italic" fo:color="#000000" style:font-size-complex="11pt"/>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paragraph-properties fo:text-align="justify" fo:margin-left="0.8708in">
        <style:tab-stops/>
      </style:paragraph-properties>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P3215" style:parent-style-name="Normal" style:family="paragraph">
      <style:paragraph-properties fo:text-align="justify" fo:margin-left="0.6694in" fo:text-indent="0.2409in">
        <style:tab-stops/>
      </style:paragraph-properties>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P3218" style:parent-style-name="Normal" style:family="paragraph">
      <style:paragraph-properties fo:text-align="justify" fo:margin-left="0.9013in" fo:text-indent="0.009in">
        <style:tab-stops/>
      </style:paragraph-properties>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T3222" style:parent-style-name="DefaultParagraphFont" style:family="text">
      <style:text-properties fo:font-style="italic" style:font-style-asian="italic" style:font-style-complex="italic"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paragraph-properties fo:text-align="justify" fo:margin-left="0.6694in" fo:text-indent="0.2409in">
        <style:tab-stops/>
      </style:paragraph-properties>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1pt"/>
    </style:style>
    <style:style style:name="T3229" style:parent-style-name="DefaultParagraphFont" style:family="text">
      <style:text-properties fo:color="#000000" style:font-size-complex="11pt"/>
    </style:style>
    <style:style style:name="P3230" style:parent-style-name="Normal" style:family="paragraph">
      <style:paragraph-properties fo:text-align="justify" fo:margin-left="0.6694in" fo:text-indent="0.2409in">
        <style:tab-stops/>
      </style:paragraph-properties>
    </style:style>
    <style:style style:name="T3231" style:parent-style-name="DefaultParagraphFont" style:family="text">
      <style:text-properties fo:color="#000000" style:font-size-complex="11pt"/>
    </style:style>
    <style:style style:name="T3232" style:parent-style-name="DefaultParagraphFont" style:family="text">
      <style:text-properties fo:color="#000000" style:font-size-complex="11pt"/>
    </style:style>
    <style:style style:name="P3233" style:parent-style-name="Normal" style:family="paragraph">
      <style:paragraph-properties fo:text-align="justify" fo:margin-left="0.6694in" fo:text-indent="0.2409in">
        <style:tab-stops/>
      </style:paragraph-properties>
    </style:style>
    <style:style style:name="T3234" style:parent-style-name="DefaultParagraphFont" style:family="text">
      <style:text-properties fo:color="#000000" style:font-size-complex="11pt"/>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font-style="italic" style:font-style-asian="italic" style:font-style-complex="italic" fo:color="#000000" style:font-size-complex="11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P3249" style:parent-style-name="Normal" style:family="paragraph">
      <style:paragraph-properties fo:text-align="justify" fo:margin-left="0.6694in" fo:text-indent="0.2409in">
        <style:tab-stops/>
      </style:paragraph-properties>
    </style:style>
    <style:style style:name="T3250" style:parent-style-name="DefaultParagraphFont" style:family="text">
      <style:text-properties fo:color="#000000" style:font-size-complex="11pt"/>
    </style:style>
    <style:style style:name="T3251" style:parent-style-name="DefaultParagraphFont" style:family="text">
      <style:text-properties fo:color="#000000" style:font-size-complex="11pt"/>
    </style:style>
    <style:style style:name="P3252" style:parent-style-name="Normal" style:family="paragraph">
      <style:paragraph-properties fo:text-align="justify" fo:margin-left="0.6694in" fo:text-indent="0.2409in">
        <style:tab-stops/>
      </style:paragraph-properties>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P3255" style:parent-style-name="Normal" style:family="paragraph">
      <style:paragraph-properties fo:text-align="justify" fo:margin-left="0.9013in" fo:text-indent="0.009in">
        <style:tab-stops/>
      </style:paragraph-properties>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T3258" style:parent-style-name="DefaultParagraphFont" style:family="text">
      <style:text-properties fo:font-style="italic" style:font-style-asian="italic" style:font-style-complex="italic" fo:color="#000000" style:font-size-complex="11pt"/>
    </style:style>
    <style:style style:name="T3259" style:parent-style-name="DefaultParagraphFont" style:family="text">
      <style:text-properties fo:color="#000000" style:font-size-complex="11pt"/>
    </style:style>
    <style:style style:name="P3260" style:parent-style-name="Normal" style:family="paragraph">
      <style:paragraph-properties fo:text-align="justify" fo:margin-left="0.9013in" fo:text-indent="0.009in">
        <style:tab-stops/>
      </style:paragraph-properties>
    </style:style>
    <style:style style:name="T3261" style:parent-style-name="DefaultParagraphFont" style:family="text">
      <style:text-properties fo:color="#000000" style:font-size-complex="11pt"/>
    </style:style>
    <style:style style:name="T3262" style:parent-style-name="DefaultParagraphFont" style:family="text">
      <style:text-properties fo:color="#000000" style:font-size-complex="11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P3266" style:parent-style-name="Normal" style:family="paragraph">
      <style:paragraph-properties fo:text-align="justify" fo:margin-left="0.6694in" fo:text-indent="0.2409in">
        <style:tab-stops/>
      </style:paragraph-properties>
    </style:style>
    <style:style style:name="T3267" style:parent-style-name="DefaultParagraphFont" style:family="text">
      <style:text-properties fo:color="#000000" style:font-size-complex="11pt"/>
    </style:style>
    <style:style style:name="T3268" style:parent-style-name="DefaultParagraphFont" style:family="text">
      <style:text-properties fo:color="#000000" style:font-size-complex="11pt"/>
    </style:style>
    <style:style style:name="P3269" style:parent-style-name="Normal" style:family="paragraph">
      <style:paragraph-properties fo:text-align="justify" fo:margin-left="0.8708in" fo:text-indent="0.0395in">
        <style:tab-stops/>
      </style:paragraph-properties>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paragraph-properties fo:text-align="justify" fo:margin-left="0.6694in" fo:text-indent="0.2013in">
        <style:tab-stops/>
      </style:paragraph-properties>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font-style="italic" style:font-style-asian="italic" style:font-style-complex="italic" fo:color="#000000" style:font-size-complex="11pt"/>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P3285" style:parent-style-name="Normal" style:family="paragraph">
      <style:paragraph-properties fo:text-align="justify" fo:margin-left="0.6694in" fo:text-indent="0.2013in">
        <style:tab-stops/>
      </style:paragraph-properties>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P3288" style:parent-style-name="Normal" style:family="paragraph">
      <style:paragraph-properties fo:text-align="justify" fo:margin-left="0.6694in" fo:text-indent="0.2409in">
        <style:tab-stops/>
      </style:paragraph-properties>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P3291" style:parent-style-name="Normal" style:family="paragraph">
      <style:paragraph-properties fo:text-align="justify" fo:text-indent="0.4923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color="#000000" style:font-size-complex="11pt"/>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P3298" style:parent-style-name="Normal" style:family="paragraph">
      <style:paragraph-properties fo:text-align="justify" fo:margin-left="0.8708in" fo:text-indent="0.0395in">
        <style:tab-stops/>
      </style:paragraph-properties>
    </style:style>
    <style:style style:name="T3299" style:parent-style-name="DefaultParagraphFont" style:family="text">
      <style:text-properties fo:color="#000000" style:font-size-complex="11pt"/>
    </style:style>
    <style:style style:name="T3300" style:parent-style-name="DefaultParagraphFont" style:family="text">
      <style:text-properties fo:color="#000000" style:font-size-complex="11pt"/>
    </style:style>
    <style:style style:name="P3301" style:parent-style-name="Normal" style:family="paragraph">
      <style:paragraph-properties fo:text-align="justify" fo:margin-left="0.6694in" fo:text-indent="0.2013in">
        <style:tab-stops/>
      </style:paragraph-properties>
    </style:style>
    <style:style style:name="T3302" style:parent-style-name="DefaultParagraphFont" style:family="text">
      <style:text-properties fo:color="#000000" style:font-size-complex="11pt"/>
    </style:style>
    <style:style style:name="T3303" style:parent-style-name="DefaultParagraphFont" style:family="text">
      <style:text-properties fo:color="#000000" style:font-size-complex="11pt"/>
    </style:style>
    <style:style style:name="P3304" style:parent-style-name="Normal" style:family="paragraph">
      <style:paragraph-properties fo:text-align="justify" fo:margin-left="0.6694in" fo:text-indent="0.2013in">
        <style:tab-stops/>
      </style:paragraph-properties>
    </style:style>
    <style:style style:name="T3305" style:parent-style-name="DefaultParagraphFont" style:family="text">
      <style:text-properties fo:color="#000000" style:font-size-complex="11pt"/>
    </style:style>
    <style:style style:name="T3306" style:parent-style-name="DefaultParagraphFont" style:family="text">
      <style:text-properties fo:color="#000000" style:font-size-complex="11pt"/>
    </style:style>
    <style:style style:name="P3307" style:parent-style-name="Normal" style:family="paragraph">
      <style:paragraph-properties fo:text-align="justify" fo:margin-left="0.6694in" fo:text-indent="0.2013in">
        <style:tab-stops/>
      </style:paragraph-properties>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P3314" style:parent-style-name="Normal" style:family="paragraph">
      <style:paragraph-properties fo:text-align="center"/>
      <style:text-properties fo:color="#000000" style:font-size-complex="6pt"/>
    </style:style>
    <style:style style:name="P3315" style:parent-style-name="Normal" style:family="paragraph">
      <style:paragraph-properties fo:text-align="justify" fo:text-indent="0.4923in"/>
    </style:style>
    <style:style style:name="T3316" style:parent-style-name="DefaultParagraphFont" style:family="text">
      <style:text-properties fo:font-style="italic" style:font-style-asian="italic" style:font-style-complex="italic" fo:color="#000000" style:font-size-complex="11pt"/>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P3322" style:parent-style-name="Normal" style:family="paragraph">
      <style:paragraph-properties fo:text-align="justify" fo:margin-left="0.6694in" fo:text-indent="0.2409in">
        <style:tab-stops/>
      </style:paragraph-properties>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P3325" style:parent-style-name="Normal" style:family="paragraph">
      <style:paragraph-properties fo:text-align="justify" fo:margin-left="0.6694in" fo:text-indent="0.2409in">
        <style:tab-stops/>
      </style:paragraph-properties>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P3329" style:parent-style-name="Normal" style:family="paragraph">
      <style:paragraph-properties fo:text-align="center"/>
      <style:text-properties fo:color="#000000" style:font-size-complex="6pt"/>
    </style:style>
    <style:style style:name="P3330" style:parent-style-name="Normal" style:family="paragraph">
      <style:paragraph-properties fo:text-align="justify" fo:text-indent="0.4923in"/>
    </style:style>
    <style:style style:name="T3331" style:parent-style-name="DefaultParagraphFont" style:family="text">
      <style:text-properties fo:font-style="italic" style:font-style-asian="italic" style:font-style-complex="italic" fo:color="#000000" style:font-size-complex="11pt"/>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1pt"/>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P3337" style:parent-style-name="Normal" style:family="paragraph">
      <style:paragraph-properties fo:text-align="center"/>
      <style:text-properties fo:color="#000000" style:font-size-complex="6pt"/>
    </style:style>
    <style:style style:name="P3338" style:parent-style-name="Normal" style:family="paragraph">
      <style:paragraph-properties fo:text-align="justify" fo:text-indent="0.4923in"/>
    </style:style>
    <style:style style:name="T3339" style:parent-style-name="DefaultParagraphFont" style:family="text">
      <style:text-properties fo:font-style="italic" style:font-style-asian="italic" style:font-style-complex="italic" fo:color="#000000" style:font-size-complex="11pt"/>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style>
    <style:style style:name="T3343" style:parent-style-name="DefaultParagraphFont" style:family="text">
      <style:text-properties fo:color="#000000" style:font-size-complex="11pt"/>
    </style:style>
    <style:style style:name="T3344" style:parent-style-name="DefaultParagraphFont" style:family="text">
      <style:text-properties fo:color="#000000" style:font-size-complex="11pt"/>
    </style:style>
    <style:style style:name="P3345" style:parent-style-name="Normal" style:family="paragraph">
      <style:paragraph-properties fo:text-align="justify" fo:margin-left="0.6694in" fo:text-indent="0.1618in">
        <style:tab-stops/>
      </style:paragraph-properties>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T3348" style:parent-style-name="DefaultParagraphFont" style:family="text">
      <style:text-properties fo:color="#000000" style:font-size-complex="11pt"/>
    </style:style>
    <style:style style:name="P3349" style:parent-style-name="Normal" style:family="paragraph">
      <style:paragraph-properties fo:text-align="justify" fo:margin-left="0.6694in" fo:text-indent="0.2013in">
        <style:tab-stops/>
      </style:paragraph-properties>
    </style:style>
    <style:style style:name="T3350" style:parent-style-name="DefaultParagraphFont" style:family="text">
      <style:text-properties fo:color="#000000" style:font-size-complex="11pt"/>
    </style:style>
    <style:style style:name="T3351" style:parent-style-name="DefaultParagraphFont" style:family="text">
      <style:text-properties fo:color="#000000"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font-size-complex="11pt"/>
    </style:style>
    <style:style style:name="P3355" style:parent-style-name="Normal" style:family="paragraph">
      <style:paragraph-properties fo:text-align="justify" fo:text-indent="0.4923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color="#000000" style:font-size-complex="11pt"/>
    </style:style>
    <style:style style:name="P3358" style:parent-style-name="Normal" style:family="paragraph">
      <style:paragraph-properties fo:text-align="justify" fo:text-indent="0.4923in"/>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1pt"/>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P3365" style:parent-style-name="Normal" style:family="paragraph">
      <style:paragraph-properties fo:text-align="center"/>
      <style:text-properties fo:color="#000000" style:font-size-complex="6pt"/>
    </style:style>
    <style:style style:name="P3366" style:parent-style-name="Normal" style:family="paragraph">
      <style:paragraph-properties fo:text-align="justify" fo:text-indent="0.4923in"/>
    </style:style>
    <style:style style:name="T3367" style:parent-style-name="DefaultParagraphFont" style:family="text">
      <style:text-properties fo:font-style="italic" style:font-style-asian="italic" style:font-style-complex="italic" fo:color="#000000" style:font-size-complex="11pt"/>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P3373" style:parent-style-name="Normal" style:family="paragraph">
      <style:paragraph-properties fo:text-align="center"/>
      <style:text-properties fo:color="#000000" style:font-size-complex="6pt"/>
    </style:style>
    <style:style style:name="P3374" style:parent-style-name="Normal" style:family="paragraph">
      <style:paragraph-properties fo:text-align="justify" fo:text-indent="0.4923in"/>
    </style:style>
    <style:style style:name="T3375" style:parent-style-name="DefaultParagraphFont" style:family="text">
      <style:text-properties fo:font-style="italic" style:font-style-asian="italic" style:font-style-complex="italic" fo:color="#000000" style:font-size-complex="11pt"/>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P3381" style:parent-style-name="Normal" style:family="paragraph">
      <style:paragraph-properties fo:text-align="center"/>
      <style:text-properties fo:color="#000000" style:font-size-complex="6pt"/>
    </style:style>
    <style:style style:name="P3382" style:parent-style-name="Normal" style:family="paragraph">
      <style:paragraph-properties fo:text-align="justify" fo:text-indent="0.4923in"/>
    </style:style>
    <style:style style:name="T3383" style:parent-style-name="DefaultParagraphFont" style:family="text">
      <style:text-properties fo:font-style="italic" style:font-style-asian="italic" style:font-style-complex="italic" fo:color="#000000" style:font-size-complex="11pt"/>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T3389" style:parent-style-name="DefaultParagraphFont" style:family="text">
      <style:text-properties fo:color="#000000" style:font-size-complex="11pt"/>
    </style:style>
    <style:style style:name="P3390" style:parent-style-name="Normal" style:family="paragraph">
      <style:paragraph-properties fo:text-align="justify" fo:margin-left="0.8708in">
        <style:tab-stops/>
      </style:paragraph-properties>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P3393" style:parent-style-name="Normal" style:family="paragraph">
      <style:paragraph-properties fo:text-align="justify" fo:margin-left="0.6694in" fo:text-indent="0.2013in">
        <style:tab-stops/>
      </style:paragraph-properties>
    </style:style>
    <style:style style:name="T3394" style:parent-style-name="DefaultParagraphFont" style:family="text">
      <style:text-properties fo:color="#000000" style:font-size-complex="11pt"/>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P3397" style:parent-style-name="Normal" style:family="paragraph">
      <style:paragraph-properties fo:text-align="justify" fo:margin-left="0.6694in" fo:text-indent="0.2013in">
        <style:tab-stops/>
      </style:paragraph-properties>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fo:text-align="justify" fo:text-indent="0.4923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color="#000000" style:font-size-complex="11pt"/>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1pt"/>
    </style:style>
    <style:style style:name="T3406" style:parent-style-name="DefaultParagraphFont" style:family="text">
      <style:text-properties fo:color="#000000" style:font-size-complex="11pt"/>
    </style:style>
    <style:style style:name="P3407" style:parent-style-name="Normal" style:family="paragraph">
      <style:paragraph-properties fo:text-align="justify" fo:margin-left="0.6694in" fo:text-indent="0.1618in">
        <style:tab-stops/>
      </style:paragraph-properties>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P3411" style:parent-style-name="Normal" style:family="paragraph">
      <style:paragraph-properties fo:text-align="justify" fo:margin-left="0.6694in" fo:text-indent="0.1618in">
        <style:tab-stops/>
      </style:paragraph-properties>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P3414" style:parent-style-name="Normal" style:family="paragraph">
      <style:paragraph-properties fo:text-align="justify" fo:margin-left="0.6694in" fo:text-indent="0.1618in">
        <style:tab-stops/>
      </style:paragraph-properties>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font-style="italic" style:font-style-asian="italic" style:font-style-complex="italic" fo:color="#000000" style:font-size-complex="11pt"/>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T3432" style:parent-style-name="DefaultParagraphFont" style:family="text">
      <style:text-properties fo:color="#000000" style:font-size-complex="11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1pt"/>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T3437" style:parent-style-name="DefaultParagraphFont" style:family="text">
      <style:text-properties fo:color="#000000" style:font-size-complex="11pt"/>
    </style:style>
    <style:style style:name="T3438" style:parent-style-name="DefaultParagraphFont" style:family="text">
      <style:text-properties fo:color="#000000" style:font-size-complex="11pt"/>
    </style:style>
    <style:style style:name="P3439" style:parent-style-name="Normal" style:family="paragraph">
      <style:paragraph-properties fo:text-align="justify" fo:margin-left="0.8708in">
        <style:tab-stops/>
      </style:paragraph-properties>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margin-left="0.6694in" fo:text-indent="0.2409in">
        <style:tab-stops/>
      </style:paragraph-properties>
    </style:style>
    <style:style style:name="T3443" style:parent-style-name="DefaultParagraphFont" style:family="text">
      <style:text-properties fo:color="#000000" style:font-size-complex="11pt"/>
    </style:style>
    <style:style style:name="T3444" style:parent-style-name="DefaultParagraphFont" style:family="text">
      <style:text-properties fo:color="#000000" style:font-size-complex="11pt"/>
    </style:style>
    <style:style style:name="P3445" style:parent-style-name="Normal" style:family="paragraph">
      <style:paragraph-properties fo:text-align="justify" fo:margin-left="0.6694in" fo:text-indent="0.2409in">
        <style:tab-stops/>
      </style:paragraph-properties>
    </style:style>
    <style:style style:name="T3446" style:parent-style-name="DefaultParagraphFont" style:family="text">
      <style:text-properties fo:color="#000000" style:font-size-complex="11pt"/>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paragraph-properties fo:text-align="justify" fo:margin-left="0.6694in" fo:text-indent="0.2409in">
        <style:tab-stops/>
      </style:paragraph-properties>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font-style="italic" style:font-style-asian="italic" style:font-style-complex="italic" fo:color="#000000" style:font-size-complex="11pt"/>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T3459" style:parent-style-name="DefaultParagraphFont" style:family="text">
      <style:text-properties fo:color="#000000" style:font-size-complex="11pt"/>
    </style:style>
    <style:style style:name="P3460" style:parent-style-name="Normal" style:family="paragraph">
      <style:paragraph-properties fo:text-align="justify" fo:margin-left="0.6694in" fo:text-indent="0.2409in">
        <style:tab-stops/>
      </style:paragraph-properties>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paragraph-properties fo:text-align="justify" fo:margin-left="0.9013in" fo:text-indent="0.009in">
        <style:tab-stops/>
      </style:paragraph-properties>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paragraph-properties fo:text-align="justify" fo:margin-left="0.6694in" fo:text-indent="0.2409in">
        <style:tab-stops/>
      </style:paragraph-properties>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P3470" style:parent-style-name="Normal" style:family="paragraph">
      <style:paragraph-properties fo:text-align="justify" fo:margin-left="0.9013in" fo:text-indent="0.009in">
        <style:tab-stops/>
      </style:paragraph-properties>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font-style="italic" style:font-style-asian="italic" style:font-style-complex="italic" fo:color="#000000" style:font-size-complex="11pt"/>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P3485" style:parent-style-name="Normal" style:family="paragraph">
      <style:paragraph-properties fo:text-align="justify" fo:margin-left="0.6694in" fo:text-indent="0.2409in">
        <style:tab-stops/>
      </style:paragraph-properties>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P3488" style:parent-style-name="Normal" style:family="paragraph">
      <style:paragraph-properties fo:text-align="justify" fo:margin-left="0.9013in" fo:text-indent="0.009in">
        <style:tab-stops/>
      </style:paragraph-properties>
    </style:style>
    <style:style style:name="T3489" style:parent-style-name="DefaultParagraphFont" style:family="text">
      <style:text-properties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P3492" style:parent-style-name="Normal" style:family="paragraph">
      <style:paragraph-properties fo:text-align="justify" fo:margin-left="0.6694in" fo:text-indent="0.2409in">
        <style:tab-stops/>
      </style:paragraph-properties>
    </style:style>
    <style:style style:name="T3493" style:parent-style-name="DefaultParagraphFont" style:family="text">
      <style:text-properties fo:color="#000000" style:font-size-complex="11pt"/>
    </style:style>
    <style:style style:name="T3494" style:parent-style-name="DefaultParagraphFont" style:family="text">
      <style:text-properties fo:color="#000000" style:font-size-complex="11pt"/>
    </style:style>
    <style:style style:name="P3495" style:parent-style-name="Normal" style:family="paragraph">
      <style:paragraph-properties fo:text-align="justify" fo:margin-left="0.6694in" fo:text-indent="0.2409in">
        <style:tab-stops/>
      </style:paragraph-properties>
    </style:style>
    <style:style style:name="T3496" style:parent-style-name="DefaultParagraphFont" style:family="text">
      <style:text-properties fo:color="#000000" style:font-size-complex="11pt"/>
    </style:style>
    <style:style style:name="T3497" style:parent-style-name="DefaultParagraphFont" style:family="text">
      <style:text-properties fo:color="#000000" style:font-size-complex="11pt"/>
    </style:style>
    <style:style style:name="P3498" style:parent-style-name="Normal" style:family="paragraph">
      <style:paragraph-properties fo:text-align="justify" fo:margin-left="0.9013in" fo:text-indent="0.009in">
        <style:tab-stops/>
      </style:paragraph-properties>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T3501" style:parent-style-name="DefaultParagraphFont" style:family="text">
      <style:text-properties fo:color="#000000" style:font-size-complex="11pt"/>
    </style:style>
    <style:style style:name="P3502" style:parent-style-name="Normal" style:family="paragraph">
      <style:paragraph-properties fo:text-align="justify" fo:text-indent="0.4923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color="#000000" style:font-size-complex="11pt"/>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P3510" style:parent-style-name="Normal" style:family="paragraph">
      <style:paragraph-properties fo:text-align="justify" fo:text-indent="0.4923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color="#000000" style:font-size-complex="11pt"/>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1pt"/>
    </style:style>
    <style:style style:name="T3516" style:parent-style-name="DefaultParagraphFont" style:family="text">
      <style:text-properties fo:color="#000000" style:font-size-complex="11pt"/>
    </style:style>
    <style:style style:name="P3517" style:parent-style-name="Normal" style:family="paragraph">
      <style:paragraph-properties fo:text-align="justify" fo:margin-left="0.6694in" fo:text-indent="0.2409in">
        <style:tab-stops/>
      </style:paragraph-properties>
    </style:style>
    <style:style style:name="T3518" style:parent-style-name="DefaultParagraphFont" style:family="text">
      <style:text-properties fo:color="#000000" style:font-size-complex="11pt"/>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P3521" style:parent-style-name="Normal" style:family="paragraph">
      <style:paragraph-properties fo:text-align="justify" fo:margin-left="0.6694in" fo:text-indent="0.2409in">
        <style:tab-stops/>
      </style:paragraph-properties>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text-position="super 62.5%" style:font-size-complex="11pt"/>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fo:color="#000000" fo:font-size="10pt" style:font-size-asian="10pt"/>
    </style:style>
    <style:style style:name="T3527" style:parent-style-name="DefaultParagraphFont" style:family="text">
      <style:text-properties fo:color="#000000" fo:font-size="10pt" style:font-size-asian="10pt"/>
    </style:style>
    <style:style style:name="P3528" style:parent-style-name="Normal" style:family="paragraph">
      <style:paragraph-properties fo:text-align="justify" fo:margin-left="0.9013in" fo:text-indent="0.009in">
        <style:tab-stops/>
      </style:paragraph-properties>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margin-left="0.9013in" fo:text-indent="0.009in">
        <style:tab-stops/>
      </style:paragraph-properties>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T3534" style:parent-style-name="DefaultParagraphFont" style:family="text">
      <style:text-properties fo:color="#000000" style:font-size-complex="11pt"/>
    </style:style>
    <style:style style:name="P3535" style:parent-style-name="Normal" style:family="paragraph">
      <style:paragraph-properties fo:text-align="justify" fo:text-indent="0.4923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color="#000000" style:font-size-complex="11pt"/>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font-size-complex="11pt"/>
    </style:style>
    <style:style style:name="T3541" style:parent-style-name="DefaultParagraphFont" style:family="text">
      <style:text-properties fo:color="#000000" style:font-size-complex="11pt"/>
    </style:style>
    <style:style style:name="P3542" style:parent-style-name="Normal" style:family="paragraph">
      <style:paragraph-properties fo:text-align="justify" fo:text-indent="0.4923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color="#000000" style:font-size-complex="11pt"/>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1pt"/>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text-transform="uppercase" fo:color="#000000" style:font-size-complex="11pt"/>
    </style:style>
    <style:style style:name="T3553" style:parent-style-name="DefaultParagraphFont" style:family="text">
      <style:text-properties fo:font-weight="bold" style:font-weight-asian="bold" style:font-weight-complex="bold" fo:text-transform="uppercase" fo:color="#000000" style:font-size-complex="11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color="#000000" style:font-size-complex="11pt"/>
    </style:style>
    <style:style style:name="T3556" style:parent-style-name="DefaultParagraphFont" style:family="text">
      <style:text-properties fo:font-weight="bold" style:font-weight-asian="bold" style:font-weight-complex="bold" fo:color="#000000" style:font-size-complex="11pt"/>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fo:color="#000000" style:font-size-complex="11pt"/>
    </style:style>
    <style:style style:name="T3568" style:parent-style-name="DefaultParagraphFont" style:family="text">
      <style:text-properties fo:font-weight="bold" style:font-weight-asian="bold" style:font-weight-complex="bold" fo:color="#000000" style:font-size-complex="11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color="#000000" style:font-size-complex="11pt"/>
    </style:style>
    <style:style style:name="T3574" style:parent-style-name="DefaultParagraphFont" style:family="text">
      <style:text-properties fo:font-weight="bold" style:font-weight-asian="bold" style:font-weight-complex="bold" fo:color="#000000" style:font-size-complex="11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text-transform="uppercase" fo:color="#000000" style:font-size-complex="11pt"/>
    </style:style>
    <style:style style:name="T3580" style:parent-style-name="DefaultParagraphFont" style:family="text">
      <style:text-properties fo:font-weight="bold" style:font-weight-asian="bold" style:font-weight-complex="bold" fo:text-transform="uppercase" fo:color="#000000" style:font-size-complex="11pt"/>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fo:color="#000000" style:font-size-complex="11pt"/>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P3589" style:parent-style-name="Normal" style:family="paragraph">
      <style:paragraph-properties fo:text-align="justify" fo:margin-left="0.6694in" fo:text-indent="0.2013in">
        <style:tab-stops/>
      </style:paragraph-properties>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P3592" style:parent-style-name="Normal" style:family="paragraph">
      <style:paragraph-properties fo:text-align="justify" fo:margin-left="0.6694in" fo:text-indent="0.2013in">
        <style:tab-stops/>
      </style:paragraph-properties>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P3595" style:parent-style-name="Normal" style:family="paragraph">
      <style:paragraph-properties fo:text-align="justify" fo:margin-left="0.6694in" fo:text-indent="0.2013in">
        <style:tab-stops/>
      </style:paragraph-properties>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11pt"/>
    </style:style>
    <style:style style:name="P3599" style:parent-style-name="Normal" style:family="paragraph">
      <style:paragraph-properties fo:text-align="justify" fo:margin-left="0.6694in" fo:text-indent="0.2013in">
        <style:tab-stops/>
      </style:paragraph-properties>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margin-left="0.6694in" fo:text-indent="0.2013in">
        <style:tab-stops/>
      </style:paragraph-properties>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margin-left="0.6694in" fo:text-indent="0.2013in">
        <style:tab-stops/>
      </style:paragraph-properties>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P3608" style:parent-style-name="Normal" style:family="paragraph">
      <style:paragraph-properties fo:text-align="justify" fo:margin-left="0.6694in" fo:text-indent="0.2013in">
        <style:tab-stops/>
      </style:paragraph-properties>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text-align="justify" fo:margin-left="0.6694in" fo:text-indent="0.2013in">
        <style:tab-stops/>
      </style:paragraph-properties>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fo:text-align="justify" fo:margin-left="0.6694in" fo:text-indent="0.2013in">
        <style:tab-stops/>
      </style:paragraph-properties>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text-align="justify" fo:margin-left="0.8708in">
        <style:tab-stops/>
      </style:paragraph-properties>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P3621" style:parent-style-name="Normal" style:family="paragraph">
      <style:paragraph-properties fo:text-align="justify" fo:margin-left="0.8708in">
        <style:tab-stops/>
      </style:paragraph-properties>
    </style:style>
    <style:style style:name="T3622" style:parent-style-name="DefaultParagraphFont" style:family="text">
      <style:text-properties fo:color="#000000" style:font-size-complex="11pt"/>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style:font-size-complex="11pt"/>
    </style:style>
    <style:style style:name="P3625" style:parent-style-name="Normal" style:family="paragraph">
      <style:paragraph-properties fo:text-align="justify" fo:margin-left="0.6694in" fo:text-indent="0.2013in">
        <style:tab-stops/>
      </style:paragraph-properties>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P3628" style:parent-style-name="Normal" style:family="paragraph">
      <style:paragraph-properties fo:text-align="justify" fo:margin-left="0.6694in" fo:text-indent="0.2013in">
        <style:tab-stops/>
      </style:paragraph-properties>
    </style:style>
    <style:style style:name="T3629" style:parent-style-name="DefaultParagraphFont" style:family="text">
      <style:text-properties fo:color="#000000" style:font-size-complex="11pt"/>
    </style:style>
    <style:style style:name="T3630" style:parent-style-name="DefaultParagraphFont" style:family="text">
      <style:text-properties fo:color="#000000" style:font-size-complex="11pt"/>
    </style:style>
    <style:style style:name="P3631" style:parent-style-name="Normal" style:family="paragraph">
      <style:paragraph-properties fo:text-align="justify" fo:margin-left="0.6694in" fo:text-indent="0.2013in">
        <style:tab-stops/>
      </style:paragraph-properties>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T3634" style:parent-style-name="DefaultParagraphFont" style:family="text">
      <style:text-properties fo:color="#000000" style:font-size-complex="11pt"/>
    </style:style>
    <style:style style:name="P3635" style:parent-style-name="Normal" style:family="paragraph">
      <style:paragraph-properties fo:text-align="justify" fo:margin-left="0.6694in" fo:text-indent="0.2013in">
        <style:tab-stops/>
      </style:paragraph-properties>
    </style:style>
    <style:style style:name="T3636" style:parent-style-name="DefaultParagraphFont" style:family="text">
      <style:text-properties fo:color="#000000" style:font-size-complex="11pt"/>
    </style:style>
    <style:style style:name="T3637" style:parent-style-name="DefaultParagraphFont" style:family="text">
      <style:text-properties fo:color="#000000" style:font-size-complex="11pt"/>
    </style:style>
    <style:style style:name="P3638" style:parent-style-name="Normal" style:family="paragraph">
      <style:paragraph-properties fo:text-align="justify" fo:margin-left="0.6694in" fo:text-indent="0.2013in">
        <style:tab-stops/>
      </style:paragraph-properties>
    </style:style>
    <style:style style:name="T3639" style:parent-style-name="DefaultParagraphFont" style:family="text">
      <style:text-properties fo:color="#000000" style:font-size-complex="11pt"/>
    </style:style>
    <style:style style:name="T3640" style:parent-style-name="DefaultParagraphFont" style:family="text">
      <style:text-properties fo:color="#000000" style:font-size-complex="11pt"/>
    </style:style>
    <style:style style:name="P3641" style:parent-style-name="Normal" style:family="paragraph">
      <style:paragraph-properties fo:text-align="justify" fo:margin-left="0.6694in" fo:text-indent="0.2013in">
        <style:tab-stops/>
      </style:paragraph-properties>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P3644" style:parent-style-name="Normal" style:family="paragraph">
      <style:paragraph-properties fo:text-align="justify" fo:margin-left="0.6694in" fo:text-indent="0.2013in">
        <style:tab-stops/>
      </style:paragraph-properties>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P3648" style:parent-style-name="Normal" style:family="paragraph">
      <style:paragraph-properties fo:text-align="justify" fo:margin-left="0.8708in">
        <style:tab-stops/>
      </style:paragraph-properties>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P3651" style:parent-style-name="Normal" style:family="paragraph">
      <style:paragraph-properties fo:text-align="justify" fo:margin-left="0.6694in" fo:text-indent="0.2409in">
        <style:tab-stops/>
      </style:paragraph-properties>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1pt"/>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P3658" style:parent-style-name="Normal" style:family="paragraph">
      <style:paragraph-properties fo:text-align="justify" fo:margin-left="0.6694in" fo:text-indent="0.2409in">
        <style:tab-stops/>
      </style:paragraph-properties>
    </style:style>
    <style:style style:name="T3659" style:parent-style-name="DefaultParagraphFont" style:family="text">
      <style:text-properties fo:color="#000000" style:font-size-complex="11pt"/>
    </style:style>
    <style:style style:name="T3660" style:parent-style-name="DefaultParagraphFont" style:family="text">
      <style:text-properties fo:color="#000000" style:font-size-complex="11pt"/>
    </style:style>
    <style:style style:name="P3661" style:parent-style-name="Normal" style:family="paragraph">
      <style:paragraph-properties fo:text-align="justify" fo:margin-left="0.9013in" fo:text-indent="0.009in">
        <style:tab-stops/>
      </style:paragraph-properties>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P3664" style:parent-style-name="Normal" style:family="paragraph">
      <style:paragraph-properties fo:text-align="justify" fo:margin-left="0.6694in" fo:text-indent="0.2409in">
        <style:tab-stops/>
      </style:paragraph-properties>
    </style:style>
    <style:style style:name="T3665" style:parent-style-name="DefaultParagraphFont" style:family="text">
      <style:text-properties fo:color="#000000" style:font-size-complex="11pt"/>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P3668" style:parent-style-name="Normal" style:family="paragraph">
      <style:paragraph-properties fo:text-align="justify" fo:margin-left="0.6694in" fo:text-indent="0.2409in">
        <style:tab-stops/>
      </style:paragraph-properties>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P3671" style:parent-style-name="Normal" style:family="paragraph">
      <style:paragraph-properties fo:text-align="justify" fo:margin-left="0.6694in" fo:text-indent="0.2409in">
        <style:tab-stops/>
      </style:paragraph-properties>
    </style:style>
    <style:style style:name="T3672" style:parent-style-name="DefaultParagraphFont" style:family="text">
      <style:text-properties fo:color="#000000" style:font-size-complex="11pt"/>
    </style:style>
    <style:style style:name="T3673" style:parent-style-name="DefaultParagraphFont" style:family="text">
      <style:text-properties fo:color="#000000" style:font-size-complex="11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fo:text-align="justify" fo:margin-left="0.6694in" fo:text-indent="0.2409in">
        <style:tab-stops/>
      </style:paragraph-properties>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margin-left="0.6694in" fo:text-indent="0.2409in">
        <style:tab-stops/>
      </style:paragraph-properties>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P3683" style:parent-style-name="Normal" style:family="paragraph">
      <style:paragraph-properties fo:text-align="justify" fo:margin-left="0.6694in" fo:text-indent="0.2409in">
        <style:tab-stops/>
      </style:paragraph-properties>
    </style:style>
    <style:style style:name="T3684" style:parent-style-name="DefaultParagraphFont" style:family="text">
      <style:text-properties fo:color="#000000" style:font-size-complex="11pt"/>
    </style:style>
    <style:style style:name="T3685" style:parent-style-name="DefaultParagraphFont" style:family="text">
      <style:text-properties fo:color="#000000" style:font-size-complex="11pt"/>
    </style:style>
    <style:style style:name="P3686" style:parent-style-name="Normal" style:family="paragraph">
      <style:paragraph-properties fo:text-align="justify" fo:margin-left="0.6694in" fo:text-indent="0.2409in">
        <style:tab-stops/>
      </style:paragraph-properties>
    </style:style>
    <style:style style:name="T3687" style:parent-style-name="DefaultParagraphFont" style:family="text">
      <style:text-properties fo:color="#000000" style:font-size-complex="11pt"/>
    </style:style>
    <style:style style:name="T3688" style:parent-style-name="DefaultParagraphFont" style:family="text">
      <style:text-properties fo:color="#000000" style:font-size-complex="11pt"/>
    </style:style>
    <style:style style:name="P3689" style:parent-style-name="Normal" style:family="paragraph">
      <style:paragraph-properties fo:text-align="justify" fo:margin-left="0.6694in" fo:text-indent="0.2409in">
        <style:tab-stops/>
      </style:paragraph-properties>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P3692" style:parent-style-name="Normal" style:family="paragraph">
      <style:paragraph-properties fo:text-align="justify" fo:margin-left="0.6694in" fo:text-indent="0.2409in">
        <style:tab-stops/>
      </style:paragraph-properties>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text-align="justify" fo:margin-left="0.6694in" fo:text-indent="0.2409in">
        <style:tab-stops/>
      </style:paragraph-properties>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P3699" style:parent-style-name="Normal" style:family="paragraph">
      <style:paragraph-properties fo:text-align="justify" fo:margin-left="0.6694in" fo:text-indent="0.2409in">
        <style:tab-stops/>
      </style:paragraph-properties>
    </style:style>
    <style:style style:name="T3700" style:parent-style-name="DefaultParagraphFont" style:family="text">
      <style:text-properties fo:color="#000000" style:font-size-complex="11pt"/>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margin-left="0.6694in" fo:text-indent="0.2409in">
        <style:tab-stops/>
      </style:paragraph-properties>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P3705" style:parent-style-name="Normal" style:family="paragraph">
      <style:paragraph-properties fo:text-align="justify" fo:margin-left="0.6694in" fo:text-indent="0.2409in">
        <style:tab-stops/>
      </style:paragraph-properties>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P3709" style:parent-style-name="Normal" style:family="paragraph">
      <style:paragraph-properties fo:text-align="justify" fo:margin-left="0.9013in" fo:text-indent="0.009in">
        <style:tab-stops/>
      </style:paragraph-properties>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text-align="justify" fo:margin-left="0.6694in" fo:text-indent="0.2805in">
        <style:tab-stops/>
      </style:paragraph-properties>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P3719" style:parent-style-name="Normal" style:family="paragraph">
      <style:paragraph-properties fo:text-align="justify" fo:margin-left="0.6694in" fo:text-indent="0.2805in">
        <style:tab-stops/>
      </style:paragraph-properties>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P3722" style:parent-style-name="Normal" style:family="paragraph">
      <style:paragraph-properties fo:text-align="justify" fo:margin-left="0.6694in" fo:text-indent="0.2805in">
        <style:tab-stops/>
      </style:paragraph-properties>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P3725" style:parent-style-name="Normal" style:family="paragraph">
      <style:paragraph-properties fo:text-align="justify" fo:margin-left="0.9013in" fo:text-indent="0.0486in">
        <style:tab-stops/>
      </style:paragraph-properties>
    </style:style>
    <style:style style:name="T3726" style:parent-style-name="DefaultParagraphFont" style:family="text">
      <style:text-properties fo:color="#000000" style:font-size-complex="11pt"/>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P3729" style:parent-style-name="Normal" style:family="paragraph">
      <style:paragraph-properties fo:text-align="justify" fo:margin-left="0.6694in" fo:text-indent="0.2805in">
        <style:tab-stops/>
      </style:paragraph-properties>
    </style:style>
    <style:style style:name="T3730" style:parent-style-name="DefaultParagraphFont" style:family="text">
      <style:text-properties fo:color="#000000" style:font-size-complex="11pt"/>
    </style:style>
    <style:style style:name="T3731" style:parent-style-name="DefaultParagraphFont" style:family="text">
      <style:text-properties fo:color="#000000" style:font-size-complex="11pt"/>
    </style:style>
    <style:style style:name="P3732" style:parent-style-name="Normal" style:family="paragraph">
      <style:paragraph-properties fo:text-align="justify" fo:text-indent="0.4923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color="#000000" style:font-size-complex="11pt"/>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style>
    <style:style style:name="T3738" style:parent-style-name="DefaultParagraphFont" style:family="text">
      <style:text-properties fo:color="#000000" style:font-size-complex="11pt"/>
    </style:style>
    <style:style style:name="T3739" style:parent-style-name="DefaultParagraphFont" style:family="text">
      <style:text-properties fo:color="#000000" style:font-size-complex="11p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1pt"/>
    </style:style>
    <style:style style:name="T3742" style:parent-style-name="DefaultParagraphFont" style:family="text">
      <style:text-properties fo:color="#000000" style:font-size-complex="11pt"/>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11pt"/>
    </style:style>
    <style:style style:name="T3747" style:parent-style-name="DefaultParagraphFont" style:family="text">
      <style:text-properties fo:color="#000000" style:font-size-complex="11pt"/>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paragraph-properties fo:text-align="justify" fo:margin-left="0.6694in" fo:text-indent="0.2013in">
        <style:tab-stops/>
      </style:paragraph-properties>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paragraph-properties fo:text-align="justify" fo:margin-left="0.6694in" fo:text-indent="0.2013in">
        <style:tab-stops/>
      </style:paragraph-properties>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P3756" style:parent-style-name="Normal" style:family="paragraph">
      <style:paragraph-properties fo:text-align="justify" fo:margin-left="0.8708in">
        <style:tab-stops/>
      </style:paragraph-properties>
    </style:style>
    <style:style style:name="T3757" style:parent-style-name="DefaultParagraphFont" style:family="text">
      <style:text-properties fo:color="#000000" style:font-size-complex="11pt"/>
    </style:style>
    <style:style style:name="T3758" style:parent-style-name="DefaultParagraphFont" style:family="text">
      <style:text-properties fo:color="#000000" style:font-size-complex="11pt"/>
    </style:style>
    <style:style style:name="T3759" style:parent-style-name="DefaultParagraphFont" style:family="text">
      <style:text-properties fo:color="#000000"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1pt"/>
    </style:style>
    <style:style style:name="T3762" style:parent-style-name="DefaultParagraphFont" style:family="text">
      <style:text-properties fo:color="#000000" style:font-size-complex="11pt"/>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style:font-size-complex="11pt"/>
    </style:style>
    <style:style style:name="T3766" style:parent-style-name="DefaultParagraphFont" style:family="text">
      <style:text-properties fo:font-weight="bold" style:font-weight-asian="bold" style:font-weight-complex="bold" fo:color="#000000" style:font-size-complex="11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style:font-size-complex="11pt"/>
    </style:style>
    <style:style style:name="T3773" style:parent-style-name="DefaultParagraphFont" style:family="text">
      <style:text-properties fo:font-weight="bold" style:font-weight-asian="bold" style:font-weight-complex="bold" fo:color="#000000" style:font-size-complex="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color="#000000" style:font-size-complex="11pt"/>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text-align="justify" fo:margin-left="0.6694in" fo:text-indent="0.1618in">
        <style:tab-stops/>
      </style:paragraph-properties>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P3791" style:parent-style-name="Normal" style:family="paragraph">
      <style:paragraph-properties fo:text-align="justify" fo:margin-left="0.6694in" fo:text-indent="0.1618in">
        <style:tab-stops/>
      </style:paragraph-properties>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P3794" style:parent-style-name="Normal" style:family="paragraph">
      <style:paragraph-properties fo:text-align="justify" fo:margin-left="0.6694in" fo:text-indent="0.1618in">
        <style:tab-stops/>
      </style:paragraph-properties>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P3798" style:parent-style-name="Normal" style:family="paragraph">
      <style:paragraph-properties fo:text-align="justify" fo:margin-left="0.6694in" fo:text-indent="0.1618in">
        <style:tab-stops/>
      </style:paragraph-properties>
    </style:style>
    <style:style style:name="T3799" style:parent-style-name="DefaultParagraphFont" style:family="text">
      <style:text-properties fo:color="#000000" style:font-size-complex="11pt"/>
    </style:style>
    <style:style style:name="T3800" style:parent-style-name="DefaultParagraphFont" style:family="text">
      <style:text-properties fo:color="#000000" style:font-size-complex="11pt"/>
    </style:style>
    <style:style style:name="P3801" style:parent-style-name="Normal" style:family="paragraph">
      <style:paragraph-properties fo:text-align="justify" fo:margin-left="0.6694in" fo:text-indent="0.1618in">
        <style:tab-stops/>
      </style:paragraph-properties>
    </style:style>
    <style:style style:name="T3802" style:parent-style-name="DefaultParagraphFont" style:family="text">
      <style:text-properties fo:color="#000000" style:font-size-complex="11pt"/>
    </style:style>
    <style:style style:name="T3803" style:parent-style-name="DefaultParagraphFont" style:family="text">
      <style:text-properties fo:color="#000000" style:font-size-complex="11pt"/>
    </style:style>
    <style:style style:name="P3804" style:parent-style-name="Normal" style:family="paragraph">
      <style:paragraph-properties fo:text-align="justify" fo:margin-left="0.6694in" fo:text-indent="0.1618in">
        <style:tab-stops/>
      </style:paragraph-properties>
    </style:style>
    <style:style style:name="T3805" style:parent-style-name="DefaultParagraphFont" style:family="text">
      <style:text-properties fo:color="#000000" style:font-size-complex="11pt"/>
    </style:style>
    <style:style style:name="T3806" style:parent-style-name="DefaultParagraphFont" style:family="text">
      <style:text-properties fo:color="#000000" style:font-size-complex="11pt"/>
    </style:style>
    <style:style style:name="P3807" style:parent-style-name="Normal" style:family="paragraph">
      <style:paragraph-properties fo:text-align="justify" fo:margin-left="0.6694in" fo:text-indent="0.1618in">
        <style:tab-stops/>
      </style:paragraph-properties>
    </style:style>
    <style:style style:name="T3808" style:parent-style-name="DefaultParagraphFont" style:family="text">
      <style:text-properties fo:color="#000000" style:font-size-complex="11pt"/>
    </style:style>
    <style:style style:name="T3809" style:parent-style-name="DefaultParagraphFont" style:family="text">
      <style:text-properties fo:color="#000000" style:font-size-complex="11pt"/>
    </style:style>
    <style:style style:name="P3810" style:parent-style-name="Normal" style:family="paragraph">
      <style:paragraph-properties fo:text-align="justify" fo:margin-left="0.8312in">
        <style:tab-stops/>
      </style:paragraph-properties>
    </style:style>
    <style:style style:name="T3811" style:parent-style-name="DefaultParagraphFont" style:family="text">
      <style:text-properties fo:color="#000000" style:font-size-complex="11pt"/>
    </style:style>
    <style:style style:name="T3812" style:parent-style-name="DefaultParagraphFont" style:family="text">
      <style:text-properties fo:color="#000000" style:font-size-complex="11pt"/>
    </style:style>
    <style:style style:name="T3813" style:parent-style-name="DefaultParagraphFont" style:family="text">
      <style:text-properties fo:color="#000000" style:font-size-complex="11p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style>
    <style:style style:name="T3816" style:parent-style-name="DefaultParagraphFont" style:family="text">
      <style:text-properties fo:color="#000000" style:font-size-complex="11pt"/>
    </style:style>
    <style:style style:name="P3817" style:parent-style-name="Normal" style:family="paragraph">
      <style:paragraph-properties fo:text-align="justify" fo:margin-left="0.6694in" fo:text-indent="0.1618in">
        <style:tab-stops/>
      </style:paragraph-properties>
    </style:style>
    <style:style style:name="T3818" style:parent-style-name="DefaultParagraphFont" style:family="text">
      <style:text-properties fo:color="#000000" style:font-size-complex="11pt"/>
    </style:style>
    <style:style style:name="T3819" style:parent-style-name="DefaultParagraphFont" style:family="text">
      <style:text-properties fo:color="#000000" style:font-size-complex="11pt"/>
    </style:style>
    <style:style style:name="T3820" style:parent-style-name="DefaultParagraphFont" style:family="text">
      <style:text-properties fo:color="#000000" style:font-size-complex="11pt"/>
    </style:style>
    <style:style style:name="P3821" style:parent-style-name="Normal" style:family="paragraph">
      <style:paragraph-properties fo:text-align="justify" fo:margin-left="0.6694in" fo:text-indent="0.1618in">
        <style:tab-stops/>
      </style:paragraph-properties>
    </style:style>
    <style:style style:name="T3822" style:parent-style-name="DefaultParagraphFont" style:family="text">
      <style:text-properties fo:color="#000000" style:font-size-complex="11pt"/>
    </style:style>
    <style:style style:name="T3823" style:parent-style-name="DefaultParagraphFont" style:family="text">
      <style:text-properties fo:color="#000000" style:font-size-complex="11pt"/>
    </style:style>
    <style:style style:name="P3824" style:parent-style-name="Normal" style:family="paragraph">
      <style:paragraph-properties fo:text-align="justify" fo:margin-left="0.6694in" fo:text-indent="0.1618in">
        <style:tab-stops/>
      </style:paragraph-properties>
    </style:style>
    <style:style style:name="T3825" style:parent-style-name="DefaultParagraphFont" style:family="text">
      <style:text-properties fo:color="#000000" style:font-size-complex="11pt"/>
    </style:style>
    <style:style style:name="T3826" style:parent-style-name="DefaultParagraphFont" style:family="text">
      <style:text-properties fo:color="#000000" style:font-size-complex="11pt"/>
    </style:style>
    <style:style style:name="P3827" style:parent-style-name="Normal" style:family="paragraph">
      <style:paragraph-properties fo:text-align="justify" fo:margin-left="0.6694in" fo:text-indent="0.1618in">
        <style:tab-stops/>
      </style:paragraph-properties>
    </style:style>
    <style:style style:name="T3828" style:parent-style-name="DefaultParagraphFont" style:family="text">
      <style:text-properties fo:color="#000000" style:font-size-complex="11pt"/>
    </style:style>
    <style:style style:name="T3829" style:parent-style-name="DefaultParagraphFont" style:family="text">
      <style:text-properties fo:color="#000000" style:font-size-complex="11pt"/>
    </style:style>
    <style:style style:name="P3830" style:parent-style-name="Normal" style:family="paragraph">
      <style:paragraph-properties fo:text-align="justify" fo:margin-left="0.6694in" fo:text-indent="0.1618in">
        <style:tab-stops/>
      </style:paragraph-properties>
    </style:style>
    <style:style style:name="T3831" style:parent-style-name="DefaultParagraphFont" style:family="text">
      <style:text-properties fo:color="#000000" style:font-size-complex="11pt"/>
    </style:style>
    <style:style style:name="T3832" style:parent-style-name="DefaultParagraphFont" style:family="text">
      <style:text-properties fo:color="#000000" style:font-size-complex="11pt"/>
    </style:style>
    <style:style style:name="T3833" style:parent-style-name="DefaultParagraphFont" style:family="text">
      <style:text-properties fo:color="#000000" style:font-size-complex="11pt"/>
    </style:style>
    <style:style style:name="P3834" style:parent-style-name="Normal" style:family="paragraph">
      <style:paragraph-properties fo:text-align="justify" fo:margin-left="0.6694in" fo:text-indent="0.1618in">
        <style:tab-stops/>
      </style:paragraph-properties>
    </style:style>
    <style:style style:name="T3835" style:parent-style-name="DefaultParagraphFont" style:family="text">
      <style:text-properties fo:color="#000000" style:font-size-complex="11pt"/>
    </style:style>
    <style:style style:name="T3836" style:parent-style-name="DefaultParagraphFont" style:family="text">
      <style:text-properties fo:color="#000000" style:font-size-complex="11pt"/>
    </style:style>
    <style:style style:name="P3837" style:parent-style-name="Normal" style:family="paragraph">
      <style:paragraph-properties fo:text-align="justify" fo:margin-left="0.6694in" fo:text-indent="0.1618in">
        <style:tab-stops/>
      </style:paragraph-properties>
    </style:style>
    <style:style style:name="T3838" style:parent-style-name="DefaultParagraphFont" style:family="text">
      <style:text-properties fo:color="#000000" style:font-size-complex="11pt"/>
    </style:style>
    <style:style style:name="T3839" style:parent-style-name="DefaultParagraphFont" style:family="text">
      <style:text-properties fo:color="#000000" style:font-size-complex="11pt"/>
    </style:style>
    <style:style style:name="P3840" style:parent-style-name="Normal" style:family="paragraph">
      <style:paragraph-properties fo:text-align="justify" fo:margin-left="0.6694in" fo:text-indent="0.1618in">
        <style:tab-stops/>
      </style:paragraph-properties>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P3843" style:parent-style-name="Normal" style:family="paragraph">
      <style:paragraph-properties fo:text-align="justify" fo:margin-left="0.6694in" fo:text-indent="0.1618in">
        <style:tab-stops/>
      </style:paragraph-properties>
    </style:style>
    <style:style style:name="T3844" style:parent-style-name="DefaultParagraphFont" style:family="text">
      <style:text-properties fo:color="#000000" style:font-size-complex="11pt"/>
    </style:style>
    <style:style style:name="T3845" style:parent-style-name="DefaultParagraphFont" style:family="text">
      <style:text-properties fo:color="#000000" style:font-size-complex="11pt"/>
    </style:style>
    <style:style style:name="T3846" style:parent-style-name="DefaultParagraphFont" style:family="text">
      <style:text-properties fo:color="#000000" style:font-size-complex="11pt"/>
    </style:style>
    <style:style style:name="P3847" style:parent-style-name="Normal" style:family="paragraph">
      <style:paragraph-properties fo:text-align="justify" fo:margin-left="0.6694in" fo:text-indent="0.1618in">
        <style:tab-stops/>
      </style:paragraph-properties>
    </style:style>
    <style:style style:name="T3848" style:parent-style-name="DefaultParagraphFont" style:family="text">
      <style:text-properties fo:color="#000000" style:font-size-complex="11pt"/>
    </style:style>
    <style:style style:name="T3849" style:parent-style-name="DefaultParagraphFont" style:family="text">
      <style:text-properties fo:color="#000000" style:font-size-complex="11pt"/>
    </style:style>
    <style:style style:name="P3850" style:parent-style-name="Normal" style:family="paragraph">
      <style:paragraph-properties fo:text-align="justify" fo:margin-left="0.6694in" fo:text-indent="0.1618in">
        <style:tab-stops/>
      </style:paragraph-properties>
    </style:style>
    <style:style style:name="T3851" style:parent-style-name="DefaultParagraphFont" style:family="text">
      <style:text-properties fo:color="#000000" style:font-size-complex="11pt"/>
    </style:style>
    <style:style style:name="T3852" style:parent-style-name="DefaultParagraphFont" style:family="text">
      <style:text-properties fo:color="#000000" style:font-size-complex="11pt"/>
    </style:style>
    <style:style style:name="P3853" style:parent-style-name="Normal" style:family="paragraph">
      <style:paragraph-properties fo:text-align="justify" fo:margin-left="0.6694in" fo:text-indent="0.1618in">
        <style:tab-stops/>
      </style:paragraph-properties>
    </style:style>
    <style:style style:name="T3854" style:parent-style-name="DefaultParagraphFont" style:family="text">
      <style:text-properties fo:color="#000000" style:font-size-complex="11pt"/>
    </style:style>
    <style:style style:name="T3855" style:parent-style-name="DefaultParagraphFont" style:family="text">
      <style:text-properties fo:color="#000000" style:font-size-complex="11pt"/>
    </style:style>
    <style:style style:name="P3856" style:parent-style-name="Normal" style:family="paragraph">
      <style:paragraph-properties fo:text-align="justify" fo:margin-left="0.6694in" fo:text-indent="0.2013in">
        <style:tab-stops/>
      </style:paragraph-properties>
    </style:style>
    <style:style style:name="T3857" style:parent-style-name="DefaultParagraphFont" style:family="text">
      <style:text-properties fo:color="#000000" style:font-size-complex="11pt"/>
    </style:style>
    <style:style style:name="T3858" style:parent-style-name="DefaultParagraphFont" style:family="text">
      <style:text-properties fo:color="#000000" style:font-size-complex="11pt"/>
    </style:style>
    <style:style style:name="T3859" style:parent-style-name="DefaultParagraphFont" style:family="text">
      <style:text-properties fo:color="#000000" style:font-size-complex="11pt"/>
    </style:style>
    <style:style style:name="P3860" style:parent-style-name="Normal" style:family="paragraph">
      <style:paragraph-properties fo:text-align="justify" fo:text-indent="0.4923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color="#000000" style:font-size-complex="11pt"/>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1pt"/>
    </style:style>
    <style:style style:name="T3866" style:parent-style-name="DefaultParagraphFont" style:family="text">
      <style:text-properties fo:color="#000000" style:font-size-complex="11pt"/>
    </style:style>
    <style:style style:name="T3867" style:parent-style-name="DefaultParagraphFont" style:family="text">
      <style:text-properties fo:color="#000000" style:font-size-complex="11pt"/>
    </style:style>
    <style:style style:name="T3868" style:parent-style-name="DefaultParagraphFont" style:family="text">
      <style:text-properties fo:color="#000000" style:font-size-complex="11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11pt"/>
    </style:style>
    <style:style style:name="T3871" style:parent-style-name="DefaultParagraphFont" style:family="text">
      <style:text-properties fo:color="#000000" style:font-size-complex="11pt"/>
    </style:style>
    <style:style style:name="T3872" style:parent-style-name="DefaultParagraphFont" style:family="text">
      <style:text-properties fo:color="#000000" style:font-size-complex="11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11pt"/>
    </style:style>
    <style:style style:name="T3875" style:parent-style-name="DefaultParagraphFont" style:family="text">
      <style:text-properties fo:color="#000000" style:font-size-complex="11pt"/>
    </style:style>
    <style:style style:name="T3876" style:parent-style-name="DefaultParagraphFont" style:family="text">
      <style:text-properties fo:color="#000000" style:font-size-complex="11pt"/>
    </style:style>
    <style:style style:name="P3877" style:parent-style-name="Normal" style:family="paragraph">
      <style:paragraph-properties fo:text-align="justify" fo:margin-left="0.8312in">
        <style:tab-stops/>
      </style:paragraph-properties>
    </style:style>
    <style:style style:name="T3878" style:parent-style-name="DefaultParagraphFont" style:family="text">
      <style:text-properties fo:color="#000000" style:font-size-complex="11pt"/>
    </style:style>
    <style:style style:name="T3879" style:parent-style-name="DefaultParagraphFont" style:family="text">
      <style:text-properties fo:color="#000000" style:font-size-complex="11pt"/>
    </style:style>
    <style:style style:name="P3880" style:parent-style-name="Normal" style:family="paragraph">
      <style:paragraph-properties fo:text-align="justify" fo:margin-left="0.6694in" fo:text-indent="0.2013in">
        <style:tab-stops/>
      </style:paragraph-properties>
    </style:style>
    <style:style style:name="T3881" style:parent-style-name="DefaultParagraphFont" style:family="text">
      <style:text-properties fo:color="#000000" style:font-size-complex="11pt"/>
    </style:style>
    <style:style style:name="T3882" style:parent-style-name="DefaultParagraphFont" style:family="text">
      <style:text-properties fo:color="#000000" style:font-size-complex="11pt"/>
    </style:style>
    <style:style style:name="P3883" style:parent-style-name="Normal" style:family="paragraph">
      <style:paragraph-properties fo:text-align="justify" fo:margin-left="0.8708in" fo:text-indent="0.0395in">
        <style:tab-stops/>
      </style:paragraph-properties>
    </style:style>
    <style:style style:name="T3884" style:parent-style-name="DefaultParagraphFont" style:family="text">
      <style:text-properties fo:color="#000000" style:font-size-complex="11pt"/>
    </style:style>
    <style:style style:name="T3885" style:parent-style-name="DefaultParagraphFont" style:family="text">
      <style:text-properties fo:color="#000000" style:font-size-complex="11pt"/>
    </style:style>
    <style:style style:name="T3886" style:parent-style-name="DefaultParagraphFont" style:family="text">
      <style:text-properties fo:color="#000000" style:font-size-complex="11pt"/>
    </style:style>
    <style:style style:name="P3887" style:parent-style-name="Normal" style:family="paragraph">
      <style:paragraph-properties fo:text-align="justify" fo:margin-left="0.6694in" fo:text-indent="0.2013in">
        <style:tab-stops/>
      </style:paragraph-properties>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font-size-complex="11pt"/>
    </style:style>
    <style:style style:name="P3890" style:parent-style-name="Normal" style:family="paragraph">
      <style:paragraph-properties fo:text-align="justify" fo:margin-left="0.6694in" fo:text-indent="0.2013in">
        <style:tab-stops/>
      </style:paragraph-properties>
    </style:style>
    <style:style style:name="T3891" style:parent-style-name="DefaultParagraphFont" style:family="text">
      <style:text-properties fo:color="#000000" style:font-size-complex="11pt"/>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P3894" style:parent-style-name="Normal" style:family="paragraph">
      <style:paragraph-properties fo:text-align="justify" fo:margin-left="0.6694in" fo:text-indent="0.2013in">
        <style:tab-stops/>
      </style:paragraph-properties>
    </style:style>
    <style:style style:name="T3895" style:parent-style-name="DefaultParagraphFont" style:family="text">
      <style:text-properties fo:color="#000000" style:font-size-complex="11pt"/>
    </style:style>
    <style:style style:name="T3896" style:parent-style-name="DefaultParagraphFont" style:family="text">
      <style:text-properties fo:color="#000000" style:font-size-complex="11pt"/>
    </style:style>
    <style:style style:name="P3897" style:parent-style-name="Normal" style:family="paragraph">
      <style:paragraph-properties fo:text-align="justify" fo:margin-left="0.6694in" fo:text-indent="0.2013in">
        <style:tab-stops/>
      </style:paragraph-properties>
    </style:style>
    <style:style style:name="T3898" style:parent-style-name="DefaultParagraphFont" style:family="text">
      <style:text-properties fo:color="#000000" style:font-size-complex="11pt"/>
    </style:style>
    <style:style style:name="T3899" style:parent-style-name="DefaultParagraphFont" style:family="text">
      <style:text-properties fo:color="#000000" style:font-size-complex="11pt"/>
    </style:style>
    <style:style style:name="P3900" style:parent-style-name="Normal" style:family="paragraph">
      <style:paragraph-properties fo:text-align="justify" fo:margin-left="0.6694in" fo:text-indent="0.2013in">
        <style:tab-stops/>
      </style:paragraph-properties>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paragraph-properties fo:text-align="justify" fo:margin-left="0.6694in" fo:text-indent="0.2013in">
        <style:tab-stops/>
      </style:paragraph-properties>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11pt"/>
    </style:style>
    <style:style style:name="T3908" style:parent-style-name="DefaultParagraphFont" style:family="text">
      <style:text-properties fo:color="#000000" style:font-size-complex="11pt"/>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T3911" style:parent-style-name="DefaultParagraphFont" style:family="text">
      <style:text-properties fo:color="#000000" style:font-size-complex="11pt"/>
    </style:style>
    <style:style style:name="P3912" style:parent-style-name="Normal" style:family="paragraph">
      <style:paragraph-properties fo:text-align="justify" fo:text-indent="0.4923in"/>
    </style:style>
    <style:style style:name="P3913" style:parent-style-name="Normal" style:family="paragraph">
      <style:paragraph-properties fo:text-align="center">
        <style:tab-stops>
          <style:tab-stop style:type="right" style:position="0.8708in"/>
        </style:tab-stops>
      </style:paragraph-properties>
    </style:style>
    <style:style style:name="T3914" style:parent-style-name="DefaultParagraphFont" style:family="text">
      <style:text-properties fo:font-weight="bold" style:font-weight-asian="bold" style:font-weight-complex="bold" fo:color="#000000" style:font-size-complex="11pt"/>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11pt"/>
    </style:style>
    <style:style style:name="T3918" style:parent-style-name="DefaultParagraphFont" style:family="text">
      <style:text-properties fo:color="#000000" style:font-size-complex="11pt"/>
    </style:style>
    <style:style style:name="T3919" style:parent-style-name="DefaultParagraphFont" style:family="text">
      <style:text-properties fo:color="#000000" style:font-size-complex="11pt"/>
    </style:style>
    <style:style style:name="T3920" style:parent-style-name="DefaultParagraphFont" style:family="text">
      <style:text-properties fo:color="#000000" style:font-size-complex="11p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style>
    <style:style style:name="T3923" style:parent-style-name="DefaultParagraphFont" style:family="text">
      <style:text-properties fo:color="#000000" style:font-size-complex="11pt"/>
    </style:style>
    <style:style style:name="P3924" style:parent-style-name="Normal" style:family="paragraph">
      <style:paragraph-properties fo:text-align="justify" fo:margin-left="0.9013in" fo:text-indent="0.009in">
        <style:tab-stops/>
      </style:paragraph-properties>
    </style:style>
    <style:style style:name="T3925" style:parent-style-name="DefaultParagraphFont" style:family="text">
      <style:text-properties fo:color="#000000" style:font-size-complex="11pt"/>
    </style:style>
    <style:style style:name="T3926" style:parent-style-name="DefaultParagraphFont" style:family="text">
      <style:text-properties fo:color="#000000" style:font-size-complex="11pt"/>
    </style:style>
    <style:style style:name="T3927" style:parent-style-name="DefaultParagraphFont" style:family="text">
      <style:text-properties fo:color="#000000" style:font-size-complex="11pt"/>
    </style:style>
    <style:style style:name="P3928" style:parent-style-name="Normal" style:family="paragraph">
      <style:paragraph-properties fo:text-align="justify" fo:margin-left="0.9013in" fo:text-indent="0.009in">
        <style:tab-stops/>
      </style:paragraph-properties>
    </style:style>
    <style:style style:name="T3929" style:parent-style-name="DefaultParagraphFont" style:family="text">
      <style:text-properties fo:color="#000000" style:font-size-complex="11pt"/>
    </style:style>
    <style:style style:name="T3930" style:parent-style-name="DefaultParagraphFont" style:family="text">
      <style:text-properties fo:color="#000000" style:font-size-complex="11pt"/>
    </style:style>
    <style:style style:name="T3931" style:parent-style-name="DefaultParagraphFont" style:family="text">
      <style:text-properties fo:color="#000000" style:font-size-complex="11pt"/>
    </style:style>
    <style:style style:name="P3932" style:parent-style-name="Normal" style:family="paragraph">
      <style:paragraph-properties fo:text-align="justify" fo:margin-left="0.6694in" fo:text-indent="0.2409in">
        <style:tab-stops/>
      </style:paragraph-properties>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paragraph-properties fo:text-align="justify" fo:margin-left="0.6694in" fo:text-indent="0.2409in">
        <style:tab-stops/>
      </style:paragraph-properties>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paragraph-properties fo:text-align="justify" fo:margin-left="0.9013in" fo:text-indent="0.009in">
        <style:tab-stops/>
      </style:paragraph-properties>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T3947" style:parent-style-name="DefaultParagraphFont" style:family="text">
      <style:text-properties fo:color="#000000" style:font-size-complex="11pt"/>
    </style:style>
    <style:style style:name="P3948" style:parent-style-name="Normal" style:family="paragraph">
      <style:paragraph-properties fo:text-align="justify" fo:margin-left="0.6694in" fo:text-indent="0.2409in">
        <style:tab-stops/>
      </style:paragraph-properties>
    </style:style>
    <style:style style:name="T3949" style:parent-style-name="DefaultParagraphFont" style:family="text">
      <style:text-properties fo:color="#000000" style:font-size-complex="11pt"/>
    </style:style>
    <style:style style:name="T3950" style:parent-style-name="DefaultParagraphFont" style:family="text">
      <style:text-properties fo:color="#000000" style:font-size-complex="11pt"/>
    </style:style>
    <style:style style:name="P3951" style:parent-style-name="Normal" style:family="paragraph">
      <style:paragraph-properties fo:text-align="justify" fo:margin-left="0.6694in" fo:text-indent="0.2409in">
        <style:tab-stops/>
      </style:paragraph-properties>
    </style:style>
    <style:style style:name="T3952" style:parent-style-name="DefaultParagraphFont" style:family="text">
      <style:text-properties fo:color="#000000" style:font-size-complex="11pt"/>
    </style:style>
    <style:style style:name="T3953" style:parent-style-name="DefaultParagraphFont" style:family="text">
      <style:text-properties fo:color="#000000" style:font-size-complex="11pt"/>
    </style:style>
    <style:style style:name="P3954" style:parent-style-name="Normal" style:family="paragraph">
      <style:paragraph-properties fo:text-align="justify" fo:margin-left="0.6694in" fo:text-indent="0.2409in">
        <style:tab-stops/>
      </style:paragraph-properties>
    </style:style>
    <style:style style:name="T3955" style:parent-style-name="DefaultParagraphFont" style:family="text">
      <style:text-properties fo:color="#000000" style:font-size-complex="11pt"/>
    </style:style>
    <style:style style:name="T3956" style:parent-style-name="DefaultParagraphFont" style:family="text">
      <style:text-properties fo:color="#000000" style:font-size-complex="11pt"/>
    </style:style>
    <style:style style:name="T3957" style:parent-style-name="DefaultParagraphFont" style:family="text">
      <style:text-properties fo:color="#000000" style:font-size-complex="11pt"/>
    </style:style>
    <style:style style:name="P3958" style:parent-style-name="Normal" style:family="paragraph">
      <style:paragraph-properties fo:text-align="justify" fo:margin-left="0.6694in" fo:text-indent="0.2409in">
        <style:tab-stops/>
      </style:paragraph-properties>
    </style:style>
    <style:style style:name="T3959" style:parent-style-name="DefaultParagraphFont" style:family="text">
      <style:text-properties fo:color="#000000" style:font-size-complex="11pt"/>
    </style:style>
    <style:style style:name="T3960" style:parent-style-name="DefaultParagraphFont" style:family="text">
      <style:text-properties fo:color="#000000" style:font-size-complex="11pt"/>
    </style:style>
    <style:style style:name="P3961" style:parent-style-name="Normal" style:family="paragraph">
      <style:paragraph-properties fo:text-align="justify" fo:margin-left="0.9013in" fo:text-indent="0.009in">
        <style:tab-stops/>
      </style:paragraph-properties>
    </style:style>
    <style:style style:name="T3962" style:parent-style-name="DefaultParagraphFont" style:family="text">
      <style:text-properties fo:color="#000000" style:font-size-complex="11pt"/>
    </style:style>
    <style:style style:name="T3963" style:parent-style-name="DefaultParagraphFont" style:family="text">
      <style:text-properties fo:color="#000000" style:font-size-complex="11pt"/>
    </style:style>
    <style:style style:name="P3964" style:parent-style-name="Normal" style:family="paragraph">
      <style:paragraph-properties fo:text-align="justify" fo:margin-left="0.6694in" fo:text-indent="0.2013in">
        <style:tab-stops/>
      </style:paragraph-properties>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margin-left="0.6694in" fo:text-indent="0.2013in">
        <style:tab-stops/>
      </style:paragraph-properties>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margin-left="0.6694in" fo:text-indent="0.2013in">
        <style:tab-stops/>
      </style:paragraph-properties>
    </style:style>
    <style:style style:name="T3972" style:parent-style-name="DefaultParagraphFont" style:family="text">
      <style:text-properties fo:color="#000000" style:font-size-complex="11pt"/>
    </style:style>
    <style:style style:name="T3973" style:parent-style-name="DefaultParagraphFont" style:family="text">
      <style:text-properties fo:color="#000000" style:font-size-complex="11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1pt"/>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T3978" style:parent-style-name="DefaultParagraphFont" style:family="text">
      <style:text-properties fo:color="#000000" style:font-size-complex="11pt"/>
    </style:style>
    <style:style style:name="P3979" style:parent-style-name="Normal" style:family="paragraph">
      <style:paragraph-properties fo:text-align="justify" fo:text-indent="0.4923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color="#000000" style:font-size-complex="11pt"/>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1pt"/>
    </style:style>
    <style:style style:name="T3985" style:parent-style-name="DefaultParagraphFont" style:family="text">
      <style:text-properties fo:color="#000000" style:font-size-complex="11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1pt"/>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P3990" style:parent-style-name="Normal" style:family="paragraph">
      <style:paragraph-properties fo:text-align="justify" fo:margin-left="0.6694in" fo:text-indent="0.2409in">
        <style:tab-stops/>
      </style:paragraph-properties>
    </style:style>
    <style:style style:name="T3991" style:parent-style-name="DefaultParagraphFont" style:family="text">
      <style:text-properties fo:color="#000000" style:font-size-complex="11pt"/>
    </style:style>
    <style:style style:name="T3992" style:parent-style-name="DefaultParagraphFont" style:family="text">
      <style:text-properties fo:color="#000000" style:font-size-complex="11pt"/>
    </style:style>
    <style:style style:name="P3993" style:parent-style-name="Normal" style:family="paragraph">
      <style:paragraph-properties fo:text-align="justify" fo:margin-left="0.9013in" fo:text-indent="0.009in">
        <style:tab-stops/>
      </style:paragraph-properties>
    </style:style>
    <style:style style:name="T3994" style:parent-style-name="DefaultParagraphFont" style:family="text">
      <style:text-properties fo:color="#000000" style:font-size-complex="11pt"/>
    </style:style>
    <style:style style:name="T3995" style:parent-style-name="DefaultParagraphFont" style:family="text">
      <style:text-properties fo:color="#000000" style:font-size-complex="11pt"/>
    </style:style>
    <style:style style:name="T3996" style:parent-style-name="DefaultParagraphFont" style:family="text">
      <style:text-properties fo:color="#000000" style:font-size-complex="11pt"/>
    </style:style>
    <style:style style:name="P3997" style:parent-style-name="Normal" style:family="paragraph">
      <style:paragraph-properties fo:text-align="justify" fo:margin-left="0.6694in" fo:text-indent="0.2409in">
        <style:tab-stops/>
      </style:paragraph-properties>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style:font-size-complex="11pt"/>
    </style:style>
    <style:style style:name="P4000" style:parent-style-name="Normal" style:family="paragraph">
      <style:paragraph-properties fo:text-align="justify" fo:margin-left="0.6694in" fo:text-indent="0.2805in">
        <style:tab-stops/>
      </style:paragraph-properties>
    </style:style>
    <style:style style:name="T4001" style:parent-style-name="DefaultParagraphFont" style:family="text">
      <style:text-properties fo:color="#000000" style:font-size-complex="11pt"/>
    </style:style>
    <style:style style:name="T4002" style:parent-style-name="DefaultParagraphFont" style:family="text">
      <style:text-properties fo:color="#000000" style:font-size-complex="11pt"/>
    </style:style>
    <style:style style:name="P4003" style:parent-style-name="Normal" style:family="paragraph">
      <style:paragraph-properties fo:text-align="justify" fo:text-indent="0.4923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color="#000000" style:font-size-complex="11pt"/>
    </style:style>
    <style:style style:name="T4006" style:parent-style-name="DefaultParagraphFont" style:family="text">
      <style:text-properties fo:font-weight="bold" style:font-weight-asian="bold" style:font-weight-complex="bold" fo:color="#000000" style:font-size-complex="11pt"/>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P4016" style:parent-style-name="Normal" style:family="paragraph">
      <style:paragraph-properties fo:text-align="justify" fo:margin-left="0.9013in" fo:text-indent="0.0486in">
        <style:tab-stops/>
      </style:paragraph-properties>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P4020" style:parent-style-name="Normal" style:family="paragraph">
      <style:paragraph-properties fo:text-align="justify" fo:margin-left="0.6694in" fo:text-indent="0.2805in">
        <style:tab-stops/>
      </style:paragraph-properties>
    </style:style>
    <style:style style:name="T4021" style:parent-style-name="DefaultParagraphFont" style:family="text">
      <style:text-properties fo:color="#000000" style:font-size-complex="11pt"/>
    </style:style>
    <style:style style:name="T4022" style:parent-style-name="DefaultParagraphFont" style:family="text">
      <style:text-properties fo:color="#000000" style:font-size-complex="11pt"/>
    </style:style>
    <style:style style:name="P4023" style:parent-style-name="Normal" style:family="paragraph">
      <style:paragraph-properties fo:text-align="justify" fo:margin-left="0.9013in" fo:text-indent="0.0486in">
        <style:tab-stops/>
      </style:paragraph-properties>
    </style:style>
    <style:style style:name="T4024" style:parent-style-name="DefaultParagraphFont" style:family="text">
      <style:text-properties fo:color="#000000" style:font-size-complex="11pt"/>
    </style:style>
    <style:style style:name="T4025" style:parent-style-name="DefaultParagraphFont" style:family="text">
      <style:text-properties fo:color="#000000" style:font-size-complex="11pt"/>
    </style:style>
    <style:style style:name="P4026" style:parent-style-name="Normal" style:family="paragraph">
      <style:paragraph-properties fo:text-align="justify" fo:margin-left="0.9013in" fo:text-indent="0.009in">
        <style:tab-stops/>
      </style:paragraph-properties>
    </style:style>
    <style:style style:name="T4027" style:parent-style-name="DefaultParagraphFont" style:family="text">
      <style:text-properties fo:color="#000000" style:font-size-complex="11pt"/>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P4030" style:parent-style-name="Normal" style:family="paragraph">
      <style:paragraph-properties fo:text-align="justify" fo:margin-left="0.9013in" fo:text-indent="0.009in">
        <style:tab-stops/>
      </style:paragraph-properties>
    </style:style>
    <style:style style:name="T4031" style:parent-style-name="DefaultParagraphFont" style:family="text">
      <style:text-properties fo:color="#000000" style:font-size-complex="11pt"/>
    </style:style>
    <style:style style:name="T4032" style:parent-style-name="DefaultParagraphFont" style:family="text">
      <style:text-properties fo:color="#000000" style:font-size-complex="11pt"/>
    </style:style>
    <style:style style:name="P4033" style:parent-style-name="Normal" style:family="paragraph">
      <style:paragraph-properties fo:text-align="justify" fo:margin-left="0.6694in" fo:text-indent="0.2409in">
        <style:tab-stops/>
      </style:paragraph-properties>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T4036" style:parent-style-name="DefaultParagraphFont" style:family="text">
      <style:text-properties fo:color="#000000" style:font-size-complex="11pt"/>
    </style:style>
    <style:style style:name="P4037" style:parent-style-name="Normal" style:family="paragraph">
      <style:paragraph-properties fo:text-align="justify" fo:margin-left="0.9013in" fo:text-indent="0.009in">
        <style:tab-stops/>
      </style:paragraph-properties>
    </style:style>
    <style:style style:name="T4038" style:parent-style-name="DefaultParagraphFont" style:family="text">
      <style:text-properties fo:color="#000000" style:font-size-complex="11pt"/>
    </style:style>
    <style:style style:name="T4039" style:parent-style-name="DefaultParagraphFont" style:family="text">
      <style:text-properties fo:color="#000000" style:font-size-complex="11pt"/>
    </style:style>
    <style:style style:name="P4040" style:parent-style-name="Normal" style:family="paragraph">
      <style:paragraph-properties fo:text-align="justify" fo:margin-left="0.6694in" fo:text-indent="0.2409in">
        <style:tab-stops/>
      </style:paragraph-properties>
    </style:style>
    <style:style style:name="T4041" style:parent-style-name="DefaultParagraphFont" style:family="text">
      <style:text-properties fo:color="#000000" style:font-size-complex="11pt"/>
    </style:style>
    <style:style style:name="T4042" style:parent-style-name="DefaultParagraphFont" style:family="text">
      <style:text-properties fo:color="#000000" style:font-size-complex="11pt"/>
    </style:style>
    <style:style style:name="P4043" style:parent-style-name="Normal" style:family="paragraph">
      <style:paragraph-properties fo:text-align="justify" fo:margin-left="0.6694in" fo:text-indent="0.2409in">
        <style:tab-stops/>
      </style:paragraph-properties>
    </style:style>
    <style:style style:name="T4044" style:parent-style-name="DefaultParagraphFont" style:family="text">
      <style:text-properties fo:color="#000000" style:font-size-complex="11pt"/>
    </style:style>
    <style:style style:name="T4045" style:parent-style-name="DefaultParagraphFont" style:family="text">
      <style:text-properties fo:color="#000000" style:font-size-complex="11pt"/>
    </style:style>
    <style:style style:name="P4046" style:parent-style-name="Normal" style:family="paragraph">
      <style:paragraph-properties fo:text-align="justify" fo:margin-left="0.6694in" fo:text-indent="0.2409in">
        <style:tab-stops/>
      </style:paragraph-properties>
    </style:style>
    <style:style style:name="T4047" style:parent-style-name="DefaultParagraphFont" style:family="text">
      <style:text-properties fo:color="#000000" style:font-size-complex="11pt"/>
    </style:style>
    <style:style style:name="T4048" style:parent-style-name="DefaultParagraphFont" style:family="text">
      <style:text-properties fo:color="#000000" style:font-size-complex="11pt"/>
    </style:style>
    <style:style style:name="P4049" style:parent-style-name="Normal" style:family="paragraph">
      <style:paragraph-properties fo:text-align="justify" fo:margin-left="0.6694in" fo:text-indent="0.2409in">
        <style:tab-stops/>
      </style:paragraph-properties>
    </style:style>
    <style:style style:name="T4050" style:parent-style-name="DefaultParagraphFont" style:family="text">
      <style:text-properties fo:color="#000000" style:font-size-complex="11pt"/>
    </style:style>
    <style:style style:name="T4051" style:parent-style-name="DefaultParagraphFont" style:family="text">
      <style:text-properties fo:color="#000000" style:font-size-complex="11pt"/>
    </style:style>
    <style:style style:name="P4052" style:parent-style-name="Normal" style:family="paragraph">
      <style:paragraph-properties fo:text-align="justify" fo:margin-left="0.9013in" fo:text-indent="0.009in">
        <style:tab-stops/>
      </style:paragraph-properties>
    </style:style>
    <style:style style:name="T4053" style:parent-style-name="DefaultParagraphFont" style:family="text">
      <style:text-properties fo:color="#000000" style:font-size-complex="11pt"/>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style>
    <style:style style:name="P4056" style:parent-style-name="Normal" style:family="paragraph">
      <style:paragraph-properties fo:text-align="justify" fo:text-indent="0.4923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color="#000000" style:font-size-complex="11pt"/>
    </style:style>
    <style:style style:name="T4059" style:parent-style-name="DefaultParagraphFont" style:family="text">
      <style:text-properties fo:font-weight="bold" style:font-weight-asian="bold" style:font-weight-complex="bold" fo:color="#000000" style:font-size-complex="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color="#000000" style:font-size-complex="11pt"/>
    </style:style>
    <style:style style:name="P4062" style:parent-style-name="Normal" style:family="paragraph">
      <style:paragraph-properties fo:text-align="justify" fo:text-indent="0.4923in"/>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1pt"/>
    </style:style>
    <style:style style:name="T4065" style:parent-style-name="DefaultParagraphFont" style:family="text">
      <style:text-properties fo:color="#000000" style:font-size-complex="11pt"/>
    </style:style>
    <style:style style:name="T4066" style:parent-style-name="DefaultParagraphFont" style:family="text">
      <style:text-properties fo:color="#000000" style:font-size-complex="11p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11pt"/>
    </style:style>
    <style:style style:name="T4069" style:parent-style-name="DefaultParagraphFont" style:family="text">
      <style:text-properties fo:color="#000000" style:font-size-complex="11pt"/>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T4072" style:parent-style-name="DefaultParagraphFont" style:family="text">
      <style:text-properties fo:color="#000000" style:font-size-complex="11pt"/>
    </style:style>
    <style:style style:name="T4073" style:parent-style-name="DefaultParagraphFont" style:family="text">
      <style:text-properties fo:color="#000000" style:font-size-complex="11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text-align="justify" fo:margin-left="0.8312in">
        <style:tab-stops/>
      </style:paragraph-properties>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P4080" style:parent-style-name="Normal" style:family="paragraph">
      <style:paragraph-properties fo:text-align="justify" fo:margin-left="0.8312in">
        <style:tab-stops/>
      </style:paragraph-properties>
    </style:style>
    <style:style style:name="T4081" style:parent-style-name="DefaultParagraphFont" style:family="text">
      <style:text-properties fo:color="#000000" style:font-size-complex="11pt"/>
    </style:style>
    <style:style style:name="T4082" style:parent-style-name="DefaultParagraphFont" style:family="text">
      <style:text-properties fo:color="#000000" style:font-size-complex="11pt"/>
    </style:style>
    <style:style style:name="T4083" style:parent-style-name="DefaultParagraphFont" style:family="text">
      <style:text-properties fo:color="#000000" style:font-size-complex="11pt"/>
    </style:style>
    <style:style style:name="P4084" style:parent-style-name="Normal" style:family="paragraph">
      <style:paragraph-properties fo:text-align="justify" fo:margin-left="0.8312in">
        <style:tab-stops/>
      </style:paragraph-properties>
    </style:style>
    <style:style style:name="T4085" style:parent-style-name="DefaultParagraphFont" style:family="text">
      <style:text-properties fo:color="#000000" style:font-size-complex="11pt"/>
    </style:style>
    <style:style style:name="T4086" style:parent-style-name="DefaultParagraphFont" style:family="text">
      <style:text-properties fo:color="#000000" style:font-size-complex="11pt"/>
    </style:style>
    <style:style style:name="T4087" style:parent-style-name="DefaultParagraphFont" style:family="text">
      <style:text-properties fo:color="#000000" style:font-size-complex="11pt"/>
    </style:style>
    <style:style style:name="P4088" style:parent-style-name="Normal" style:family="paragraph">
      <style:paragraph-properties fo:text-align="justify" fo:margin-left="0.8312in">
        <style:tab-stops/>
      </style:paragraph-properties>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paragraph-properties fo:text-align="justify" fo:margin-left="0.8312in">
        <style:tab-stops/>
      </style:paragraph-properties>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P4095" style:parent-style-name="Normal" style:family="paragraph">
      <style:paragraph-properties fo:text-align="justify" fo:margin-left="0.8312in">
        <style:tab-stops/>
      </style:paragraph-properties>
    </style:style>
    <style:style style:name="T4096" style:parent-style-name="DefaultParagraphFont" style:family="text">
      <style:text-properties fo:color="#000000" style:font-size-complex="11pt"/>
    </style:style>
    <style:style style:name="T4097" style:parent-style-name="DefaultParagraphFont" style:family="text">
      <style:text-properties fo:color="#000000" style:font-size-complex="11pt"/>
    </style:style>
    <style:style style:name="T4098" style:parent-style-name="DefaultParagraphFont" style:family="text">
      <style:text-properties fo:color="#000000"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1pt"/>
    </style:style>
    <style:style style:name="T4105" style:parent-style-name="DefaultParagraphFont" style:family="text">
      <style:text-properties fo:color="#000000" style:font-size-complex="11pt"/>
    </style:style>
    <style:style style:name="T4106" style:parent-style-name="DefaultParagraphFont" style:family="text">
      <style:text-properties fo:color="#000000" style:font-size-complex="11pt"/>
    </style:style>
    <style:style style:name="T4107" style:parent-style-name="DefaultParagraphFont" style:family="text">
      <style:text-properties fo:color="#000000" style:font-size-complex="11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1pt"/>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T4112" style:parent-style-name="DefaultParagraphFont" style:family="text">
      <style:text-properties fo:color="#000000" style:font-size-complex="11pt"/>
    </style:style>
    <style:style style:name="T4113" style:parent-style-name="DefaultParagraphFont" style:family="text">
      <style:text-properties fo:color="#000000" style:font-size-complex="11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style>
    <style:style style:name="T4116" style:parent-style-name="DefaultParagraphFont" style:family="text">
      <style:text-properties fo:color="#000000" style:font-size-complex="11pt"/>
    </style:style>
    <style:style style:name="T4117" style:parent-style-name="DefaultParagraphFont" style:family="text">
      <style:text-properties fo:color="#000000" style:font-size-complex="11pt"/>
    </style:style>
    <style:style style:name="T4118" style:parent-style-name="DefaultParagraphFont" style:family="text">
      <style:text-properties fo:color="#000000" style:font-size-complex="11pt"/>
    </style:style>
    <style:style style:name="T4119" style:parent-style-name="DefaultParagraphFont" style:family="text">
      <style:text-properties fo:color="#000000" style:font-size-complex="11pt"/>
    </style:style>
    <style:style style:name="P4120" style:parent-style-name="Normal" style:family="paragraph">
      <style:paragraph-properties fo:text-align="justify"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color="#000000" style:font-size-complex="11pt"/>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1pt"/>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P4128" style:parent-style-name="Normal" style:family="paragraph">
      <style:paragraph-properties fo:text-align="justify" fo:margin-left="0.6694in" fo:text-indent="0.2013in">
        <style:tab-stops/>
      </style:paragraph-properties>
    </style:style>
    <style:style style:name="T4129" style:parent-style-name="DefaultParagraphFont" style:family="text">
      <style:text-properties fo:color="#000000" style:font-size-complex="11pt"/>
    </style:style>
    <style:style style:name="T4130" style:parent-style-name="DefaultParagraphFont" style:family="text">
      <style:text-properties fo:color="#000000" style:font-size-complex="11pt"/>
    </style:style>
    <style:style style:name="P4131" style:parent-style-name="Normal" style:family="paragraph">
      <style:paragraph-properties fo:text-align="justify" fo:margin-left="0.8708in">
        <style:tab-stops/>
      </style:paragraph-properties>
    </style:style>
    <style:style style:name="T4132" style:parent-style-name="DefaultParagraphFont" style:family="text">
      <style:text-properties fo:color="#000000" style:font-size-complex="11pt"/>
    </style:style>
    <style:style style:name="T4133" style:parent-style-name="DefaultParagraphFont" style:family="text">
      <style:text-properties fo:color="#000000" style:font-size-complex="11pt"/>
    </style:style>
    <style:style style:name="T4134" style:parent-style-name="DefaultParagraphFont" style:family="text">
      <style:text-properties fo:color="#000000" style:font-size-complex="11pt"/>
    </style:style>
    <style:style style:name="P4135" style:parent-style-name="Normal" style:family="paragraph">
      <style:paragraph-properties fo:text-align="justify" fo:margin-left="0.8708in" fo:text-indent="0.0395in">
        <style:tab-stops/>
      </style:paragraph-properties>
    </style:style>
    <style:style style:name="T4136" style:parent-style-name="DefaultParagraphFont" style:family="text">
      <style:text-properties fo:color="#000000" style:font-size-complex="11pt"/>
    </style:style>
    <style:style style:name="T4137" style:parent-style-name="DefaultParagraphFont" style:family="text">
      <style:text-properties fo:color="#000000" style:font-size-complex="11pt"/>
    </style:style>
    <style:style style:name="P4138" style:parent-style-name="Normal" style:family="paragraph">
      <style:paragraph-properties fo:text-align="justify" fo:margin-left="0.8708in" fo:text-indent="0.0395in">
        <style:tab-stops/>
      </style:paragraph-properties>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T4141" style:parent-style-name="DefaultParagraphFont" style:family="text">
      <style:text-properties fo:color="#000000" style:font-size-complex="11pt"/>
    </style:style>
    <style:style style:name="P4142" style:parent-style-name="Normal" style:family="paragraph">
      <style:paragraph-properties fo:text-align="justify" fo:margin-left="0.8708in" fo:text-indent="0.0395in">
        <style:tab-stops/>
      </style:paragraph-properties>
    </style:style>
    <style:style style:name="T4143" style:parent-style-name="DefaultParagraphFont" style:family="text">
      <style:text-properties fo:color="#000000" style:font-size-complex="11pt"/>
    </style:style>
    <style:style style:name="T4144" style:parent-style-name="DefaultParagraphFont" style:family="text">
      <style:text-properties fo:color="#000000" style:font-size-complex="11pt"/>
    </style:style>
    <style:style style:name="T4145" style:parent-style-name="DefaultParagraphFont" style:family="text">
      <style:text-properties fo:color="#000000" style:font-size-complex="11pt"/>
    </style:style>
    <style:style style:name="P4146" style:parent-style-name="Normal" style:family="paragraph">
      <style:paragraph-properties fo:text-align="justify" fo:margin-left="0.8708in" fo:text-indent="0.0395in">
        <style:tab-stops/>
      </style:paragraph-properties>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P4149" style:parent-style-name="Normal" style:family="paragraph">
      <style:paragraph-properties fo:text-align="justify" fo:margin-left="0.8708in">
        <style:tab-stops/>
      </style:paragraph-properties>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T4152" style:parent-style-name="DefaultParagraphFont" style:family="text">
      <style:text-properties fo:color="#000000" style:font-size-complex="11pt"/>
    </style:style>
    <style:style style:name="P4153" style:parent-style-name="Normal" style:family="paragraph">
      <style:paragraph-properties fo:text-align="justify" fo:margin-left="0.8708in">
        <style:tab-stops/>
      </style:paragraph-properties>
    </style:style>
    <style:style style:name="T4154" style:parent-style-name="DefaultParagraphFont" style:family="text">
      <style:text-properties fo:color="#000000" style:font-size-complex="11pt"/>
    </style:style>
    <style:style style:name="T4155" style:parent-style-name="DefaultParagraphFont" style:family="text">
      <style:text-properties fo:color="#000000" style:font-size-complex="11pt"/>
    </style:style>
    <style:style style:name="T4156" style:parent-style-name="DefaultParagraphFont" style:family="text">
      <style:text-properties fo:color="#000000" style:font-size-complex="11pt"/>
    </style:style>
    <style:style style:name="P4157" style:parent-style-name="Normal" style:family="paragraph">
      <style:paragraph-properties fo:text-align="justify" fo:margin-left="0.6694in" fo:text-indent="0.2013in">
        <style:tab-stops/>
      </style:paragraph-properties>
    </style:style>
    <style:style style:name="T4158" style:parent-style-name="DefaultParagraphFont" style:family="text">
      <style:text-properties fo:color="#000000" style:font-size-complex="11pt"/>
    </style:style>
    <style:style style:name="T4159" style:parent-style-name="DefaultParagraphFont" style:family="text">
      <style:text-properties fo:color="#000000" style:font-size-complex="11pt"/>
    </style:style>
    <style:style style:name="P4160" style:parent-style-name="Normal" style:family="paragraph">
      <style:paragraph-properties fo:text-align="justify" fo:margin-left="0.6694in" fo:text-indent="0.2013in">
        <style:tab-stops/>
      </style:paragraph-properties>
    </style:style>
    <style:style style:name="T4161" style:parent-style-name="DefaultParagraphFont" style:family="text">
      <style:text-properties fo:color="#000000" style:font-size-complex="11pt"/>
    </style:style>
    <style:style style:name="T4162" style:parent-style-name="DefaultParagraphFont" style:family="text">
      <style:text-properties fo:color="#000000" style:font-size-complex="11pt"/>
    </style:style>
    <style:style style:name="P4163" style:parent-style-name="Normal" style:family="paragraph">
      <style:paragraph-properties fo:text-align="justify" fo:margin-left="0.8708in">
        <style:tab-stops/>
      </style:paragraph-properties>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P4166" style:parent-style-name="Normal" style:family="paragraph">
      <style:paragraph-properties fo:text-align="justify" fo:margin-left="0.8708in" fo:text-indent="0.0395in">
        <style:tab-stops/>
      </style:paragraph-properties>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T4169" style:parent-style-name="DefaultParagraphFont" style:family="text">
      <style:text-properties fo:color="#000000" style:font-size-complex="11pt"/>
    </style:style>
    <style:style style:name="P4170" style:parent-style-name="Normal" style:family="paragraph">
      <style:paragraph-properties fo:text-align="justify" fo:margin-left="0.8708in">
        <style:tab-stops/>
      </style:paragraph-properties>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T4173" style:parent-style-name="DefaultParagraphFont" style:family="text">
      <style:text-properties fo:color="#000000" style:font-size-complex="11pt"/>
    </style:style>
    <style:style style:name="P4174" style:parent-style-name="Normal" style:family="paragraph">
      <style:paragraph-properties fo:text-align="justify" fo:margin-left="0.8708in">
        <style:tab-stops/>
      </style:paragraph-properties>
    </style:style>
    <style:style style:name="T4175" style:parent-style-name="DefaultParagraphFont" style:family="text">
      <style:text-properties fo:color="#000000" style:font-size-complex="11pt"/>
    </style:style>
    <style:style style:name="T4176" style:parent-style-name="DefaultParagraphFont" style:family="text">
      <style:text-properties fo:color="#000000" style:font-size-complex="11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1pt"/>
    </style:style>
    <style:style style:name="T4179" style:parent-style-name="DefaultParagraphFont" style:family="text">
      <style:text-properties fo:color="#000000" style:font-size-complex="11pt"/>
    </style:style>
    <style:style style:name="T4180" style:parent-style-name="DefaultParagraphFont" style:family="text">
      <style:text-properties fo:color="#000000" style:font-size-complex="11pt"/>
    </style:style>
    <style:style style:name="P4181" style:parent-style-name="Normal" style:family="paragraph">
      <style:paragraph-properties fo:text-align="justify" fo:margin-left="0.6694in" fo:text-indent="0.2409in">
        <style:tab-stops/>
      </style:paragraph-properties>
    </style:style>
    <style:style style:name="T4182" style:parent-style-name="DefaultParagraphFont" style:family="text">
      <style:text-properties fo:color="#000000" style:font-size-complex="11pt"/>
    </style:style>
    <style:style style:name="T4183" style:parent-style-name="DefaultParagraphFont" style:family="text">
      <style:text-properties fo:color="#000000" style:font-size-complex="11pt"/>
    </style:style>
    <style:style style:name="P4184" style:parent-style-name="Normal" style:family="paragraph">
      <style:paragraph-properties fo:text-align="justify" fo:margin-left="0.6694in" fo:text-indent="0.2409in">
        <style:tab-stops/>
      </style:paragraph-properties>
    </style:style>
    <style:style style:name="T4185" style:parent-style-name="DefaultParagraphFont" style:family="text">
      <style:text-properties fo:color="#000000" style:font-size-complex="11pt"/>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P4188" style:parent-style-name="Normal" style:family="paragraph">
      <style:paragraph-properties fo:text-align="justify" fo:margin-left="0.6694in" fo:text-indent="0.2409in">
        <style:tab-stops/>
      </style:paragraph-properties>
    </style:style>
    <style:style style:name="T4189" style:parent-style-name="DefaultParagraphFont" style:family="text">
      <style:text-properties fo:color="#000000" style:font-size-complex="11pt"/>
    </style:style>
    <style:style style:name="T4190" style:parent-style-name="DefaultParagraphFont" style:family="text">
      <style:text-properties fo:color="#000000" style:font-size-complex="11pt"/>
    </style:style>
    <style:style style:name="P4191" style:parent-style-name="Normal" style:family="paragraph">
      <style:paragraph-properties fo:text-align="justify" fo:margin-left="0.6694in" fo:text-indent="0.2409in">
        <style:tab-stops/>
      </style:paragraph-properties>
    </style:style>
    <style:style style:name="T4192" style:parent-style-name="DefaultParagraphFont" style:family="text">
      <style:text-properties fo:color="#000000" style:font-size-complex="11pt"/>
    </style:style>
    <style:style style:name="T4193" style:parent-style-name="DefaultParagraphFont" style:family="text">
      <style:text-properties fo:color="#000000" style:font-size-complex="11pt"/>
    </style:style>
    <style:style style:name="P4194" style:parent-style-name="Normal" style:family="paragraph">
      <style:paragraph-properties fo:text-align="justify" fo:margin-left="0.6694in" fo:text-indent="0.2409in">
        <style:tab-stops/>
      </style:paragraph-properties>
    </style:style>
    <style:style style:name="T4195" style:parent-style-name="DefaultParagraphFont" style:family="text">
      <style:text-properties fo:color="#000000" style:font-size-complex="11pt"/>
    </style:style>
    <style:style style:name="T4196" style:parent-style-name="DefaultParagraphFont" style:family="text">
      <style:text-properties fo:color="#000000" style:font-size-complex="11pt"/>
    </style:style>
    <style:style style:name="P4197" style:parent-style-name="Normal" style:family="paragraph">
      <style:paragraph-properties fo:text-align="justify" fo:margin-left="0.6694in" fo:text-indent="0.2409in">
        <style:tab-stops/>
      </style:paragraph-properties>
    </style:style>
    <style:style style:name="T4198" style:parent-style-name="DefaultParagraphFont" style:family="text">
      <style:text-properties fo:color="#000000" style:font-size-complex="11pt"/>
    </style:style>
    <style:style style:name="T4199" style:parent-style-name="DefaultParagraphFont" style:family="text">
      <style:text-properties fo:color="#000000" style:font-size-complex="11pt"/>
    </style:style>
    <style:style style:name="P4200" style:parent-style-name="Normal" style:family="paragraph">
      <style:paragraph-properties fo:text-align="justify" fo:text-indent="0.4923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1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font-size-complex="11pt"/>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T4211" style:parent-style-name="DefaultParagraphFont" style:family="text">
      <style:text-properties fo:color="#000000" style:font-size-complex="11pt"/>
    </style:style>
    <style:style style:name="T4212" style:parent-style-name="DefaultParagraphFont" style:family="text">
      <style:text-properties fo:color="#000000" style:font-size-complex="11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T4217" style:parent-style-name="DefaultParagraphFont" style:family="text">
      <style:text-properties fo:color="#000000" style:font-size-complex="11pt"/>
    </style:style>
    <style:style style:name="T4218" style:parent-style-name="DefaultParagraphFont" style:family="text">
      <style:text-properties fo:color="#000000" style:font-size-complex="11pt"/>
    </style:style>
    <style:style style:name="T4219" style:parent-style-name="DefaultParagraphFont" style:family="text">
      <style:text-properties fo:color="#000000" style:font-size-complex="11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1pt"/>
    </style:style>
    <style:style style:name="T4222" style:parent-style-name="DefaultParagraphFont" style:family="text">
      <style:text-properties fo:color="#000000" style:font-size-complex="11pt"/>
    </style:style>
    <style:style style:name="T4223" style:parent-style-name="DefaultParagraphFont" style:family="text">
      <style:text-properties fo:color="#000000" style:font-size-complex="11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1pt"/>
    </style:style>
    <style:style style:name="T4226" style:parent-style-name="DefaultParagraphFont" style:family="text">
      <style:text-properties fo:color="#000000" style:font-size-complex="11pt"/>
    </style:style>
    <style:style style:name="T4227" style:parent-style-name="DefaultParagraphFont" style:family="text">
      <style:text-properties fo:color="#000000" style:font-size-complex="11pt"/>
    </style:style>
    <style:style style:name="T4228" style:parent-style-name="DefaultParagraphFont" style:family="text">
      <style:text-properties fo:color="#000000" style:font-size-complex="11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1pt"/>
    </style:style>
    <style:style style:name="T4231" style:parent-style-name="DefaultParagraphFont" style:family="text">
      <style:text-properties fo:color="#000000" style:font-size-complex="11pt"/>
    </style:style>
    <style:style style:name="T4232" style:parent-style-name="DefaultParagraphFont" style:family="text">
      <style:text-properties fo:color="#000000" style:font-size-complex="11p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font-size-complex="11pt"/>
    </style:style>
    <style:style style:name="T4235" style:parent-style-name="DefaultParagraphFont" style:family="text">
      <style:text-properties fo:color="#000000" style:font-size-complex="11pt"/>
    </style:style>
    <style:style style:name="T4236" style:parent-style-name="DefaultParagraphFont" style:family="text">
      <style:text-properties fo:color="#000000" style:font-size-complex="11pt"/>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font-style="italic" style:font-style-asian="italic" style:font-style-complex="italic" fo:color="#000000" style:font-size-complex="11pt"/>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font-size-complex="11pt"/>
    </style:style>
    <style:style style:name="T4243" style:parent-style-name="DefaultParagraphFont" style:family="text">
      <style:text-properties fo:color="#000000" style:font-size-complex="11pt"/>
    </style:style>
    <style:style style:name="P4244" style:parent-style-name="Normal" style:family="paragraph">
      <style:paragraph-properties fo:text-align="justify" fo:margin-left="0.9013in" fo:text-indent="0.009in">
        <style:tab-stops/>
      </style:paragraph-properties>
    </style:style>
    <style:style style:name="T4245" style:parent-style-name="DefaultParagraphFont" style:family="text">
      <style:text-properties fo:color="#000000" style:font-size-complex="11pt"/>
    </style:style>
    <style:style style:name="T4246" style:parent-style-name="DefaultParagraphFont" style:family="text">
      <style:text-properties fo:color="#000000" style:font-size-complex="11pt"/>
    </style:style>
    <style:style style:name="T4247" style:parent-style-name="DefaultParagraphFont" style:family="text">
      <style:text-properties fo:color="#000000" style:font-size-complex="11pt"/>
    </style:style>
    <style:style style:name="P4248" style:parent-style-name="Normal" style:family="paragraph">
      <style:paragraph-properties fo:text-align="justify" fo:margin-left="0.9013in" fo:text-indent="0.0486in">
        <style:tab-stops/>
      </style:paragraph-properties>
    </style:style>
    <style:style style:name="T4249" style:parent-style-name="DefaultParagraphFont" style:family="text">
      <style:text-properties fo:color="#000000" style:font-size-complex="11pt"/>
    </style:style>
    <style:style style:name="T4250" style:parent-style-name="DefaultParagraphFont" style:family="text">
      <style:text-properties fo:color="#000000" style:font-size-complex="11pt"/>
    </style:style>
    <style:style style:name="T4251" style:parent-style-name="DefaultParagraphFont" style:family="text">
      <style:text-properties fo:color="#000000" style:font-size-complex="11pt"/>
    </style:style>
    <style:style style:name="P4252" style:parent-style-name="Normal" style:family="paragraph">
      <style:paragraph-properties fo:text-align="justify" fo:margin-left="0.9013in" fo:text-indent="0.009in">
        <style:tab-stops/>
      </style:paragraph-properties>
    </style:style>
    <style:style style:name="T4253" style:parent-style-name="DefaultParagraphFont" style:family="text">
      <style:text-properties fo:color="#000000" style:font-size-complex="11pt"/>
    </style:style>
    <style:style style:name="T4254" style:parent-style-name="DefaultParagraphFont" style:family="text">
      <style:text-properties fo:color="#000000" style:font-size-complex="11pt"/>
    </style:style>
    <style:style style:name="T4255" style:parent-style-name="DefaultParagraphFont" style:family="text">
      <style:text-properties fo:color="#000000" style:font-size-complex="11pt"/>
    </style:style>
    <style:style style:name="P4256" style:parent-style-name="Normal" style:family="paragraph">
      <style:paragraph-properties fo:text-align="justify" fo:margin-left="0.8708in" fo:text-indent="0.0395in">
        <style:tab-stops/>
      </style:paragraph-properties>
    </style:style>
    <style:style style:name="T4257" style:parent-style-name="DefaultParagraphFont" style:family="text">
      <style:text-properties fo:color="#000000" style:font-size-complex="11pt"/>
    </style:style>
    <style:style style:name="T4258" style:parent-style-name="DefaultParagraphFont" style:family="text">
      <style:text-properties fo:color="#000000" style:font-size-complex="11pt"/>
    </style:style>
    <style:style style:name="P4259" style:parent-style-name="Normal" style:family="paragraph">
      <style:paragraph-properties fo:text-align="justify" fo:margin-left="0.8708in">
        <style:tab-stops/>
      </style:paragraph-properties>
    </style:style>
    <style:style style:name="T4260" style:parent-style-name="DefaultParagraphFont" style:family="text">
      <style:text-properties fo:color="#000000" style:font-size-complex="11pt"/>
    </style:style>
    <style:style style:name="T4261" style:parent-style-name="DefaultParagraphFont" style:family="text">
      <style:text-properties fo:color="#000000" style:font-size-complex="11pt"/>
    </style:style>
    <style:style style:name="T4262" style:parent-style-name="DefaultParagraphFont" style:family="text">
      <style:text-properties fo:color="#000000" style:font-size-complex="11pt"/>
    </style:style>
    <style:style style:name="P4263" style:parent-style-name="Normal" style:family="paragraph">
      <style:paragraph-properties fo:text-align="justify" fo:margin-left="0.8708in" fo:text-indent="0.0395in">
        <style:tab-stops/>
      </style:paragraph-properties>
    </style:style>
    <style:style style:name="T4264" style:parent-style-name="DefaultParagraphFont" style:family="text">
      <style:text-properties fo:color="#000000" style:font-size-complex="11pt"/>
    </style:style>
    <style:style style:name="T4265" style:parent-style-name="DefaultParagraphFont" style:family="text">
      <style:text-properties fo:color="#000000" style:font-size-complex="11pt"/>
    </style:style>
    <style:style style:name="P4266" style:parent-style-name="Normal" style:family="paragraph">
      <style:paragraph-properties fo:text-align="justify" fo:margin-left="0.8708in" fo:text-indent="0.0395in">
        <style:tab-stops/>
      </style:paragraph-properties>
    </style:style>
    <style:style style:name="T4267" style:parent-style-name="DefaultParagraphFont" style:family="text">
      <style:text-properties fo:color="#000000" style:font-size-complex="11pt"/>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T4273" style:parent-style-name="DefaultParagraphFont" style:family="text">
      <style:text-properties fo:color="#000000" style:font-size-complex="11pt"/>
    </style:style>
    <style:style style:name="T4274" style:parent-style-name="DefaultParagraphFont" style:family="text">
      <style:text-properties fo:color="#000000" style:font-size-complex="11pt"/>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font-style="italic" style:font-style-asian="italic" style:font-style-complex="italic" fo:color="#000000" style:font-size-complex="11pt"/>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1pt"/>
    </style:style>
    <style:style style:name="T4281" style:parent-style-name="DefaultParagraphFont" style:family="text">
      <style:text-properties fo:color="#000000" style:font-size-complex="11pt"/>
    </style:style>
    <style:style style:name="T4282" style:parent-style-name="DefaultParagraphFont" style:family="text">
      <style:text-properties fo:color="#000000" style:font-size-complex="11pt"/>
    </style:style>
    <style:style style:name="P4283" style:parent-style-name="Normal" style:family="paragraph">
      <style:paragraph-properties fo:text-align="justify" fo:margin-left="0.8708in">
        <style:tab-stops/>
      </style:paragraph-properties>
    </style:style>
    <style:style style:name="T4284" style:parent-style-name="DefaultParagraphFont" style:family="text">
      <style:text-properties fo:color="#000000" style:font-size-complex="11pt"/>
    </style:style>
    <style:style style:name="T4285" style:parent-style-name="DefaultParagraphFont" style:family="text">
      <style:text-properties fo:color="#000000" style:font-size-complex="11pt"/>
    </style:style>
    <style:style style:name="P4286" style:parent-style-name="Normal" style:family="paragraph">
      <style:paragraph-properties fo:text-align="justify" fo:margin-left="0.9013in" fo:text-indent="0.0486in">
        <style:tab-stops/>
      </style:paragraph-properties>
    </style:style>
    <style:style style:name="T4287" style:parent-style-name="DefaultParagraphFont" style:family="text">
      <style:text-properties fo:color="#000000" style:font-size-complex="11pt"/>
    </style:style>
    <style:style style:name="T4288" style:parent-style-name="DefaultParagraphFont" style:family="text">
      <style:text-properties fo:color="#000000" style:font-size-complex="11pt"/>
    </style:style>
    <style:style style:name="T4289" style:parent-style-name="DefaultParagraphFont" style:family="text">
      <style:text-properties fo:color="#000000" style:font-size-complex="11pt"/>
    </style:style>
    <style:style style:name="P4290" style:parent-style-name="Normal" style:family="paragraph">
      <style:paragraph-properties fo:text-align="justify" fo:margin-left="0.95in">
        <style:tab-stops/>
      </style:paragraph-properties>
    </style:style>
    <style:style style:name="T4291" style:parent-style-name="DefaultParagraphFont" style:family="text">
      <style:text-properties fo:color="#000000" style:font-size-complex="11pt"/>
    </style:style>
    <style:style style:name="T4292" style:parent-style-name="DefaultParagraphFont" style:family="text">
      <style:text-properties fo:color="#000000" style:font-size-complex="11pt"/>
    </style:style>
    <style:style style:name="P4293" style:parent-style-name="Normal" style:family="paragraph">
      <style:paragraph-properties fo:text-align="justify" fo:margin-left="0.6694in" fo:text-indent="0.2805in">
        <style:tab-stops/>
      </style:paragraph-properties>
    </style:style>
    <style:style style:name="T4294" style:parent-style-name="DefaultParagraphFont" style:family="text">
      <style:text-properties fo:color="#000000" style:font-size-complex="11pt"/>
    </style:style>
    <style:style style:name="T4295" style:parent-style-name="DefaultParagraphFont" style:family="text">
      <style:text-properties fo:color="#000000" style:font-size-complex="11pt"/>
    </style:style>
    <style:style style:name="T4296" style:parent-style-name="DefaultParagraphFont" style:family="text">
      <style:text-properties fo:color="#000000" style:font-size-complex="11pt"/>
    </style:style>
    <style:style style:name="P4297" style:parent-style-name="Normal" style:family="paragraph">
      <style:paragraph-properties fo:text-align="justify" fo:margin-left="0.9013in" fo:text-indent="0.0486in">
        <style:tab-stops/>
      </style:paragraph-properties>
    </style:style>
    <style:style style:name="T4298" style:parent-style-name="DefaultParagraphFont" style:family="text">
      <style:text-properties fo:color="#000000" style:font-size-complex="11pt"/>
    </style:style>
    <style:style style:name="T4299" style:parent-style-name="DefaultParagraphFont" style:family="text">
      <style:text-properties fo:color="#000000" style:font-size-complex="11pt"/>
    </style:style>
    <style:style style:name="P4300" style:parent-style-name="Normal" style:family="paragraph">
      <style:paragraph-properties fo:text-align="justify" fo:margin-left="0.6694in" fo:text-indent="0.2409in">
        <style:tab-stops/>
      </style:paragraph-properties>
    </style:style>
    <style:style style:name="T4301" style:parent-style-name="DefaultParagraphFont" style:family="text">
      <style:text-properties fo:color="#000000" style:font-size-complex="11pt"/>
    </style:style>
    <style:style style:name="T4302" style:parent-style-name="DefaultParagraphFont" style:family="text">
      <style:text-properties fo:color="#000000" style:font-size-complex="11pt"/>
    </style:style>
    <style:style style:name="T4303" style:parent-style-name="DefaultParagraphFont" style:family="text">
      <style:text-properties fo:color="#000000" style:font-size-complex="11pt"/>
    </style:style>
    <style:style style:name="P4304" style:parent-style-name="Normal" style:family="paragraph">
      <style:paragraph-properties fo:text-align="justify" fo:text-indent="0.4923in"/>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font-style="italic" style:font-style-asian="italic" style:font-style-complex="italic" fo:color="#000000" style:font-size-complex="11pt"/>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font-size-complex="11pt"/>
    </style:style>
    <style:style style:name="T4310" style:parent-style-name="DefaultParagraphFont" style:family="text">
      <style:text-properties fo:color="#000000" style:font-size-complex="11pt"/>
    </style:style>
    <style:style style:name="T4311" style:parent-style-name="DefaultParagraphFont" style:family="text">
      <style:text-properties fo:color="#000000" style:font-size-complex="11pt"/>
    </style:style>
    <style:style style:name="P4312" style:parent-style-name="Normal" style:family="paragraph">
      <style:paragraph-properties fo:text-align="justify" fo:margin-left="0.6694in" fo:text-indent="0.2013in">
        <style:tab-stops/>
      </style:paragraph-properties>
    </style:style>
    <style:style style:name="T4313" style:parent-style-name="DefaultParagraphFont" style:family="text">
      <style:text-properties fo:color="#000000" style:font-size-complex="11pt"/>
    </style:style>
    <style:style style:name="T4314" style:parent-style-name="DefaultParagraphFont" style:family="text">
      <style:text-properties fo:color="#000000" style:font-size-complex="11pt"/>
    </style:style>
    <style:style style:name="T4315" style:parent-style-name="DefaultParagraphFont" style:family="text">
      <style:text-properties fo:color="#000000" style:font-size-complex="11pt"/>
    </style:style>
    <style:style style:name="P4316" style:parent-style-name="Normal" style:family="paragraph">
      <style:paragraph-properties fo:text-align="justify" fo:margin-left="0.8708in">
        <style:tab-stops/>
      </style:paragraph-properties>
    </style:style>
    <style:style style:name="T4317" style:parent-style-name="DefaultParagraphFont" style:family="text">
      <style:text-properties fo:color="#000000" style:font-size-complex="11pt"/>
    </style:style>
    <style:style style:name="T4318" style:parent-style-name="DefaultParagraphFont" style:family="text">
      <style:text-properties fo:color="#000000" style:font-size-complex="11pt"/>
    </style:style>
    <style:style style:name="P4319" style:parent-style-name="Normal" style:family="paragraph">
      <style:paragraph-properties fo:text-align="justify" fo:margin-left="0.8708in" fo:text-indent="0.0395in">
        <style:tab-stops/>
      </style:paragraph-properties>
    </style:style>
    <style:style style:name="T4320" style:parent-style-name="DefaultParagraphFont" style:family="text">
      <style:text-properties fo:color="#000000" style:font-size-complex="11pt"/>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P4323" style:parent-style-name="Normal" style:family="paragraph">
      <style:paragraph-properties fo:text-align="justify" fo:margin-left="0.6694in" fo:text-indent="0.2409in">
        <style:tab-stops/>
      </style:paragraph-properties>
    </style:style>
    <style:style style:name="T4324" style:parent-style-name="DefaultParagraphFont" style:family="text">
      <style:text-properties fo:color="#000000" style:font-size-complex="11pt"/>
    </style:style>
    <style:style style:name="T4325" style:parent-style-name="DefaultParagraphFont" style:family="text">
      <style:text-properties fo:color="#000000" style:font-size-complex="11pt"/>
    </style:style>
    <style:style style:name="P4326" style:parent-style-name="Normal" style:family="paragraph">
      <style:paragraph-properties fo:text-align="justify" fo:margin-left="0.9013in" fo:text-indent="0.009in">
        <style:tab-stops/>
      </style:paragraph-properties>
    </style:style>
    <style:style style:name="T4327" style:parent-style-name="DefaultParagraphFont" style:family="text">
      <style:text-properties fo:color="#000000" style:font-size-complex="11pt"/>
    </style:style>
    <style:style style:name="T4328" style:parent-style-name="DefaultParagraphFont" style:family="text">
      <style:text-properties fo:color="#000000" style:font-size-complex="11pt"/>
    </style:style>
    <style:style style:name="P4329" style:parent-style-name="Normal" style:family="paragraph">
      <style:paragraph-properties fo:text-align="justify" fo:margin-left="0.6694in" fo:text-indent="0.2409in">
        <style:tab-stops/>
      </style:paragraph-properties>
    </style:style>
    <style:style style:name="T4330" style:parent-style-name="DefaultParagraphFont" style:family="text">
      <style:text-properties fo:color="#000000" style:font-size-complex="11pt"/>
    </style:style>
    <style:style style:name="T4331" style:parent-style-name="DefaultParagraphFont" style:family="text">
      <style:text-properties fo:color="#000000" style:font-size-complex="11pt"/>
    </style:style>
    <style:style style:name="T4332" style:parent-style-name="DefaultParagraphFont" style:family="text">
      <style:text-properties fo:color="#000000" style:font-size-complex="11pt"/>
    </style:style>
    <style:style style:name="P4333" style:parent-style-name="Normal" style:family="paragraph">
      <style:paragraph-properties fo:text-align="justify" fo:margin-left="0.6694in" fo:text-indent="0.2409in">
        <style:tab-stops/>
      </style:paragraph-properties>
    </style:style>
    <style:style style:name="T4334" style:parent-style-name="DefaultParagraphFont" style:family="text">
      <style:text-properties fo:color="#000000" style:font-size-complex="11pt"/>
    </style:style>
    <style:style style:name="T4335" style:parent-style-name="DefaultParagraphFont" style:family="text">
      <style:text-properties fo:color="#000000" style:font-size-complex="11pt"/>
    </style:style>
    <style:style style:name="P4336" style:parent-style-name="Normal" style:family="paragraph">
      <style:paragraph-properties fo:text-align="justify" fo:text-indent="0.4923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color="#000000" style:font-size-complex="11pt"/>
    </style:style>
    <style:style style:name="P4339" style:parent-style-name="Normal" style:family="paragraph">
      <style:paragraph-properties fo:text-align="justify" fo:text-indent="0.4923in"/>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font-size-complex="11pt"/>
    </style:style>
    <style:style style:name="T4342" style:parent-style-name="DefaultParagraphFont" style:family="text">
      <style:text-properties fo:color="#000000" style:font-size-complex="11pt"/>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P4345" style:parent-style-name="Normal" style:family="paragraph">
      <style:paragraph-properties fo:text-align="justify" fo:margin-left="0.9013in" fo:text-indent="0.009in">
        <style:tab-stops/>
      </style:paragraph-properties>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T4348" style:parent-style-name="DefaultParagraphFont" style:family="text">
      <style:text-properties fo:color="#000000" style:font-size-complex="11pt"/>
    </style:style>
    <style:style style:name="P4349" style:parent-style-name="Normal" style:family="paragraph">
      <style:paragraph-properties fo:text-align="justify" fo:margin-left="0.6694in" fo:text-indent="0.2409in">
        <style:tab-stops/>
      </style:paragraph-properties>
    </style:style>
    <style:style style:name="T4350" style:parent-style-name="DefaultParagraphFont" style:family="text">
      <style:text-properties fo:color="#000000" style:font-size-complex="11pt"/>
    </style:style>
    <style:style style:name="T4351" style:parent-style-name="DefaultParagraphFont" style:family="text">
      <style:text-properties fo:color="#000000" style:font-size-complex="11pt"/>
    </style:style>
    <style:style style:name="P4352" style:parent-style-name="Normal" style:family="paragraph">
      <style:paragraph-properties fo:text-align="justify" fo:margin-left="0.6694in" fo:text-indent="0.2409in">
        <style:tab-stops/>
      </style:paragraph-properties>
    </style:style>
    <style:style style:name="T4353" style:parent-style-name="DefaultParagraphFont" style:family="text">
      <style:text-properties fo:color="#000000" style:font-size-complex="11pt"/>
    </style:style>
    <style:style style:name="T4354" style:parent-style-name="DefaultParagraphFont" style:family="text">
      <style:text-properties fo:color="#000000" style:font-size-complex="11pt"/>
    </style:style>
    <style:style style:name="P4355" style:parent-style-name="Normal" style:family="paragraph">
      <style:paragraph-properties fo:text-align="justify" fo:margin-left="0.6694in" fo:text-indent="0.2409in">
        <style:tab-stops/>
      </style:paragraph-properties>
    </style:style>
    <style:style style:name="T4356" style:parent-style-name="DefaultParagraphFont" style:family="text">
      <style:text-properties fo:color="#000000" style:font-size-complex="11pt"/>
    </style:style>
    <style:style style:name="T4357" style:parent-style-name="DefaultParagraphFont" style:family="text">
      <style:text-properties fo:color="#000000" style:font-size-complex="11pt"/>
    </style:style>
    <style:style style:name="T4358" style:parent-style-name="DefaultParagraphFont" style:family="text">
      <style:text-properties fo:color="#000000" style:font-size-complex="11pt"/>
    </style:style>
    <style:style style:name="P4359" style:parent-style-name="Normal" style:family="paragraph">
      <style:paragraph-properties fo:text-align="justify" fo:margin-left="0.6694in" fo:text-indent="0.2409in">
        <style:tab-stops/>
      </style:paragraph-properties>
    </style:style>
    <style:style style:name="T4360" style:parent-style-name="DefaultParagraphFont" style:family="text">
      <style:text-properties fo:color="#000000" style:font-size-complex="11pt"/>
    </style:style>
    <style:style style:name="T4361" style:parent-style-name="DefaultParagraphFont" style:family="text">
      <style:text-properties fo:color="#000000" style:font-size-complex="11pt"/>
    </style:style>
    <style:style style:name="P4362" style:parent-style-name="Normal" style:family="paragraph">
      <style:paragraph-properties fo:text-align="justify" fo:margin-left="0.6694in" fo:text-indent="0.2409in">
        <style:tab-stops/>
      </style:paragraph-properties>
    </style:style>
    <style:style style:name="T4363" style:parent-style-name="DefaultParagraphFont" style:family="text">
      <style:text-properties fo:color="#000000" style:font-size-complex="11pt"/>
    </style:style>
    <style:style style:name="T4364" style:parent-style-name="DefaultParagraphFont" style:family="text">
      <style:text-properties fo:color="#000000" style:font-size-complex="11pt"/>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P4368" style:parent-style-name="Normal" style:family="paragraph">
      <style:paragraph-properties fo:text-align="justify" fo:margin-left="0.6694in" fo:text-indent="0.2409in">
        <style:tab-stops/>
      </style:paragraph-properties>
    </style:style>
    <style:style style:name="T4369" style:parent-style-name="DefaultParagraphFont" style:family="text">
      <style:text-properties fo:color="#000000" style:font-size-complex="11pt"/>
    </style:style>
    <style:style style:name="T4370" style:parent-style-name="DefaultParagraphFont" style:family="text">
      <style:text-properties fo:color="#000000" style:font-size-complex="11pt"/>
    </style:style>
    <style:style style:name="P4371" style:parent-style-name="Normal" style:family="paragraph">
      <style:paragraph-properties fo:text-align="justify" fo:margin-left="0.6694in" fo:text-indent="0.2409in">
        <style:tab-stops/>
      </style:paragraph-properties>
    </style:style>
    <style:style style:name="T4372" style:parent-style-name="DefaultParagraphFont" style:family="text">
      <style:text-properties fo:color="#000000" style:font-size-complex="11pt"/>
    </style:style>
    <style:style style:name="T4373" style:parent-style-name="DefaultParagraphFont" style:family="text">
      <style:text-properties fo:color="#000000" style:font-size-complex="11pt"/>
    </style:style>
    <style:style style:name="T4374" style:parent-style-name="DefaultParagraphFont" style:family="text">
      <style:text-properties fo:color="#000000" style:font-size-complex="11pt"/>
    </style:style>
    <style:style style:name="P4375" style:parent-style-name="Normal" style:family="paragraph">
      <style:paragraph-properties fo:text-align="justify" fo:margin-left="0.6694in" fo:text-indent="0.2409in">
        <style:tab-stops/>
      </style:paragraph-properties>
    </style:style>
    <style:style style:name="T4376" style:parent-style-name="DefaultParagraphFont" style:family="text">
      <style:text-properties fo:color="#000000" style:font-size-complex="11pt"/>
    </style:style>
    <style:style style:name="T4377" style:parent-style-name="DefaultParagraphFont" style:family="text">
      <style:text-properties fo:color="#000000" style:font-size-complex="11pt"/>
    </style:style>
    <style:style style:name="P4378" style:parent-style-name="Normal" style:family="paragraph">
      <style:paragraph-properties fo:text-align="justify" fo:margin-left="0.6694in" fo:text-indent="0.2409in">
        <style:tab-stops/>
      </style:paragraph-properties>
    </style:style>
    <style:style style:name="T4379" style:parent-style-name="DefaultParagraphFont" style:family="text">
      <style:text-properties fo:color="#000000" style:font-size-complex="11pt"/>
    </style:style>
    <style:style style:name="T4380" style:parent-style-name="DefaultParagraphFont" style:family="text">
      <style:text-properties fo:color="#000000" style:font-size-complex="11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1pt"/>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1pt"/>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1pt"/>
    </style:style>
    <style:style style:name="T4391" style:parent-style-name="DefaultParagraphFont" style:family="text">
      <style:text-properties fo:color="#000000" style:font-size-complex="11pt"/>
    </style:style>
    <style:style style:name="P4392" style:parent-style-name="Normal" style:family="paragraph">
      <style:paragraph-properties fo:text-align="justify" fo:margin-left="0.6694in" fo:text-indent="0.2013in">
        <style:tab-stops/>
      </style:paragraph-properties>
    </style:style>
    <style:style style:name="T4393" style:parent-style-name="DefaultParagraphFont" style:family="text">
      <style:text-properties fo:color="#000000" style:font-size-complex="11pt"/>
    </style:style>
    <style:style style:name="T4394" style:parent-style-name="DefaultParagraphFont" style:family="text">
      <style:text-properties fo:color="#000000" style:font-size-complex="11pt"/>
    </style:style>
    <style:style style:name="P4395" style:parent-style-name="Normal" style:family="paragraph">
      <style:paragraph-properties fo:text-align="justify" fo:margin-left="0.8708in">
        <style:tab-stops/>
      </style:paragraph-properties>
    </style:style>
    <style:style style:name="T4396" style:parent-style-name="DefaultParagraphFont" style:family="text">
      <style:text-properties fo:color="#000000" style:font-size-complex="11pt"/>
    </style:style>
    <style:style style:name="T4397" style:parent-style-name="DefaultParagraphFont" style:family="text">
      <style:text-properties fo:color="#000000" style:font-size-complex="11pt"/>
    </style:style>
    <style:style style:name="P4398" style:parent-style-name="Normal" style:family="paragraph">
      <style:paragraph-properties fo:text-align="justify" fo:margin-left="0.6694in" fo:text-indent="0.2409in">
        <style:tab-stops/>
      </style:paragraph-properties>
    </style:style>
    <style:style style:name="T4399" style:parent-style-name="DefaultParagraphFont" style:family="text">
      <style:text-properties fo:color="#000000" style:font-size-complex="11pt"/>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P4402" style:parent-style-name="Normal" style:family="paragraph">
      <style:paragraph-properties fo:text-align="justify" fo:margin-left="0.6694in" fo:text-indent="0.2013in">
        <style:tab-stops/>
      </style:paragraph-properties>
    </style:style>
    <style:style style:name="T4403" style:parent-style-name="DefaultParagraphFont" style:family="text">
      <style:text-properties fo:color="#000000" style:font-size-complex="11pt"/>
    </style:style>
    <style:style style:name="T4404" style:parent-style-name="DefaultParagraphFont" style:family="text">
      <style:text-properties fo:color="#000000" style:font-size-complex="11pt"/>
    </style:style>
    <style:style style:name="P4405" style:parent-style-name="Normal" style:family="paragraph">
      <style:paragraph-properties fo:text-align="justify" fo:margin-left="0.6694in" fo:text-indent="0.2013in">
        <style:tab-stops/>
      </style:paragraph-properties>
    </style:style>
    <style:style style:name="T4406" style:parent-style-name="DefaultParagraphFont" style:family="text">
      <style:text-properties fo:color="#000000" style:font-size-complex="11pt"/>
    </style:style>
    <style:style style:name="T4407" style:parent-style-name="DefaultParagraphFont" style:family="text">
      <style:text-properties fo:color="#000000" style:font-size-complex="11pt"/>
    </style:style>
    <style:style style:name="P4408" style:parent-style-name="Normal" style:family="paragraph">
      <style:paragraph-properties fo:text-align="justify" fo:margin-left="0.8708in">
        <style:tab-stops/>
      </style:paragraph-properties>
    </style:style>
    <style:style style:name="T4409" style:parent-style-name="DefaultParagraphFont" style:family="text">
      <style:text-properties fo:color="#000000" style:font-size-complex="11pt"/>
    </style:style>
    <style:style style:name="T4410" style:parent-style-name="DefaultParagraphFont" style:family="text">
      <style:text-properties fo:color="#000000" style:font-size-complex="11pt"/>
    </style:style>
    <style:style style:name="T4411" style:parent-style-name="DefaultParagraphFont" style:family="text">
      <style:text-properties fo:color="#000000" style:font-size-complex="11pt"/>
    </style:style>
    <style:style style:name="P4412" style:parent-style-name="Normal" style:family="paragraph">
      <style:paragraph-properties fo:text-align="justify" fo:margin-left="0.6694in" fo:text-indent="0.2013in">
        <style:tab-stops/>
      </style:paragraph-properties>
    </style:style>
    <style:style style:name="T4413" style:parent-style-name="DefaultParagraphFont" style:family="text">
      <style:text-properties fo:color="#000000" style:font-size-complex="11pt"/>
    </style:style>
    <style:style style:name="T4414" style:parent-style-name="DefaultParagraphFont" style:family="text">
      <style:text-properties fo:color="#000000" style:font-size-complex="11pt"/>
    </style:style>
    <style:style style:name="P4415" style:parent-style-name="Normal" style:family="paragraph">
      <style:paragraph-properties fo:text-align="justify" fo:margin-left="0.8708in">
        <style:tab-stops/>
      </style:paragraph-properties>
    </style:style>
    <style:style style:name="T4416" style:parent-style-name="DefaultParagraphFont" style:family="text">
      <style:text-properties fo:color="#000000" style:font-size-complex="11pt"/>
    </style:style>
    <style:style style:name="T4417" style:parent-style-name="DefaultParagraphFont" style:family="text">
      <style:text-properties fo:color="#000000" style:font-size-complex="11pt"/>
    </style:style>
    <style:style style:name="T4418" style:parent-style-name="DefaultParagraphFont" style:family="text">
      <style:text-properties fo:color="#000000" style:font-size-complex="11pt"/>
    </style:style>
    <style:style style:name="P4419" style:parent-style-name="Normal" style:family="paragraph">
      <style:paragraph-properties fo:text-align="justify" fo:margin-left="0.8708in">
        <style:tab-stops/>
      </style:paragraph-properties>
    </style:style>
    <style:style style:name="T4420" style:parent-style-name="DefaultParagraphFont" style:family="text">
      <style:text-properties fo:color="#000000" style:font-size-complex="11pt"/>
    </style:style>
    <style:style style:name="T4421" style:parent-style-name="DefaultParagraphFont" style:family="text">
      <style:text-properties fo:color="#000000" style:font-size-complex="11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1pt"/>
    </style:style>
    <style:style style:name="T4424" style:parent-style-name="DefaultParagraphFont" style:family="text">
      <style:text-properties fo:color="#000000" style:font-size-complex="11pt"/>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font-style="italic" style:font-style-asian="italic" style:font-style-complex="italic" fo:color="#000000" style:font-size-complex="11pt"/>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style>
    <style:style style:name="T4431" style:parent-style-name="DefaultParagraphFont" style:family="text">
      <style:text-properties fo:color="#000000" style:font-size-complex="11pt"/>
    </style:style>
    <style:style style:name="P4432" style:parent-style-name="Normal" style:family="paragraph">
      <style:paragraph-properties fo:text-align="justify" fo:margin-left="0.8708in">
        <style:tab-stops/>
      </style:paragraph-properties>
    </style:style>
    <style:style style:name="T4433" style:parent-style-name="DefaultParagraphFont" style:family="text">
      <style:text-properties fo:color="#000000" style:font-size-complex="11pt"/>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P4436" style:parent-style-name="Normal" style:family="paragraph">
      <style:paragraph-properties fo:text-align="justify" fo:margin-left="0.8708in" fo:text-indent="0.0395in">
        <style:tab-stops/>
      </style:paragraph-properties>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P4439" style:parent-style-name="Normal" style:family="paragraph">
      <style:paragraph-properties fo:text-align="justify" fo:margin-left="0.8708in" fo:text-indent="0.0395in">
        <style:tab-stops/>
      </style:paragraph-properties>
    </style:style>
    <style:style style:name="T4440" style:parent-style-name="DefaultParagraphFont" style:family="text">
      <style:text-properties fo:color="#000000" style:font-size-complex="11pt"/>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P4443" style:parent-style-name="Normal" style:family="paragraph">
      <style:paragraph-properties fo:text-align="justify" fo:margin-left="0.9104in">
        <style:tab-stops/>
      </style:paragraph-properties>
    </style:style>
    <style:style style:name="T4444" style:parent-style-name="DefaultParagraphFont" style:family="text">
      <style:text-properties fo:color="#000000" style:font-size-complex="11pt"/>
    </style:style>
    <style:style style:name="T4445" style:parent-style-name="DefaultParagraphFont" style:family="text">
      <style:text-properties fo:color="#000000" style:font-size-complex="11pt"/>
    </style:style>
    <style:style style:name="P4446" style:parent-style-name="Normal" style:family="paragraph">
      <style:paragraph-properties fo:text-align="justify" fo:margin-left="0.6694in" fo:text-indent="0.2409in">
        <style:tab-stops/>
      </style:paragraph-properties>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P4449" style:parent-style-name="Normal" style:family="paragraph">
      <style:paragraph-properties fo:text-align="justify" fo:margin-left="0.9013in" fo:text-indent="0.009in">
        <style:tab-stops/>
      </style:paragraph-properties>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T4452" style:parent-style-name="DefaultParagraphFont" style:family="text">
      <style:text-properties fo:color="#000000" style:font-size-complex="11pt"/>
    </style:style>
    <style:style style:name="P4453" style:parent-style-name="Normal" style:family="paragraph">
      <style:paragraph-properties fo:text-align="justify" fo:margin-left="0.9013in" fo:text-indent="0.009in">
        <style:tab-stops/>
      </style:paragraph-properties>
    </style:style>
    <style:style style:name="T4454" style:parent-style-name="DefaultParagraphFont" style:family="text">
      <style:text-properties fo:color="#000000" style:font-size-complex="11pt"/>
    </style:style>
    <style:style style:name="T4455" style:parent-style-name="DefaultParagraphFont" style:family="text">
      <style:text-properties fo:color="#000000" style:font-size-complex="11pt"/>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tyle-complex="italic" fo:color="#000000" style:font-size-complex="11pt"/>
    </style:style>
    <style:style style:name="T4459" style:parent-style-name="DefaultParagraphFont" style:family="text">
      <style:text-properties fo:font-style="italic" style:font-style-asian="italic" style:font-style-complex="italic" fo:color="#000000" style:font-size-complex="11pt"/>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style>
    <style:style style:name="T4463" style:parent-style-name="DefaultParagraphFont" style:family="text">
      <style:text-properties fo:color="#000000" style:font-size-complex="11pt"/>
    </style:style>
    <style:style style:name="T4464" style:parent-style-name="DefaultParagraphFont" style:family="text">
      <style:text-properties fo:color="#000000" style:font-size-complex="11pt"/>
    </style:style>
    <style:style style:name="P4465" style:parent-style-name="Normal" style:family="paragraph">
      <style:paragraph-properties fo:text-align="justify" fo:margin-left="0.9013in" fo:text-indent="0.009in">
        <style:tab-stops/>
      </style:paragraph-properties>
    </style:style>
    <style:style style:name="T4466" style:parent-style-name="DefaultParagraphFont" style:family="text">
      <style:text-properties fo:color="#000000" style:font-size-complex="11pt"/>
    </style:style>
    <style:style style:name="T4467" style:parent-style-name="DefaultParagraphFont" style:family="text">
      <style:text-properties fo:color="#000000" style:font-size-complex="11pt"/>
    </style:style>
    <style:style style:name="P4468" style:parent-style-name="Normal" style:family="paragraph">
      <style:paragraph-properties fo:text-align="justify" fo:margin-left="0.8708in">
        <style:tab-stops/>
      </style:paragraph-properties>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T4471" style:parent-style-name="DefaultParagraphFont" style:family="text">
      <style:text-properties fo:color="#000000" style:font-size-complex="11pt"/>
    </style:style>
    <style:style style:name="P4472" style:parent-style-name="Normal" style:family="paragraph">
      <style:paragraph-properties fo:text-align="justify" fo:margin-left="0.6694in" fo:text-indent="0.2013in">
        <style:tab-stops/>
      </style:paragraph-properties>
    </style:style>
    <style:style style:name="T4473" style:parent-style-name="DefaultParagraphFont" style:family="text">
      <style:text-properties fo:color="#000000" style:font-size-complex="11pt"/>
    </style:style>
    <style:style style:name="T4474" style:parent-style-name="DefaultParagraphFont" style:family="text">
      <style:text-properties fo:color="#000000" style:font-size-complex="11pt"/>
    </style:style>
    <style:style style:name="P4475" style:parent-style-name="Normal" style:family="paragraph">
      <style:paragraph-properties fo:text-align="justify" fo:margin-left="0.8708in">
        <style:tab-stops/>
      </style:paragraph-properties>
    </style:style>
    <style:style style:name="T4476" style:parent-style-name="DefaultParagraphFont" style:family="text">
      <style:text-properties fo:color="#000000" style:font-size-complex="11pt"/>
    </style:style>
    <style:style style:name="T4477" style:parent-style-name="DefaultParagraphFont" style:family="text">
      <style:text-properties fo:color="#000000" style:font-size-complex="11pt"/>
    </style:style>
    <style:style style:name="T4478" style:parent-style-name="DefaultParagraphFont" style:family="text">
      <style:text-properties fo:color="#000000" style:font-size-complex="11pt"/>
    </style:style>
    <style:style style:name="P4479" style:parent-style-name="Normal" style:family="paragraph">
      <style:paragraph-properties fo:text-align="justify" fo:margin-left="0.6694in" fo:text-indent="0.2013in">
        <style:tab-stops/>
      </style:paragraph-properties>
    </style:style>
    <style:style style:name="T4480" style:parent-style-name="DefaultParagraphFont" style:family="text">
      <style:text-properties fo:color="#000000" style:font-size-complex="11pt"/>
    </style:style>
    <style:style style:name="T4481" style:parent-style-name="DefaultParagraphFont" style:family="text">
      <style:text-properties fo:color="#000000" style:font-size-complex="11pt"/>
    </style:style>
    <style:style style:name="P4482" style:parent-style-name="Normal" style:family="paragraph">
      <style:paragraph-properties fo:text-align="justify" fo:margin-left="0.8708in">
        <style:tab-stops/>
      </style:paragraph-properties>
    </style:style>
    <style:style style:name="T4483" style:parent-style-name="DefaultParagraphFont" style:family="text">
      <style:text-properties fo:color="#000000" style:font-size-complex="11pt"/>
    </style:style>
    <style:style style:name="T4484" style:parent-style-name="DefaultParagraphFont" style:family="text">
      <style:text-properties fo:color="#000000" style:font-size-complex="11pt"/>
    </style:style>
    <style:style style:name="P4485" style:parent-style-name="Normal" style:family="paragraph">
      <style:paragraph-properties fo:text-align="justify" fo:margin-left="0.8708in">
        <style:tab-stops/>
      </style:paragraph-properties>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T4488" style:parent-style-name="DefaultParagraphFont" style:family="text">
      <style:text-properties fo:color="#000000" style:font-size-complex="11pt"/>
    </style:style>
    <style:style style:name="P4489" style:parent-style-name="Normal" style:family="paragraph">
      <style:paragraph-properties fo:text-align="justify" fo:margin-left="0.8708in">
        <style:tab-stops/>
      </style:paragraph-properties>
    </style:style>
    <style:style style:name="T4490" style:parent-style-name="DefaultParagraphFont" style:family="text">
      <style:text-properties fo:color="#000000" style:font-size-complex="11pt"/>
    </style:style>
    <style:style style:name="T4491" style:parent-style-name="DefaultParagraphFont" style:family="text">
      <style:text-properties fo:color="#000000" style:font-size-complex="11pt"/>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font-style="italic" style:font-style-asian="italic" style:font-style-complex="italic" fo:color="#000000" style:font-size-complex="11pt"/>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1pt"/>
    </style:style>
    <style:style style:name="T4498" style:parent-style-name="DefaultParagraphFont" style:family="text">
      <style:text-properties fo:color="#000000" style:font-size-complex="11pt"/>
    </style:style>
    <style:style style:name="T4499" style:parent-style-name="DefaultParagraphFont" style:family="text">
      <style:text-properties fo:color="#000000" style:font-size-complex="11pt"/>
    </style:style>
    <style:style style:name="P4500" style:parent-style-name="Normal" style:family="paragraph">
      <style:paragraph-properties fo:text-align="justify" fo:margin-left="0.8708in">
        <style:tab-stops/>
      </style:paragraph-properties>
    </style:style>
    <style:style style:name="T4501" style:parent-style-name="DefaultParagraphFont" style:family="text">
      <style:text-properties fo:color="#000000" style:font-size-complex="11pt"/>
    </style:style>
    <style:style style:name="T4502" style:parent-style-name="DefaultParagraphFont" style:family="text">
      <style:text-properties fo:color="#000000" style:font-size-complex="11pt"/>
    </style:style>
    <style:style style:name="T4503" style:parent-style-name="DefaultParagraphFont" style:family="text">
      <style:text-properties fo:color="#000000" style:font-size-complex="11pt"/>
    </style:style>
    <style:style style:name="P4504" style:parent-style-name="Normal" style:family="paragraph">
      <style:paragraph-properties fo:text-align="justify" fo:margin-left="0.8708in">
        <style:tab-stops/>
      </style:paragraph-properties>
    </style:style>
    <style:style style:name="T4505" style:parent-style-name="DefaultParagraphFont" style:family="text">
      <style:text-properties fo:color="#000000" style:font-size-complex="11pt"/>
    </style:style>
    <style:style style:name="T4506" style:parent-style-name="DefaultParagraphFont" style:family="text">
      <style:text-properties fo:color="#000000" style:font-size-complex="11pt"/>
    </style:style>
    <style:style style:name="T4507" style:parent-style-name="DefaultParagraphFont" style:family="text">
      <style:text-properties fo:color="#000000" style:font-size-complex="11pt"/>
    </style:style>
    <style:style style:name="P4508" style:parent-style-name="Normal" style:family="paragraph">
      <style:paragraph-properties fo:text-align="justify" fo:text-indent="0.4923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color="#000000" style:font-size-complex="11pt"/>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font-size-complex="11pt"/>
    </style:style>
    <style:style style:name="T4514" style:parent-style-name="DefaultParagraphFont" style:family="text">
      <style:text-properties fo:color="#000000" style:font-size-complex="11pt"/>
    </style:style>
    <style:style style:name="P4515" style:parent-style-name="Normal" style:family="paragraph">
      <style:paragraph-properties fo:text-align="justify" fo:margin-left="0.6694in" fo:text-indent="0.2013in">
        <style:tab-stops/>
      </style:paragraph-properties>
    </style:style>
    <style:style style:name="T4516" style:parent-style-name="DefaultParagraphFont" style:family="text">
      <style:text-properties fo:color="#000000" style:font-size-complex="11pt"/>
    </style:style>
    <style:style style:name="T4517" style:parent-style-name="DefaultParagraphFont" style:family="text">
      <style:text-properties fo:color="#000000" style:font-size-complex="11pt"/>
    </style:style>
    <style:style style:name="P4518" style:parent-style-name="Normal" style:family="paragraph">
      <style:paragraph-properties fo:text-align="justify" fo:margin-left="0.8708in">
        <style:tab-stops/>
      </style:paragraph-properties>
    </style:style>
    <style:style style:name="T4519" style:parent-style-name="DefaultParagraphFont" style:family="text">
      <style:text-properties fo:color="#000000" style:font-size-complex="11pt"/>
    </style:style>
    <style:style style:name="T4520" style:parent-style-name="DefaultParagraphFont" style:family="text">
      <style:text-properties fo:color="#000000" style:font-size-complex="11pt"/>
    </style:style>
    <style:style style:name="T4521" style:parent-style-name="DefaultParagraphFont" style:family="text">
      <style:text-properties fo:color="#000000" style:font-size-complex="11pt"/>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font-size-complex="11pt"/>
    </style:style>
    <style:style style:name="T4524" style:parent-style-name="DefaultParagraphFont" style:family="text">
      <style:text-properties fo:color="#000000" style:font-size-complex="11pt"/>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11pt"/>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font-style="italic" style:font-style-asian="italic" style:font-style-complex="italic" fo:color="#000000" style:font-size-complex="11pt"/>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11pt"/>
    </style:style>
    <style:style style:name="T4533" style:parent-style-name="DefaultParagraphFont" style:family="text">
      <style:text-properties fo:color="#000000" style:font-size-complex="11pt"/>
    </style:style>
    <style:style style:name="P4534" style:parent-style-name="Normal" style:family="paragraph">
      <style:paragraph-properties fo:text-align="justify" fo:margin-left="0.9013in" fo:text-indent="0.009in">
        <style:tab-stops/>
      </style:paragraph-properties>
    </style:style>
    <style:style style:name="T4535" style:parent-style-name="DefaultParagraphFont" style:family="text">
      <style:text-properties fo:color="#000000" style:font-size-complex="11pt"/>
    </style:style>
    <style:style style:name="T4536" style:parent-style-name="DefaultParagraphFont" style:family="text">
      <style:text-properties fo:color="#000000" style:font-size-complex="11pt"/>
    </style:style>
    <style:style style:name="P4537" style:parent-style-name="Normal" style:family="paragraph">
      <style:paragraph-properties fo:text-align="justify" fo:margin-left="0.9013in" fo:text-indent="0.009in">
        <style:tab-stops/>
      </style:paragraph-properties>
    </style:style>
    <style:style style:name="T4538" style:parent-style-name="DefaultParagraphFont" style:family="text">
      <style:text-properties fo:color="#000000" style:font-size-complex="11pt"/>
    </style:style>
    <style:style style:name="T4539" style:parent-style-name="DefaultParagraphFont" style:family="text">
      <style:text-properties fo:color="#000000" style:font-size-complex="11pt"/>
    </style:style>
    <style:style style:name="T4540" style:parent-style-name="DefaultParagraphFont" style:family="text">
      <style:text-properties fo:color="#000000" style:font-size-complex="11pt"/>
    </style:style>
    <style:style style:name="P4541" style:parent-style-name="Normal" style:family="paragraph">
      <style:paragraph-properties fo:text-align="justify" fo:margin-left="0.6694in" fo:text-indent="0.2409in">
        <style:tab-stops/>
      </style:paragraph-properties>
    </style:style>
    <style:style style:name="T4542" style:parent-style-name="DefaultParagraphFont" style:family="text">
      <style:text-properties fo:color="#000000" style:font-size-complex="11pt"/>
    </style:style>
    <style:style style:name="T4543" style:parent-style-name="DefaultParagraphFont" style:family="text">
      <style:text-properties fo:color="#000000" style:font-size-complex="11pt"/>
    </style:style>
    <style:style style:name="P4544" style:parent-style-name="Normal" style:family="paragraph">
      <style:paragraph-properties fo:text-align="justify" fo:margin-left="0.9013in" fo:text-indent="0.009in">
        <style:tab-stops/>
      </style:paragraph-properties>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font-size-complex="11pt"/>
    </style:style>
    <style:style style:name="T4547" style:parent-style-name="DefaultParagraphFont" style:family="text">
      <style:text-properties fo:color="#000000" style:font-size-complex="11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1pt"/>
    </style:style>
    <style:style style:name="T4550" style:parent-style-name="DefaultParagraphFont" style:family="text">
      <style:text-properties fo:color="#000000" style:font-size-complex="11pt"/>
    </style:style>
    <style:style style:name="P4551" style:parent-style-name="Normal" style:family="paragraph">
      <style:paragraph-properties fo:text-align="justify" fo:margin-left="0.6694in" fo:text-indent="0.2409in">
        <style:tab-stops/>
      </style:paragraph-properties>
    </style:style>
    <style:style style:name="T4552" style:parent-style-name="DefaultParagraphFont" style:family="text">
      <style:text-properties fo:color="#000000" style:font-size-complex="11pt"/>
    </style:style>
    <style:style style:name="T4553" style:parent-style-name="DefaultParagraphFont" style:family="text">
      <style:text-properties fo:color="#000000" style:font-size-complex="11pt"/>
    </style:style>
    <style:style style:name="P4554" style:parent-style-name="Normal" style:family="paragraph">
      <style:paragraph-properties fo:text-align="justify" fo:margin-left="0.6694in" fo:text-indent="0.2409in">
        <style:tab-stops/>
      </style:paragraph-properties>
    </style:style>
    <style:style style:name="T4555" style:parent-style-name="DefaultParagraphFont" style:family="text">
      <style:text-properties fo:color="#000000" style:font-size-complex="11pt"/>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font-size-complex="11pt"/>
    </style:style>
    <style:style style:name="T4558" style:parent-style-name="DefaultParagraphFont" style:family="text">
      <style:text-properties fo:color="#000000" style:font-size-complex="11pt"/>
    </style:style>
    <style:style style:name="T4559" style:parent-style-name="DefaultParagraphFont" style:family="text">
      <style:text-properties fo:color="#000000" style:font-size-complex="11pt"/>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font-style="italic" style:font-style-asian="italic" style:font-style-complex="italic" fo:color="#000000" style:font-size-complex="11pt"/>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style>
    <style:style style:name="T4566" style:parent-style-name="DefaultParagraphFont" style:family="text">
      <style:text-properties fo:color="#000000" style:font-size-complex="11pt"/>
    </style:style>
    <style:style style:name="T4567" style:parent-style-name="DefaultParagraphFont" style:family="text">
      <style:text-properties fo:color="#000000" style:font-size-complex="11pt"/>
    </style:style>
    <style:style style:name="P4568" style:parent-style-name="Normal" style:family="paragraph">
      <style:paragraph-properties fo:text-align="justify" fo:margin-left="0.8312in">
        <style:tab-stops/>
      </style:paragraph-properties>
    </style:style>
    <style:style style:name="T4569" style:parent-style-name="DefaultParagraphFont" style:family="text">
      <style:text-properties fo:color="#000000" style:font-size-complex="11pt"/>
    </style:style>
    <style:style style:name="T4570" style:parent-style-name="DefaultParagraphFont" style:family="text">
      <style:text-properties fo:color="#000000" style:font-size-complex="11pt"/>
    </style:style>
    <style:style style:name="T4571" style:parent-style-name="DefaultParagraphFont" style:family="text">
      <style:text-properties fo:color="#000000" style:font-size-complex="11pt"/>
    </style:style>
    <style:style style:name="P4572" style:parent-style-name="Normal" style:family="paragraph">
      <style:paragraph-properties fo:text-align="justify" fo:margin-left="0.8312in">
        <style:tab-stops/>
      </style:paragraph-properties>
    </style:style>
    <style:style style:name="T4573" style:parent-style-name="DefaultParagraphFont" style:family="text">
      <style:text-properties fo:color="#000000" style:font-size-complex="11pt"/>
    </style:style>
    <style:style style:name="T4574" style:parent-style-name="DefaultParagraphFont" style:family="text">
      <style:text-properties fo:color="#000000" style:font-size-complex="11pt"/>
    </style:style>
    <style:style style:name="P4575" style:parent-style-name="Normal" style:family="paragraph">
      <style:paragraph-properties fo:text-align="justify" fo:margin-left="0.6694in" fo:text-indent="0.1618in">
        <style:tab-stops/>
      </style:paragraph-properties>
    </style:style>
    <style:style style:name="T4576" style:parent-style-name="DefaultParagraphFont" style:family="text">
      <style:text-properties fo:color="#000000" style:font-size-complex="11pt"/>
    </style:style>
    <style:style style:name="T4577" style:parent-style-name="DefaultParagraphFont" style:family="text">
      <style:text-properties fo:color="#000000" style:font-size-complex="11pt"/>
    </style:style>
    <style:style style:name="P4578" style:parent-style-name="Normal" style:family="paragraph">
      <style:paragraph-properties fo:text-align="justify" fo:margin-left="0.8312in">
        <style:tab-stops/>
      </style:paragraph-properties>
    </style:style>
    <style:style style:name="T4579" style:parent-style-name="DefaultParagraphFont" style:family="text">
      <style:text-properties fo:color="#000000" style:font-size-complex="11pt"/>
    </style:style>
    <style:style style:name="T4580" style:parent-style-name="DefaultParagraphFont" style:family="text">
      <style:text-properties fo:color="#000000" style:font-size-complex="11pt"/>
    </style:style>
    <style:style style:name="T4581" style:parent-style-name="DefaultParagraphFont" style:family="text">
      <style:text-properties fo:color="#000000" style:font-size-complex="11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11pt"/>
    </style:style>
    <style:style style:name="T4584" style:parent-style-name="DefaultParagraphFont" style:family="text">
      <style:text-properties fo:color="#000000" style:font-size-complex="11pt"/>
    </style:style>
    <style:style style:name="P4585" style:parent-style-name="Normal" style:family="paragraph">
      <style:paragraph-properties fo:text-align="justify" fo:margin-left="0.8312in">
        <style:tab-stops/>
      </style:paragraph-properties>
    </style:style>
    <style:style style:name="T4586" style:parent-style-name="DefaultParagraphFont" style:family="text">
      <style:text-properties fo:color="#000000" style:font-size-complex="11pt"/>
    </style:style>
    <style:style style:name="T4587" style:parent-style-name="DefaultParagraphFont" style:family="text">
      <style:text-properties fo:color="#000000" style:font-size-complex="11pt"/>
    </style:style>
    <style:style style:name="T4588" style:parent-style-name="DefaultParagraphFont" style:family="text">
      <style:text-properties fo:color="#000000" style:font-size-complex="11pt"/>
    </style:style>
    <style:style style:name="P4589" style:parent-style-name="Normal" style:family="paragraph">
      <style:paragraph-properties fo:text-align="justify" fo:margin-left="0.8312in">
        <style:tab-stops/>
      </style:paragraph-properties>
    </style:style>
    <style:style style:name="T4590" style:parent-style-name="DefaultParagraphFont" style:family="text">
      <style:text-properties fo:color="#000000" style:font-size-complex="11pt"/>
    </style:style>
    <style:style style:name="T4591" style:parent-style-name="DefaultParagraphFont" style:family="text">
      <style:text-properties fo:color="#000000" style:font-size-complex="11pt"/>
    </style:style>
    <style:style style:name="P4592" style:parent-style-name="Normal" style:family="paragraph">
      <style:paragraph-properties fo:text-align="justify" fo:margin-left="0.7916in">
        <style:tab-stops/>
      </style:paragraph-properties>
    </style:style>
    <style:style style:name="T4593" style:parent-style-name="DefaultParagraphFont" style:family="text">
      <style:text-properties fo:color="#000000" style:font-size-complex="11pt"/>
    </style:style>
    <style:style style:name="T4594" style:parent-style-name="DefaultParagraphFont" style:family="text">
      <style:text-properties fo:color="#000000" style:font-size-complex="11pt"/>
    </style:style>
    <style:style style:name="T4595" style:parent-style-name="DefaultParagraphFont" style:family="text">
      <style:text-properties fo:color="#000000" style:font-size-complex="11pt"/>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font-style="italic" style:font-style-asian="italic" style:font-style-complex="italic" fo:color="#000000" style:font-size-complex="11pt"/>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font-size-complex="11pt"/>
    </style:style>
    <style:style style:name="T4602" style:parent-style-name="DefaultParagraphFont" style:family="text">
      <style:text-properties fo:color="#000000" style:font-size-complex="11pt"/>
    </style:style>
    <style:style style:name="T4603" style:parent-style-name="DefaultParagraphFont" style:family="text">
      <style:text-properties fo:color="#000000" style:font-size-complex="11pt"/>
    </style:style>
    <style:style style:name="T4604" style:parent-style-name="DefaultParagraphFont" style:family="text">
      <style:text-properties fo:color="#000000" style:font-size-complex="11pt"/>
    </style:style>
    <style:style style:name="P4605" style:parent-style-name="Normal" style:family="paragraph">
      <style:paragraph-properties fo:text-align="justify" fo:margin-left="0.7916in">
        <style:tab-stops/>
      </style:paragraph-properties>
    </style:style>
    <style:style style:name="T4606" style:parent-style-name="DefaultParagraphFont" style:family="text">
      <style:text-properties fo:color="#000000" style:font-size-complex="11pt"/>
    </style:style>
    <style:style style:name="T4607" style:parent-style-name="DefaultParagraphFont" style:family="text">
      <style:text-properties fo:color="#000000" style:font-size-complex="11pt"/>
    </style:style>
    <style:style style:name="T4608" style:parent-style-name="DefaultParagraphFont" style:family="text">
      <style:text-properties fo:color="#000000" style:font-size-complex="11pt"/>
    </style:style>
    <style:style style:name="P4609" style:parent-style-name="Normal" style:family="paragraph">
      <style:paragraph-properties fo:text-align="justify" fo:margin-left="0.7916in" fo:text-indent="0.0395in">
        <style:tab-stops/>
      </style:paragraph-properties>
    </style:style>
    <style:style style:name="T4610" style:parent-style-name="DefaultParagraphFont" style:family="text">
      <style:text-properties fo:color="#000000" style:font-size-complex="11pt"/>
    </style:style>
    <style:style style:name="T4611" style:parent-style-name="DefaultParagraphFont" style:family="text">
      <style:text-properties fo:color="#000000" style:font-size-complex="11pt"/>
    </style:style>
    <style:style style:name="P4612" style:parent-style-name="Normal" style:family="paragraph">
      <style:paragraph-properties fo:text-align="center"/>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fo:color="#000000" style:font-size-complex="11pt"/>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1pt"/>
    </style:style>
    <style:style style:name="T4618" style:parent-style-name="DefaultParagraphFont" style:family="text">
      <style:text-properties fo:color="#000000" style:font-size-complex="11pt"/>
    </style:style>
    <style:style style:name="P4619" style:parent-style-name="Normal" style:family="paragraph">
      <style:paragraph-properties fo:text-align="justify" fo:margin-left="0.6694in" fo:text-indent="0.1618in">
        <style:tab-stops/>
      </style:paragraph-properties>
    </style:style>
    <style:style style:name="T4620" style:parent-style-name="DefaultParagraphFont" style:family="text">
      <style:text-properties fo:color="#000000" style:font-size-complex="11pt"/>
    </style:style>
    <style:style style:name="T4621" style:parent-style-name="DefaultParagraphFont" style:family="text">
      <style:text-properties fo:color="#000000" style:font-size-complex="11pt"/>
    </style:style>
    <style:style style:name="P4622" style:parent-style-name="Normal" style:family="paragraph">
      <style:paragraph-properties fo:text-align="justify" fo:margin-left="0.7916in" fo:text-indent="0.1222in">
        <style:tab-stops/>
      </style:paragraph-properties>
    </style:style>
    <style:style style:name="T4623" style:parent-style-name="DefaultParagraphFont" style:family="text">
      <style:text-properties fo:color="#000000" style:font-size-complex="11pt"/>
    </style:style>
    <style:style style:name="T4624" style:parent-style-name="DefaultParagraphFont" style:family="text">
      <style:text-properties fo:color="#000000" style:font-size-complex="11pt"/>
    </style:style>
    <style:style style:name="P4625" style:parent-style-name="Normal" style:family="paragraph">
      <style:paragraph-properties fo:text-align="justify" fo:margin-left="0.7916in" fo:text-indent="0.1222in">
        <style:tab-stops/>
      </style:paragraph-properties>
    </style:style>
    <style:style style:name="T4626" style:parent-style-name="DefaultParagraphFont" style:family="text">
      <style:text-properties fo:color="#000000" style:font-size-complex="11pt"/>
    </style:style>
    <style:style style:name="T4627" style:parent-style-name="DefaultParagraphFont" style:family="text">
      <style:text-properties fo:color="#000000" style:font-size-complex="11pt"/>
    </style:style>
    <style:style style:name="P4628" style:parent-style-name="Normal" style:family="paragraph">
      <style:paragraph-properties fo:text-align="justify" fo:margin-left="0.7916in" fo:text-indent="0.1222in">
        <style:tab-stops/>
      </style:paragraph-properties>
    </style:style>
    <style:style style:name="T4629" style:parent-style-name="DefaultParagraphFont" style:family="text">
      <style:text-properties fo:color="#000000" style:font-size-complex="11pt"/>
    </style:style>
    <style:style style:name="T4630" style:parent-style-name="DefaultParagraphFont" style:family="text">
      <style:text-properties fo:color="#000000" style:font-size-complex="11pt"/>
    </style:style>
    <style:style style:name="P4631" style:parent-style-name="Normal" style:family="paragraph">
      <style:paragraph-properties fo:text-align="justify" fo:margin-left="0.7916in" fo:text-indent="0.1222in">
        <style:tab-stops/>
      </style:paragraph-properties>
    </style:style>
    <style:style style:name="T4632" style:parent-style-name="DefaultParagraphFont" style:family="text">
      <style:text-properties fo:color="#000000" style:font-size-complex="11pt"/>
    </style:style>
    <style:style style:name="T4633" style:parent-style-name="DefaultParagraphFont" style:family="text">
      <style:text-properties fo:color="#000000" style:font-size-complex="11pt"/>
    </style:style>
    <style:style style:name="P4634" style:parent-style-name="Normal" style:family="paragraph">
      <style:paragraph-properties fo:text-align="justify" fo:margin-left="0.9138in">
        <style:tab-stops/>
      </style:paragraph-properties>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T4637" style:parent-style-name="DefaultParagraphFont" style:family="text">
      <style:text-properties fo:color="#000000" style:font-size-complex="11pt"/>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font-size-complex="11pt"/>
    </style:style>
    <style:style style:name="T4640" style:parent-style-name="DefaultParagraphFont" style:family="text">
      <style:text-properties fo:color="#000000" style:font-size-complex="11pt"/>
    </style:style>
    <style:style style:name="T4641" style:parent-style-name="DefaultParagraphFont" style:family="text">
      <style:text-properties fo:color="#000000" style:font-size-complex="11pt"/>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font-style="italic" style:font-style-asian="italic" style:font-style-complex="italic" fo:color="#000000" style:font-size-complex="11pt"/>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P4649" style:parent-style-name="Normal" style:family="paragraph">
      <style:paragraph-properties fo:text-align="justify" fo:margin-left="0.6694in" fo:text-indent="0.2013in">
        <style:tab-stops/>
      </style:paragraph-properties>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P4652" style:parent-style-name="Normal" style:family="paragraph">
      <style:paragraph-properties fo:text-align="justify" fo:margin-left="0.9104in">
        <style:tab-stops/>
      </style:paragraph-properties>
    </style:style>
    <style:style style:name="T4653" style:parent-style-name="DefaultParagraphFont" style:family="text">
      <style:text-properties fo:color="#000000" style:font-size-complex="11pt"/>
    </style:style>
    <style:style style:name="T4654" style:parent-style-name="DefaultParagraphFont" style:family="text">
      <style:text-properties fo:color="#000000" style:font-size-complex="11pt"/>
    </style:style>
    <style:style style:name="T4655" style:parent-style-name="DefaultParagraphFont" style:family="text">
      <style:text-properties fo:color="#000000" style:font-size-complex="11pt"/>
    </style:style>
    <style:style style:name="P4656" style:parent-style-name="Normal" style:family="paragraph">
      <style:paragraph-properties fo:text-align="justify" fo:margin-left="0.6694in" fo:text-indent="0.2013in">
        <style:tab-stops/>
      </style:paragraph-properties>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style>
    <style:style style:name="T4661" style:parent-style-name="DefaultParagraphFont" style:family="text">
      <style:text-properties fo:color="#000000" style:font-size-complex="11pt"/>
    </style:style>
    <style:style style:name="P4662" style:parent-style-name="Normal" style:family="paragraph">
      <style:paragraph-properties fo:text-align="justify" fo:margin-left="0.6694in" fo:text-indent="0.2409in">
        <style:tab-stops/>
      </style:paragraph-properties>
    </style:style>
    <style:style style:name="T4663" style:parent-style-name="DefaultParagraphFont" style:family="text">
      <style:text-properties fo:color="#000000" style:font-size-complex="11pt"/>
    </style:style>
    <style:style style:name="T4664" style:parent-style-name="DefaultParagraphFont" style:family="text">
      <style:text-properties fo:color="#000000" style:font-size-complex="11pt"/>
    </style:style>
    <style:style style:name="P4665" style:parent-style-name="Normal" style:family="paragraph">
      <style:paragraph-properties fo:text-align="justify" fo:margin-left="0.6694in" fo:text-indent="0.2409in">
        <style:tab-stops/>
      </style:paragraph-properties>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font-style="italic" style:font-style-asian="italic" style:font-style-complex="italic" fo:color="#000000" style:font-size-complex="11pt"/>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11pt"/>
    </style:style>
    <style:style style:name="T4674" style:parent-style-name="DefaultParagraphFont" style:family="text">
      <style:text-properties fo:color="#000000" style:font-size-complex="11pt"/>
    </style:style>
    <style:style style:name="P4675" style:parent-style-name="Normal" style:family="paragraph">
      <style:paragraph-properties fo:text-align="justify" fo:margin-left="0.6694in" fo:text-indent="0.2409in">
        <style:tab-stops/>
      </style:paragraph-properties>
    </style:style>
    <style:style style:name="T4676" style:parent-style-name="DefaultParagraphFont" style:family="text">
      <style:text-properties fo:color="#000000" style:font-size-complex="11pt"/>
    </style:style>
    <style:style style:name="T4677" style:parent-style-name="DefaultParagraphFont" style:family="text">
      <style:text-properties fo:color="#000000" style:font-size-complex="11pt"/>
    </style:style>
    <style:style style:name="T4678" style:parent-style-name="DefaultParagraphFont" style:family="text">
      <style:text-properties fo:color="#000000" style:font-size-complex="11pt"/>
    </style:style>
    <style:style style:name="P4679" style:parent-style-name="Normal" style:family="paragraph">
      <style:paragraph-properties fo:text-align="justify" fo:margin-left="0.6694in" fo:text-indent="0.2805in">
        <style:tab-stops/>
      </style:paragraph-properties>
    </style:style>
    <style:style style:name="T4680" style:parent-style-name="DefaultParagraphFont" style:family="text">
      <style:text-properties fo:color="#000000" style:font-size-complex="11pt"/>
    </style:style>
    <style:style style:name="T4681" style:parent-style-name="DefaultParagraphFont" style:family="text">
      <style:text-properties fo:color="#000000" style:font-size-complex="11pt"/>
    </style:style>
    <style:style style:name="P4682" style:parent-style-name="Normal" style:family="paragraph">
      <style:paragraph-properties fo:text-align="justify" fo:margin-left="0.95in">
        <style:tab-stops/>
      </style:paragraph-properties>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P4685" style:parent-style-name="Normal" style:family="paragraph">
      <style:paragraph-properties fo:text-align="justify" fo:margin-left="0.6694in" fo:text-indent="0.2805in">
        <style:tab-stops/>
      </style:paragraph-properties>
    </style:style>
    <style:style style:name="T4686" style:parent-style-name="DefaultParagraphFont" style:family="text">
      <style:text-properties fo:color="#000000" style:font-size-complex="11pt"/>
    </style:style>
    <style:style style:name="T4687" style:parent-style-name="DefaultParagraphFont" style:family="text">
      <style:text-properties fo:color="#000000" style:font-size-complex="11pt"/>
    </style:style>
    <style:style style:name="T4688" style:parent-style-name="DefaultParagraphFont" style:family="text">
      <style:text-properties fo:color="#000000" style:font-size-complex="11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1pt"/>
    </style:style>
    <style:style style:name="T4691" style:parent-style-name="DefaultParagraphFont" style:family="text">
      <style:text-properties fo:color="#000000" style:font-size-complex="11pt"/>
    </style:style>
    <style:style style:name="P4692" style:parent-style-name="Normal" style:family="paragraph">
      <style:paragraph-properties fo:text-align="justify" fo:margin-left="0.6694in" fo:text-indent="0.2409in">
        <style:tab-stops/>
      </style:paragraph-properties>
    </style:style>
    <style:style style:name="T4693" style:parent-style-name="DefaultParagraphFont" style:family="text">
      <style:text-properties fo:color="#000000" style:font-size-complex="11pt"/>
    </style:style>
    <style:style style:name="T4694" style:parent-style-name="DefaultParagraphFont" style:family="text">
      <style:text-properties fo:color="#000000" style:font-size-complex="11pt"/>
    </style:style>
    <style:style style:name="P4695" style:parent-style-name="Normal" style:family="paragraph">
      <style:paragraph-properties fo:text-align="justify" fo:margin-left="0.9013in" fo:text-indent="0.0486in">
        <style:tab-stops/>
      </style:paragraph-properties>
    </style:style>
    <style:style style:name="T4696" style:parent-style-name="DefaultParagraphFont" style:family="text">
      <style:text-properties fo:color="#000000" style:font-size-complex="11pt"/>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P4699" style:parent-style-name="Normal" style:family="paragraph">
      <style:paragraph-properties fo:text-align="justify" fo:margin-left="0.9013in" fo:text-indent="0.009in">
        <style:tab-stops/>
      </style:paragraph-properties>
    </style:style>
    <style:style style:name="T4700" style:parent-style-name="DefaultParagraphFont" style:family="text">
      <style:text-properties fo:color="#000000" style:font-size-complex="11pt"/>
    </style:style>
    <style:style style:name="T4701" style:parent-style-name="DefaultParagraphFont" style:family="text">
      <style:text-properties fo:color="#000000" style:font-size-complex="11pt"/>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font-style="italic" style:font-style-asian="italic" style:font-style-complex="italic" fo:color="#000000" style:font-size-complex="11pt"/>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1pt"/>
    </style:style>
    <style:style style:name="T4708" style:parent-style-name="DefaultParagraphFont" style:family="text">
      <style:text-properties fo:color="#000000" style:font-size-complex="11pt"/>
    </style:style>
    <style:style style:name="T4709" style:parent-style-name="DefaultParagraphFont" style:family="text">
      <style:text-properties fo:color="#000000" style:font-size-complex="11pt"/>
    </style:style>
    <style:style style:name="T4710" style:parent-style-name="DefaultParagraphFont" style:family="text">
      <style:text-properties fo:color="#000000" style:font-size-complex="11pt"/>
    </style:style>
    <style:style style:name="T4711" style:parent-style-name="DefaultParagraphFont" style:family="text">
      <style:text-properties fo:color="#000000" style:font-size-complex="11pt"/>
    </style:style>
    <style:style style:name="P4712" style:parent-style-name="Normal" style:family="paragraph">
      <style:paragraph-properties fo:text-align="justify" fo:text-indent="0.492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fo:color="#000000" style:font-size-complex="11pt"/>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1pt"/>
    </style:style>
    <style:style style:name="T4718" style:parent-style-name="DefaultParagraphFont" style:family="text">
      <style:text-properties fo:color="#000000" style:font-size-complex="11pt"/>
    </style:style>
    <style:style style:name="T4719" style:parent-style-name="DefaultParagraphFont" style:family="text">
      <style:text-properties fo:color="#000000" style:font-size-complex="11pt"/>
    </style:style>
    <style:style style:name="T4720" style:parent-style-name="DefaultParagraphFont" style:family="text">
      <style:text-properties fo:color="#000000" style:font-size-complex="11pt"/>
    </style:style>
    <style:style style:name="T4721" style:parent-style-name="DefaultParagraphFont" style:family="text">
      <style:text-properties fo:color="#000000" style:font-size-complex="11pt"/>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font-style="italic" style:font-style-asian="italic" style:font-style-complex="italic" fo:color="#000000" style:font-size-complex="11pt"/>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1pt"/>
    </style:style>
    <style:style style:name="T4728" style:parent-style-name="DefaultParagraphFont" style:family="text">
      <style:text-properties fo:color="#000000" style:font-size-complex="11pt"/>
    </style:style>
    <style:style style:name="T4729" style:parent-style-name="DefaultParagraphFont" style:family="text">
      <style:text-properties fo:color="#000000" style:font-size-complex="11pt"/>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font-style="italic" style:font-style-asian="italic" style:font-style-complex="italic" fo:color="#000000" style:font-size-complex="11pt"/>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11pt"/>
    </style:style>
    <style:style style:name="T4736" style:parent-style-name="DefaultParagraphFont" style:family="text">
      <style:text-properties fo:color="#000000" style:font-size-complex="11pt"/>
    </style:style>
    <style:style style:name="T4737" style:parent-style-name="DefaultParagraphFont" style:family="text">
      <style:text-properties fo:color="#000000" style:font-size-complex="11pt"/>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font-style="italic" style:font-style-asian="italic" style:font-style-complex="italic" fo:color="#000000" style:font-size-complex="11pt"/>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1pt"/>
    </style:style>
    <style:style style:name="T4744" style:parent-style-name="DefaultParagraphFont" style:family="text">
      <style:text-properties fo:color="#000000" style:font-size-complex="11pt"/>
    </style:style>
    <style:style style:name="T4745" style:parent-style-name="DefaultParagraphFont" style:family="text">
      <style:text-properties fo:color="#000000" style:font-size-complex="11pt"/>
    </style:style>
    <style:style style:name="T4746" style:parent-style-name="DefaultParagraphFont" style:family="text">
      <style:text-properties fo:color="#000000" style:font-size-complex="11pt"/>
    </style:style>
    <style:style style:name="P4747" style:parent-style-name="Normal" style:family="paragraph">
      <style:paragraph-properties fo:text-align="justify" fo:margin-left="0.8708in">
        <style:tab-stops/>
      </style:paragraph-properties>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P4750" style:parent-style-name="Normal" style:family="paragraph">
      <style:paragraph-properties fo:text-align="justify" fo:margin-left="0.6694in" fo:text-indent="0.2013in">
        <style:tab-stops/>
      </style:paragraph-properties>
    </style:style>
    <style:style style:name="T4751" style:parent-style-name="DefaultParagraphFont" style:family="text">
      <style:text-properties fo:color="#000000" style:font-size-complex="11pt"/>
    </style:style>
    <style:style style:name="T4752" style:parent-style-name="DefaultParagraphFont" style:family="text">
      <style:text-properties fo:color="#000000" style:font-size-complex="11pt"/>
    </style:style>
    <style:style style:name="T4753" style:parent-style-name="DefaultParagraphFont" style:family="text">
      <style:text-properties fo:color="#000000" style:font-size-complex="11pt"/>
    </style:style>
    <style:style style:name="P4754" style:parent-style-name="Normal" style:family="paragraph">
      <style:paragraph-properties fo:text-align="justify" fo:margin-left="0.6694in" fo:text-indent="0.2013in">
        <style:tab-stops/>
      </style:paragraph-properties>
    </style:style>
    <style:style style:name="T4755" style:parent-style-name="DefaultParagraphFont" style:family="text">
      <style:text-properties fo:color="#000000" style:font-size-complex="11pt"/>
    </style:style>
    <style:style style:name="T4756" style:parent-style-name="DefaultParagraphFont" style:family="text">
      <style:text-properties fo:color="#000000" style:font-size-complex="11pt"/>
    </style:style>
    <style:style style:name="P4757" style:parent-style-name="Normal" style:family="paragraph">
      <style:paragraph-properties fo:text-align="justify" fo:text-indent="0.2013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fo:color="#000000" style:font-size-complex="11pt"/>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font-size-complex="11pt"/>
    </style:style>
    <style:style style:name="T4763" style:parent-style-name="DefaultParagraphFont" style:family="text">
      <style:text-properties fo:color="#000000" style:font-size-complex="11pt"/>
    </style:style>
    <style:style style:name="T4764" style:parent-style-name="DefaultParagraphFont" style:family="text">
      <style:text-properties fo:color="#000000" style:font-size-complex="11pt"/>
    </style:style>
    <style:style style:name="P4765" style:parent-style-name="Normal" style:family="paragraph">
      <style:paragraph-properties fo:text-align="justify" fo:margin-left="0.6694in" fo:text-indent="0.2013in">
        <style:tab-stops/>
      </style:paragraph-properties>
    </style:style>
    <style:style style:name="T4766" style:parent-style-name="DefaultParagraphFont" style:family="text">
      <style:text-properties fo:color="#000000" style:font-size-complex="11pt"/>
    </style:style>
    <style:style style:name="T4767" style:parent-style-name="DefaultParagraphFont" style:family="text">
      <style:text-properties fo:color="#000000" style:font-size-complex="11pt"/>
    </style:style>
    <style:style style:name="P4768" style:parent-style-name="Normal" style:family="paragraph">
      <style:paragraph-properties fo:text-align="justify" fo:margin-left="0.8708in">
        <style:tab-stops/>
      </style:paragraph-properties>
    </style:style>
    <style:style style:name="T4769" style:parent-style-name="DefaultParagraphFont" style:family="text">
      <style:text-properties fo:color="#000000" style:font-size-complex="11pt"/>
    </style:style>
    <style:style style:name="T4770" style:parent-style-name="DefaultParagraphFont" style:family="text">
      <style:text-properties fo:color="#000000" style:font-size-complex="11pt"/>
    </style:style>
    <style:style style:name="P4771" style:parent-style-name="Normal" style:family="paragraph">
      <style:paragraph-properties fo:text-align="justify" fo:margin-left="0.6694in" fo:text-indent="0.2013in">
        <style:tab-stops/>
      </style:paragraph-properties>
    </style:style>
    <style:style style:name="T4772" style:parent-style-name="DefaultParagraphFont" style:family="text">
      <style:text-properties fo:color="#000000" style:font-size-complex="11pt"/>
    </style:style>
    <style:style style:name="T4773" style:parent-style-name="DefaultParagraphFont" style:family="text">
      <style:text-properties fo:color="#000000" style:font-size-complex="11pt"/>
    </style:style>
    <style:style style:name="T4774" style:parent-style-name="DefaultParagraphFont" style:family="text">
      <style:text-properties fo:color="#000000" style:font-size-complex="11p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1pt"/>
    </style:style>
    <style:style style:name="T4777" style:parent-style-name="DefaultParagraphFont" style:family="text">
      <style:text-properties fo:color="#000000" style:font-size-complex="11p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1pt"/>
    </style:style>
    <style:style style:name="T4780" style:parent-style-name="DefaultParagraphFont" style:family="text">
      <style:text-properties fo:color="#000000" style:font-size-complex="11pt"/>
    </style:style>
    <style:style style:name="T4781" style:parent-style-name="DefaultParagraphFont" style:family="text">
      <style:text-properties fo:color="#000000" style:font-size-complex="11pt"/>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font-style="italic" style:font-style-asian="italic" style:font-style-complex="italic" fo:color="#000000" style:font-size-complex="11pt"/>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1pt"/>
    </style:style>
    <style:style style:name="T4788" style:parent-style-name="DefaultParagraphFont" style:family="text">
      <style:text-properties fo:color="#000000" style:font-size-complex="11pt"/>
    </style:style>
    <style:style style:name="T4789" style:parent-style-name="DefaultParagraphFont" style:family="text">
      <style:text-properties fo:color="#000000" style:font-size-complex="11pt"/>
    </style:style>
    <style:style style:name="P4790" style:parent-style-name="Normal" style:family="paragraph">
      <style:paragraph-properties fo:text-align="justify" fo:margin-left="0.8312in">
        <style:tab-stops/>
      </style:paragraph-properties>
    </style:style>
    <style:style style:name="T4791" style:parent-style-name="DefaultParagraphFont" style:family="text">
      <style:text-properties fo:color="#000000" style:font-size-complex="11pt"/>
    </style:style>
    <style:style style:name="T4792" style:parent-style-name="DefaultParagraphFont" style:family="text">
      <style:text-properties fo:color="#000000" style:font-size-complex="11pt"/>
    </style:style>
    <style:style style:name="P4793" style:parent-style-name="Normal" style:family="paragraph">
      <style:paragraph-properties fo:text-align="justify" fo:margin-left="0.8312in">
        <style:tab-stops/>
      </style:paragraph-properties>
    </style:style>
    <style:style style:name="T4794" style:parent-style-name="DefaultParagraphFont" style:family="text">
      <style:text-properties fo:color="#000000" style:font-size-complex="11pt"/>
    </style:style>
    <style:style style:name="T4795" style:parent-style-name="DefaultParagraphFont" style:family="text">
      <style:text-properties fo:color="#000000" style:font-size-complex="11pt"/>
    </style:style>
    <style:style style:name="T4796" style:parent-style-name="DefaultParagraphFont" style:family="text">
      <style:text-properties fo:color="#000000" style:font-size-complex="11pt"/>
    </style:style>
    <style:style style:name="P4797" style:parent-style-name="Normal" style:family="paragraph">
      <style:paragraph-properties fo:text-align="justify" fo:margin-left="0.8312in">
        <style:tab-stops/>
      </style:paragraph-properties>
    </style:style>
    <style:style style:name="T4798" style:parent-style-name="DefaultParagraphFont" style:family="text">
      <style:text-properties fo:color="#000000" style:font-size-complex="11pt"/>
    </style:style>
    <style:style style:name="T4799" style:parent-style-name="DefaultParagraphFont" style:family="text">
      <style:text-properties fo:color="#000000" style:font-size-complex="11pt"/>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font-style="italic" style:font-style-asian="italic" style:font-style-complex="italic" fo:color="#000000" style:font-size-complex="11pt"/>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1pt"/>
    </style:style>
    <style:style style:name="T4806" style:parent-style-name="DefaultParagraphFont" style:family="text">
      <style:text-properties fo:color="#000000" style:font-size-complex="11pt"/>
    </style:style>
    <style:style style:name="T4807" style:parent-style-name="DefaultParagraphFont" style:family="text">
      <style:text-properties fo:color="#000000" style:font-size-complex="11pt"/>
    </style:style>
    <style:style style:name="P4808" style:parent-style-name="Normal" style:family="paragraph">
      <style:paragraph-properties fo:text-align="justify" fo:margin-left="0.8312in">
        <style:tab-stops/>
      </style:paragraph-properties>
    </style:style>
    <style:style style:name="T4809" style:parent-style-name="DefaultParagraphFont" style:family="text">
      <style:text-properties fo:color="#000000" style:font-size-complex="11pt"/>
    </style:style>
    <style:style style:name="T4810" style:parent-style-name="DefaultParagraphFont" style:family="text">
      <style:text-properties fo:color="#000000" style:font-size-complex="11pt"/>
    </style:style>
    <style:style style:name="T4811" style:parent-style-name="DefaultParagraphFont" style:family="text">
      <style:text-properties fo:color="#000000" style:font-size-complex="11pt"/>
    </style:style>
    <style:style style:name="P4812" style:parent-style-name="Normal" style:family="paragraph">
      <style:paragraph-properties fo:text-align="justify" fo:margin-left="0.8312in" fo:text-indent="0.0395in">
        <style:tab-stops/>
      </style:paragraph-properties>
    </style:style>
    <style:style style:name="T4813" style:parent-style-name="DefaultParagraphFont" style:family="text">
      <style:text-properties fo:color="#000000" style:font-size-complex="11pt"/>
    </style:style>
    <style:style style:name="T4814" style:parent-style-name="DefaultParagraphFont" style:family="text">
      <style:text-properties fo:color="#000000" style:font-size-complex="11pt"/>
    </style:style>
    <style:style style:name="P4815" style:parent-style-name="Normal" style:family="paragraph">
      <style:paragraph-properties fo:text-align="justify" fo:margin-left="0.6694in" fo:text-indent="0.2013in">
        <style:tab-stops/>
      </style:paragraph-properties>
    </style:style>
    <style:style style:name="T4816" style:parent-style-name="DefaultParagraphFont" style:family="text">
      <style:text-properties fo:color="#000000" style:font-size-complex="11pt"/>
    </style:style>
    <style:style style:name="T4817" style:parent-style-name="DefaultParagraphFont" style:family="text">
      <style:text-properties fo:color="#000000" style:font-size-complex="11pt"/>
    </style:style>
    <style:style style:name="T4818" style:parent-style-name="DefaultParagraphFont" style:family="text">
      <style:text-properties fo:color="#000000" style:font-size-complex="11pt"/>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font-style="italic" style:font-style-asian="italic" style:font-style-complex="italic" fo:color="#000000" style:font-size-complex="11pt"/>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1pt"/>
    </style:style>
    <style:style style:name="T4825" style:parent-style-name="DefaultParagraphFont" style:family="text">
      <style:text-properties fo:color="#000000" style:font-size-complex="11pt"/>
    </style:style>
    <style:style style:name="T4826" style:parent-style-name="DefaultParagraphFont" style:family="text">
      <style:text-properties fo:color="#000000" style:font-size-complex="11pt"/>
    </style:style>
    <style:style style:name="P4827" style:parent-style-name="Normal" style:family="paragraph">
      <style:paragraph-properties fo:text-align="justify" fo:margin-left="0.8708in">
        <style:tab-stops/>
      </style:paragraph-properties>
    </style:style>
    <style:style style:name="T4828" style:parent-style-name="DefaultParagraphFont" style:family="text">
      <style:text-properties fo:color="#000000" style:font-size-complex="11pt"/>
    </style:style>
    <style:style style:name="T4829" style:parent-style-name="DefaultParagraphFont" style:family="text">
      <style:text-properties fo:color="#000000" style:font-size-complex="11pt"/>
    </style:style>
    <style:style style:name="T4830" style:parent-style-name="DefaultParagraphFont" style:family="text">
      <style:text-properties fo:color="#000000" style:font-size-complex="11pt"/>
    </style:style>
    <style:style style:name="P4831" style:parent-style-name="Normal" style:family="paragraph">
      <style:paragraph-properties fo:text-align="justify" fo:margin-left="0.8708in" fo:text-indent="0.0395in">
        <style:tab-stops/>
      </style:paragraph-properties>
    </style:style>
    <style:style style:name="T4832" style:parent-style-name="DefaultParagraphFont" style:family="text">
      <style:text-properties fo:color="#000000" style:font-size-complex="11pt"/>
    </style:style>
    <style:style style:name="T4833" style:parent-style-name="DefaultParagraphFont" style:family="text">
      <style:text-properties fo:color="#000000" style:font-size-complex="11pt"/>
    </style:style>
    <style:style style:name="P4834" style:parent-style-name="Normal" style:family="paragraph">
      <style:paragraph-properties fo:text-align="justify" fo:margin-left="0.6694in" fo:text-indent="0.2013in">
        <style:tab-stops/>
      </style:paragraph-properties>
    </style:style>
    <style:style style:name="T4835" style:parent-style-name="DefaultParagraphFont" style:family="text">
      <style:text-properties fo:color="#000000" style:font-size-complex="11pt"/>
    </style:style>
    <style:style style:name="T4836" style:parent-style-name="DefaultParagraphFont" style:family="text">
      <style:text-properties fo:color="#000000" style:font-size-complex="11pt"/>
    </style:style>
    <style:style style:name="T4837" style:parent-style-name="DefaultParagraphFont" style:family="text">
      <style:text-properties fo:color="#000000" style:font-size-complex="11pt"/>
    </style:style>
    <style:style style:name="P4838" style:parent-style-name="Normal" style:family="paragraph">
      <style:paragraph-properties fo:text-align="justify" fo:text-indent="0.4923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text-transform="uppercase" fo:color="#000000" style:font-size-complex="11pt"/>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1pt"/>
    </style:style>
    <style:style style:name="T4844" style:parent-style-name="DefaultParagraphFont" style:family="text">
      <style:text-properties fo:color="#000000" style:font-size-complex="11pt"/>
    </style:style>
    <style:style style:name="T4845" style:parent-style-name="DefaultParagraphFont" style:family="text">
      <style:text-properties fo:color="#000000" style:font-size-complex="11pt"/>
    </style:style>
    <style:style style:name="P4846" style:parent-style-name="Normal" style:family="paragraph">
      <style:paragraph-properties fo:text-align="justify" fo:text-indent="0.4923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color="#000000" style:font-size-complex="11pt"/>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1pt"/>
    </style:style>
    <style:style style:name="T4852" style:parent-style-name="DefaultParagraphFont" style:family="text">
      <style:text-properties fo:color="#000000" style:font-size-complex="11pt"/>
    </style:style>
    <style:style style:name="T4853" style:parent-style-name="DefaultParagraphFont" style:family="text">
      <style:text-properties fo:color="#000000" style:font-size-complex="11pt"/>
    </style:style>
    <style:style style:name="P4854" style:parent-style-name="Normal" style:family="paragraph">
      <style:paragraph-properties fo:text-align="justify" fo:margin-left="0.8312in">
        <style:tab-stops/>
      </style:paragraph-properties>
    </style:style>
    <style:style style:name="T4855" style:parent-style-name="DefaultParagraphFont" style:family="text">
      <style:text-properties fo:color="#000000" style:font-size-complex="11pt"/>
    </style:style>
    <style:style style:name="T4856" style:parent-style-name="DefaultParagraphFont" style:family="text">
      <style:text-properties fo:color="#000000" style:font-size-complex="11pt"/>
    </style:style>
    <style:style style:name="P4857" style:parent-style-name="Normal" style:family="paragraph">
      <style:paragraph-properties fo:text-align="justify" fo:margin-left="0.6694in" fo:text-indent="0.2013in">
        <style:tab-stops/>
      </style:paragraph-properties>
    </style:style>
    <style:style style:name="T4858" style:parent-style-name="DefaultParagraphFont" style:family="text">
      <style:text-properties fo:color="#000000" style:font-size-complex="11pt"/>
    </style:style>
    <style:style style:name="T4859" style:parent-style-name="DefaultParagraphFont" style:family="text">
      <style:text-properties fo:color="#000000" style:font-size-complex="11pt"/>
    </style:style>
    <style:style style:name="P4860" style:parent-style-name="Normal" style:family="paragraph">
      <style:paragraph-properties fo:text-align="justify" fo:margin-left="0.8708in" fo:text-indent="0.0395in">
        <style:tab-stops/>
      </style:paragraph-properties>
    </style:style>
    <style:style style:name="T4861" style:parent-style-name="DefaultParagraphFont" style:family="text">
      <style:text-properties fo:color="#000000" style:font-size-complex="11pt"/>
    </style:style>
    <style:style style:name="T4862" style:parent-style-name="DefaultParagraphFont" style:family="text">
      <style:text-properties fo:color="#000000" style:font-size-complex="11pt"/>
    </style:style>
    <style:style style:name="T4863" style:parent-style-name="DefaultParagraphFont" style:family="text">
      <style:text-properties fo:color="#000000" style:font-size-complex="11pt"/>
    </style:style>
    <style:style style:name="P4864" style:parent-style-name="Normal" style:family="paragraph">
      <style:paragraph-properties fo:text-align="justify" fo:text-indent="0.4923in"/>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font-weight-complex="bold" fo:color="#000000" style:font-size-complex="11pt"/>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1pt"/>
    </style:style>
    <style:style style:name="T4870" style:parent-style-name="DefaultParagraphFont" style:family="text">
      <style:text-properties fo:color="#000000" style:font-size-complex="11pt"/>
    </style:style>
    <style:style style:name="P4871" style:parent-style-name="Normal" style:family="paragraph">
      <style:paragraph-properties fo:text-align="justify" fo:text-indent="0.4923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color="#000000" style:font-size-complex="11pt"/>
    </style:style>
    <style:style style:name="T4874" style:parent-style-name="DefaultParagraphFont" style:family="text">
      <style:text-properties fo:font-weight="bold" style:font-weight-asian="bold" style:font-weight-complex="bold" fo:color="#000000" style:font-size-complex="11pt"/>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1pt"/>
    </style:style>
    <style:style style:name="T4878" style:parent-style-name="DefaultParagraphFont" style:family="text">
      <style:text-properties fo:color="#000000" style:font-size-complex="11pt"/>
    </style:style>
    <style:style style:name="T4879" style:parent-style-name="DefaultParagraphFont" style:family="text">
      <style:text-properties fo:color="#000000" style:font-size-complex="11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1pt"/>
    </style:style>
    <style:style style:name="T4882" style:parent-style-name="DefaultParagraphFont" style:family="text">
      <style:text-properties fo:color="#000000" style:font-size-complex="11pt"/>
    </style:style>
    <style:style style:name="P4883" style:parent-style-name="Normal" style:family="paragraph">
      <style:paragraph-properties fo:text-align="justify" fo:margin-left="0.9013in" fo:text-indent="0.009in">
        <style:tab-stops/>
      </style:paragraph-properties>
    </style:style>
    <style:style style:name="T4884" style:parent-style-name="DefaultParagraphFont" style:family="text">
      <style:text-properties fo:color="#000000" style:font-size-complex="11pt"/>
    </style:style>
    <style:style style:name="T4885" style:parent-style-name="DefaultParagraphFont" style:family="text">
      <style:text-properties fo:color="#000000" style:font-size-complex="11pt"/>
    </style:style>
    <style:style style:name="T4886" style:parent-style-name="DefaultParagraphFont" style:family="text">
      <style:text-properties fo:color="#000000" style:font-size-complex="11pt"/>
    </style:style>
    <style:style style:name="P4887" style:parent-style-name="Normal" style:family="paragraph">
      <style:paragraph-properties fo:text-align="justify" fo:margin-left="0.9013in" fo:text-indent="0.0486in">
        <style:tab-stops/>
      </style:paragraph-properties>
    </style:style>
    <style:style style:name="T4888" style:parent-style-name="DefaultParagraphFont" style:family="text">
      <style:text-properties fo:color="#000000" style:font-size-complex="11pt"/>
    </style:style>
    <style:style style:name="T4889" style:parent-style-name="DefaultParagraphFont" style:family="text">
      <style:text-properties fo:color="#000000" style:font-size-complex="11pt"/>
    </style:style>
    <style:style style:name="T4890" style:parent-style-name="DefaultParagraphFont" style:family="text">
      <style:text-properties fo:color="#000000" style:font-size-complex="11pt"/>
    </style:style>
    <style:style style:name="P4891" style:parent-style-name="Normal" style:family="paragraph">
      <style:paragraph-properties fo:text-align="justify" fo:margin-left="0.9013in" fo:text-indent="0.0486in">
        <style:tab-stops/>
      </style:paragraph-properties>
    </style:style>
    <style:style style:name="T4892" style:parent-style-name="DefaultParagraphFont" style:family="text">
      <style:text-properties fo:color="#000000" style:font-size-complex="11pt"/>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margin-left="0.6694in" fo:text-indent="0.3201in">
        <style:tab-stops/>
      </style:paragraph-properties>
    </style:style>
    <style:style style:name="T4895" style:parent-style-name="DefaultParagraphFont" style:family="text">
      <style:text-properties fo:color="#000000" style:font-size-complex="11pt"/>
    </style:style>
    <style:style style:name="T4896" style:parent-style-name="DefaultParagraphFont" style:family="text">
      <style:text-properties fo:color="#000000" style:font-size-complex="11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1pt"/>
    </style:style>
    <style:style style:name="T4899" style:parent-style-name="DefaultParagraphFont" style:family="text">
      <style:text-properties fo:color="#000000" style:font-size-complex="11pt"/>
    </style:style>
    <style:style style:name="P4900" style:parent-style-name="Normal" style:family="paragraph">
      <style:paragraph-properties fo:text-align="justify" fo:margin-left="0.95in">
        <style:tab-stops/>
      </style:paragraph-properties>
    </style:style>
    <style:style style:name="T4901" style:parent-style-name="DefaultParagraphFont" style:family="text">
      <style:text-properties fo:color="#000000" style:font-size-complex="11pt"/>
    </style:style>
    <style:style style:name="T4902" style:parent-style-name="DefaultParagraphFont" style:family="text">
      <style:text-properties fo:color="#000000" style:font-size-complex="11pt"/>
    </style:style>
    <style:style style:name="T4903" style:parent-style-name="DefaultParagraphFont" style:family="text">
      <style:text-properties fo:color="#000000" style:font-size-complex="11pt"/>
    </style:style>
    <style:style style:name="P4904" style:parent-style-name="Normal" style:family="paragraph">
      <style:paragraph-properties fo:text-align="justify" fo:margin-left="0.95in" fo:text-indent="0.0791in">
        <style:tab-stops/>
      </style:paragraph-properties>
    </style:style>
    <style:style style:name="T4905" style:parent-style-name="DefaultParagraphFont" style:family="text">
      <style:text-properties fo:color="#000000" style:font-size-complex="11pt"/>
    </style:style>
    <style:style style:name="T4906" style:parent-style-name="DefaultParagraphFont" style:family="text">
      <style:text-properties fo:color="#000000" style:font-size-complex="11pt"/>
    </style:style>
    <style:style style:name="T4907" style:parent-style-name="DefaultParagraphFont" style:family="text">
      <style:text-properties fo:color="#000000" style:font-size-complex="11p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1pt"/>
    </style:style>
    <style:style style:name="T4910" style:parent-style-name="DefaultParagraphFont" style:family="text">
      <style:text-properties fo:color="#000000" style:font-size-complex="11pt"/>
    </style:style>
    <style:style style:name="T4911" style:parent-style-name="DefaultParagraphFont" style:family="text">
      <style:text-properties fo:color="#000000" style:font-size-complex="11pt"/>
    </style:style>
    <style:style style:name="P4912" style:parent-style-name="Normal" style:family="paragraph">
      <style:paragraph-properties fo:text-align="justify" fo:text-indent="0.4923in"/>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color="#000000" style:font-size-complex="11pt"/>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1pt"/>
    </style:style>
    <style:style style:name="T4918" style:parent-style-name="DefaultParagraphFont" style:family="text">
      <style:text-properties fo:color="#000000" style:font-size-complex="11pt"/>
    </style:style>
    <style:style style:name="T4919" style:parent-style-name="DefaultParagraphFont" style:family="text">
      <style:text-properties fo:color="#000000" style:font-size-complex="11pt"/>
    </style:style>
    <style:style style:name="P4920" style:parent-style-name="Normal" style:family="paragraph">
      <style:paragraph-properties fo:text-align="justify" fo:margin-left="0.6694in" fo:text-indent="0.3201in">
        <style:tab-stops/>
      </style:paragraph-properties>
    </style:style>
    <style:style style:name="T4921" style:parent-style-name="DefaultParagraphFont" style:family="text">
      <style:text-properties fo:color="#000000" style:font-size-complex="11pt"/>
    </style:style>
    <style:style style:name="T4922" style:parent-style-name="DefaultParagraphFont" style:family="text">
      <style:text-properties fo:color="#000000" style:font-size-complex="11pt"/>
    </style:style>
    <style:style style:name="P4923" style:parent-style-name="Normal" style:family="paragraph">
      <style:paragraph-properties fo:text-align="justify" fo:margin-left="0.6694in" fo:text-indent="0.3201in">
        <style:tab-stops/>
      </style:paragraph-properties>
    </style:style>
    <style:style style:name="T4924" style:parent-style-name="DefaultParagraphFont" style:family="text">
      <style:text-properties fo:color="#000000" style:font-size-complex="11pt"/>
    </style:style>
    <style:style style:name="T4925" style:parent-style-name="DefaultParagraphFont" style:family="text">
      <style:text-properties fo:color="#000000" style:font-size-complex="11pt"/>
    </style:style>
    <style:style style:name="P4926" style:parent-style-name="Normal" style:family="paragraph">
      <style:paragraph-properties fo:text-align="justify" fo:margin-left="0.9895in">
        <style:tab-stops/>
      </style:paragraph-properties>
    </style:style>
    <style:style style:name="T4927" style:parent-style-name="DefaultParagraphFont" style:family="text">
      <style:text-properties fo:color="#000000" style:font-size-complex="11pt"/>
    </style:style>
    <style:style style:name="T4928" style:parent-style-name="DefaultParagraphFont" style:family="text">
      <style:text-properties fo:color="#000000" style:font-size-complex="11pt"/>
    </style:style>
    <style:style style:name="T4929" style:parent-style-name="DefaultParagraphFont" style:family="text">
      <style:text-properties fo:color="#000000" style:font-size-complex="11pt"/>
    </style:style>
    <style:style style:name="P4930" style:parent-style-name="Normal" style:family="paragraph">
      <style:paragraph-properties fo:text-align="justify" fo:margin-left="0.709in" fo:text-indent="0.2805in">
        <style:tab-stops/>
      </style:paragraph-properties>
    </style:style>
    <style:style style:name="T4931" style:parent-style-name="DefaultParagraphFont" style:family="text">
      <style:text-properties fo:color="#000000" style:font-size-complex="11pt"/>
    </style:style>
    <style:style style:name="T4932" style:parent-style-name="DefaultParagraphFont" style:family="text">
      <style:text-properties fo:color="#000000" style:font-size-complex="11pt"/>
    </style:style>
    <style:style style:name="P4933" style:parent-style-name="Normal" style:family="paragraph">
      <style:paragraph-properties fo:text-align="justify" fo:margin-left="0.9895in">
        <style:tab-stops/>
      </style:paragraph-properties>
    </style:style>
    <style:style style:name="T4934" style:parent-style-name="DefaultParagraphFont" style:family="text">
      <style:text-properties fo:color="#000000" style:font-size-complex="11pt"/>
    </style:style>
    <style:style style:name="T4935" style:parent-style-name="DefaultParagraphFont" style:family="text">
      <style:text-properties fo:color="#000000" style:font-size-complex="11p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1pt"/>
    </style:style>
    <style:style style:name="T4938" style:parent-style-name="DefaultParagraphFont" style:family="text">
      <style:text-properties fo:color="#000000" style:font-size-complex="11pt"/>
    </style:style>
    <style:style style:name="P4939" style:parent-style-name="Normal" style:family="paragraph">
      <style:paragraph-properties fo:text-align="justify" fo:text-indent="0.4923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fo:color="#000000" style:font-size-complex="11pt"/>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1pt"/>
    </style:style>
    <style:style style:name="T4945" style:parent-style-name="DefaultParagraphFont" style:family="text">
      <style:text-properties fo:color="#000000" style:font-size-complex="11pt"/>
    </style:style>
    <style:style style:name="P4946" style:parent-style-name="Normal" style:family="paragraph">
      <style:paragraph-properties fo:text-align="justify" fo:margin-left="0.6694in" fo:text-indent="0.1618in">
        <style:tab-stops/>
      </style:paragraph-properties>
    </style:style>
    <style:style style:name="T4947" style:parent-style-name="DefaultParagraphFont" style:family="text">
      <style:text-properties fo:color="#000000" style:font-size-complex="11pt"/>
    </style:style>
    <style:style style:name="T4948" style:parent-style-name="DefaultParagraphFont" style:family="text">
      <style:text-properties fo:color="#000000" style:font-size-complex="11pt"/>
    </style:style>
    <style:style style:name="P4949" style:parent-style-name="Normal" style:family="paragraph">
      <style:paragraph-properties fo:text-align="justify" fo:margin-left="0.8312in">
        <style:tab-stops/>
      </style:paragraph-properties>
    </style:style>
    <style:style style:name="T4950" style:parent-style-name="DefaultParagraphFont" style:family="text">
      <style:text-properties fo:color="#000000" style:font-size-complex="11pt"/>
    </style:style>
    <style:style style:name="T4951" style:parent-style-name="DefaultParagraphFont" style:family="text">
      <style:text-properties fo:color="#000000" style:font-size-complex="11pt"/>
    </style:style>
    <style:style style:name="T4952" style:parent-style-name="DefaultParagraphFont" style:family="text">
      <style:text-properties fo:color="#000000" style:font-size-complex="11pt"/>
    </style:style>
    <style:style style:name="P4953" style:parent-style-name="Normal" style:family="paragraph">
      <style:paragraph-properties fo:text-align="justify" fo:margin-left="0.8312in">
        <style:tab-stops/>
      </style:paragraph-properties>
    </style:style>
    <style:style style:name="T4954" style:parent-style-name="DefaultParagraphFont" style:family="text">
      <style:text-properties fo:color="#000000" style:font-size-complex="11pt"/>
    </style:style>
    <style:style style:name="T4955" style:parent-style-name="DefaultParagraphFont" style:family="text">
      <style:text-properties fo:color="#000000" style:font-size-complex="11pt"/>
    </style:style>
    <style:style style:name="T4956" style:parent-style-name="DefaultParagraphFont" style:family="text">
      <style:text-properties fo:color="#000000" style:font-size-complex="11pt"/>
    </style:style>
    <style:style style:name="P4957" style:parent-style-name="Normal" style:family="paragraph">
      <style:paragraph-properties fo:text-align="justify" fo:margin-left="0.8312in">
        <style:tab-stops/>
      </style:paragraph-properties>
    </style:style>
    <style:style style:name="T4958" style:parent-style-name="DefaultParagraphFont" style:family="text">
      <style:text-properties fo:color="#000000" style:font-size-complex="11pt"/>
    </style:style>
    <style:style style:name="T4959" style:parent-style-name="DefaultParagraphFont" style:family="text">
      <style:text-properties fo:color="#000000" style:font-size-complex="11p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11pt"/>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style>
    <style:style style:name="P4964" style:parent-style-name="Normal" style:family="paragraph">
      <style:paragraph-properties fo:text-align="justify" fo:text-indent="0.492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fo:color="#000000" style:font-size-complex="11pt"/>
    </style:style>
    <style:style style:name="T4967" style:parent-style-name="DefaultParagraphFont" style:family="text">
      <style:text-properties fo:font-weight="bold" style:font-weight-asian="bold" style:font-weight-complex="bold" fo:color="#000000" style:font-size-complex="11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color="#000000" style:font-size-complex="11pt"/>
    </style:style>
    <style:style style:name="T4970" style:parent-style-name="DefaultParagraphFont" style:family="text">
      <style:text-properties fo:font-weight="bold" style:font-weight-asian="bold" style:font-weight-complex="bold" fo:color="#000000" style:font-size-complex="11pt"/>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1pt"/>
    </style:style>
    <style:style style:name="T4974" style:parent-style-name="DefaultParagraphFont" style:family="text">
      <style:text-properties fo:color="#000000" style:font-size-complex="11p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1pt"/>
    </style:style>
    <style:style style:name="T4977" style:parent-style-name="DefaultParagraphFont" style:family="text">
      <style:text-properties fo:color="#000000" style:font-size-complex="11pt"/>
    </style:style>
    <style:style style:name="T4978" style:parent-style-name="DefaultParagraphFont" style:family="text">
      <style:text-properties fo:color="#000000" style:font-size-complex="11pt"/>
    </style:style>
    <style:style style:name="P4979" style:parent-style-name="Normal" style:family="paragraph">
      <style:paragraph-properties fo:text-align="justify" fo:text-indent="0.4923in"/>
    </style:style>
    <style:style style:name="T4980" style:parent-style-name="DefaultParagraphFont" style:family="text">
      <style:text-properties fo:font-style="italic" style:font-style-asian="italic" style:font-style-complex="italic" fo:color="#000000" style:font-size-complex="11pt"/>
    </style:style>
    <style:style style:name="T4981" style:parent-style-name="DefaultParagraphFont" style:family="text">
      <style:text-properties fo:color="#000000" style:font-size-complex="11pt"/>
    </style:style>
    <style:style style:name="P4982" style:parent-style-name="Normal" style:family="paragraph">
      <style:paragraph-properties fo:text-align="justify" fo:text-indent="0.4923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style:font-size-complex="11pt"/>
    </style:style>
    <style:style style:name="T4985" style:parent-style-name="DefaultParagraphFont" style:family="text">
      <style:text-properties fo:font-weight="bold" style:font-weight-asian="bold" style:font-weight-complex="bold" fo:color="#000000" style:font-size-complex="11pt"/>
    </style:style>
    <style:style style:name="T4986" style:parent-style-name="DefaultParagraphFont" style:family="text">
      <style:text-properties fo:font-weight="bold" style:font-weight-asian="bold" style:font-weight-complex="bold" fo:color="#000000" style:font-size-complex="11pt"/>
    </style:style>
    <style:style style:name="P4987" style:parent-style-name="Normal" style:family="paragraph">
      <style:paragraph-properties fo:text-align="center"/>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fo:color="#000000" style:font-size-complex="11pt"/>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1pt"/>
    </style:style>
    <style:style style:name="T4993" style:parent-style-name="DefaultParagraphFont" style:family="text">
      <style:text-properties fo:color="#000000" style:font-size-complex="11pt"/>
    </style:style>
    <style:style style:name="P4994" style:parent-style-name="Normal" style:family="paragraph">
      <style:paragraph-properties fo:text-align="justify" fo:margin-left="0.6694in" fo:text-indent="0.2013in">
        <style:tab-stops/>
      </style:paragraph-properties>
    </style:style>
    <style:style style:name="T4995" style:parent-style-name="DefaultParagraphFont" style:family="text">
      <style:text-properties fo:color="#000000" style:font-size-complex="11pt"/>
    </style:style>
    <style:style style:name="T4996" style:parent-style-name="DefaultParagraphFont" style:family="text">
      <style:text-properties fo:color="#000000" style:font-size-complex="11pt"/>
    </style:style>
    <style:style style:name="P4997" style:parent-style-name="Normal" style:family="paragraph">
      <style:paragraph-properties fo:text-align="justify" fo:margin-left="0.6694in" fo:text-indent="0.2013in">
        <style:tab-stops/>
      </style:paragraph-properties>
    </style:style>
    <style:style style:name="T4998" style:parent-style-name="DefaultParagraphFont" style:family="text">
      <style:text-properties fo:color="#000000" style:font-size-complex="11pt"/>
    </style:style>
    <style:style style:name="T4999" style:parent-style-name="DefaultParagraphFont" style:family="text">
      <style:text-properties fo:color="#000000" style:font-size-complex="11pt"/>
    </style:style>
    <style:style style:name="T5000" style:parent-style-name="DefaultParagraphFont" style:family="text">
      <style:text-properties fo:color="#000000" style:font-size-complex="11pt"/>
    </style:style>
    <style:style style:name="P5001" style:parent-style-name="Normal" style:family="paragraph">
      <style:paragraph-properties fo:text-align="justify" fo:margin-left="0.6694in" fo:text-indent="0.2013in">
        <style:tab-stops/>
      </style:paragraph-properties>
    </style:style>
    <style:style style:name="T5002" style:parent-style-name="DefaultParagraphFont" style:family="text">
      <style:text-properties fo:color="#000000" style:font-size-complex="11pt"/>
    </style:style>
    <style:style style:name="T5003" style:parent-style-name="DefaultParagraphFont" style:family="text">
      <style:text-properties fo:color="#000000" style:font-size-complex="11pt"/>
    </style:style>
    <style:style style:name="P5004" style:parent-style-name="Normal" style:family="paragraph">
      <style:paragraph-properties fo:text-align="justify" fo:margin-left="0.6694in" fo:text-indent="0.2013in">
        <style:tab-stops/>
      </style:paragraph-properties>
    </style:style>
    <style:style style:name="T5005" style:parent-style-name="DefaultParagraphFont" style:family="text">
      <style:text-properties fo:color="#000000" style:font-size-complex="11pt"/>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fo:margin-left="0.6694in" fo:text-indent="0.2013in">
        <style:tab-stops/>
      </style:paragraph-properties>
    </style:style>
    <style:style style:name="T5008" style:parent-style-name="DefaultParagraphFont" style:family="text">
      <style:text-properties fo:color="#000000" style:font-size-complex="11pt"/>
    </style:style>
    <style:style style:name="T5009" style:parent-style-name="DefaultParagraphFont" style:family="text">
      <style:text-properties fo:color="#000000" style:font-size-complex="11pt"/>
    </style:style>
    <style:style style:name="P5010" style:parent-style-name="Normal" style:family="paragraph">
      <style:paragraph-properties fo:text-align="justify" fo:margin-left="0.6694in" fo:text-indent="0.2013in">
        <style:tab-stops/>
      </style:paragraph-properties>
    </style:style>
    <style:style style:name="T5011" style:parent-style-name="DefaultParagraphFont" style:family="text">
      <style:text-properties fo:color="#000000" style:font-size-complex="11pt"/>
    </style:style>
    <style:style style:name="T5012" style:parent-style-name="DefaultParagraphFont" style:family="text">
      <style:text-properties fo:color="#000000" style:font-size-complex="11pt"/>
    </style:style>
    <style:style style:name="T5013" style:parent-style-name="DefaultParagraphFont" style:family="text">
      <style:text-properties fo:color="#000000" style:font-size-complex="11pt"/>
    </style:style>
    <style:style style:name="P5014" style:parent-style-name="Normal" style:family="paragraph">
      <style:paragraph-properties fo:text-align="justify" fo:margin-left="0.6694in" fo:text-indent="0.2013in">
        <style:tab-stops/>
      </style:paragraph-properties>
    </style:style>
    <style:style style:name="T5015" style:parent-style-name="DefaultParagraphFont" style:family="text">
      <style:text-properties fo:color="#000000" style:font-size-complex="11pt"/>
    </style:style>
    <style:style style:name="T5016" style:parent-style-name="DefaultParagraphFont" style:family="text">
      <style:text-properties fo:color="#000000" style:font-size-complex="11pt"/>
    </style:style>
    <style:style style:name="P5017" style:parent-style-name="Normal" style:family="paragraph">
      <style:paragraph-properties fo:text-align="justify" fo:margin-left="0.6694in" fo:text-indent="0.2013in">
        <style:tab-stops/>
      </style:paragraph-properties>
    </style:style>
    <style:style style:name="T5018" style:parent-style-name="DefaultParagraphFont" style:family="text">
      <style:text-properties fo:color="#000000" style:font-size-complex="11pt"/>
    </style:style>
    <style:style style:name="T5019" style:parent-style-name="DefaultParagraphFont" style:family="text">
      <style:text-properties fo:color="#000000" style:font-size-complex="11pt"/>
    </style:style>
    <style:style style:name="P5020" style:parent-style-name="Normal" style:family="paragraph">
      <style:paragraph-properties fo:text-align="justify" fo:margin-left="0.6694in" fo:text-indent="0.2013in">
        <style:tab-stops/>
      </style:paragraph-properties>
    </style:style>
    <style:style style:name="T5021" style:parent-style-name="DefaultParagraphFont" style:family="text">
      <style:text-properties fo:color="#000000" style:font-size-complex="11pt"/>
    </style:style>
    <style:style style:name="T5022" style:parent-style-name="DefaultParagraphFont" style:family="text">
      <style:text-properties fo:color="#000000" style:font-size-complex="11pt"/>
    </style:style>
    <style:style style:name="P5023" style:parent-style-name="Normal" style:family="paragraph">
      <style:paragraph-properties fo:text-align="justify" fo:margin-left="0.8708in">
        <style:tab-stops/>
      </style:paragraph-properties>
    </style:style>
    <style:style style:name="T5024" style:parent-style-name="DefaultParagraphFont" style:family="text">
      <style:text-properties fo:color="#000000" style:font-size-complex="11pt"/>
    </style:style>
    <style:style style:name="T5025" style:parent-style-name="DefaultParagraphFont" style:family="text">
      <style:text-properties fo:color="#000000" style:font-size-complex="11pt"/>
    </style:style>
    <style:style style:name="P5026" style:parent-style-name="Normal" style:family="paragraph">
      <style:paragraph-properties fo:text-align="justify" fo:margin-left="0.8708in">
        <style:tab-stops/>
      </style:paragraph-properties>
    </style:style>
    <style:style style:name="T5027" style:parent-style-name="DefaultParagraphFont" style:family="text">
      <style:text-properties fo:color="#000000" style:font-size-complex="11pt"/>
    </style:style>
    <style:style style:name="T5028" style:parent-style-name="DefaultParagraphFont" style:family="text">
      <style:text-properties fo:color="#000000" style:font-size-complex="11pt"/>
    </style:style>
    <style:style style:name="P5029" style:parent-style-name="Normal" style:family="paragraph">
      <style:paragraph-properties fo:text-align="justify" fo:margin-left="0.6694in" fo:text-indent="0.2013in">
        <style:tab-stops/>
      </style:paragraph-properties>
    </style:style>
    <style:style style:name="T5030" style:parent-style-name="DefaultParagraphFont" style:family="text">
      <style:text-properties fo:color="#000000" style:font-size-complex="11pt"/>
    </style:style>
    <style:style style:name="T5031" style:parent-style-name="DefaultParagraphFont" style:family="text">
      <style:text-properties fo:color="#000000" style:font-size-complex="11pt"/>
    </style:style>
    <style:style style:name="T5032" style:parent-style-name="DefaultParagraphFont" style:family="text">
      <style:text-properties fo:color="#000000" style:font-size-complex="11pt"/>
    </style:style>
    <style:style style:name="P5033" style:parent-style-name="Normal" style:family="paragraph">
      <style:paragraph-properties fo:text-align="justify" fo:margin-left="0.6694in" fo:text-indent="0.2013in">
        <style:tab-stops/>
      </style:paragraph-properties>
    </style:style>
    <style:style style:name="T5034" style:parent-style-name="DefaultParagraphFont" style:family="text">
      <style:text-properties fo:color="#000000" style:font-size-complex="11pt"/>
    </style:style>
    <style:style style:name="T5035" style:parent-style-name="DefaultParagraphFont" style:family="text">
      <style:text-properties fo:color="#000000" style:font-size-complex="11pt"/>
    </style:style>
    <style:style style:name="P5036" style:parent-style-name="Normal" style:family="paragraph">
      <style:paragraph-properties fo:text-align="justify" fo:margin-left="0.6694in" fo:text-indent="0.2013in">
        <style:tab-stops/>
      </style:paragraph-properties>
    </style:style>
    <style:style style:name="T5037" style:parent-style-name="DefaultParagraphFont" style:family="text">
      <style:text-properties fo:color="#000000" style:font-size-complex="11pt"/>
    </style:style>
    <style:style style:name="T5038" style:parent-style-name="DefaultParagraphFont" style:family="text">
      <style:text-properties fo:color="#000000" style:font-size-complex="11pt"/>
    </style:style>
    <style:style style:name="P5039" style:parent-style-name="Normal" style:family="paragraph">
      <style:paragraph-properties fo:text-align="justify" fo:margin-left="0.6694in" fo:text-indent="0.2013in">
        <style:tab-stops/>
      </style:paragraph-properties>
    </style:style>
    <style:style style:name="T5040" style:parent-style-name="DefaultParagraphFont" style:family="text">
      <style:text-properties fo:color="#000000" style:font-size-complex="11pt"/>
    </style:style>
    <style:style style:name="T5041" style:parent-style-name="DefaultParagraphFont" style:family="text">
      <style:text-properties fo:color="#000000" style:font-size-complex="11pt"/>
    </style:style>
    <style:style style:name="P5042" style:parent-style-name="Normal" style:family="paragraph">
      <style:paragraph-properties fo:text-align="justify" fo:margin-left="0.6694in" fo:text-indent="0.2013in">
        <style:tab-stops/>
      </style:paragraph-properties>
    </style:style>
    <style:style style:name="T5043" style:parent-style-name="DefaultParagraphFont" style:family="text">
      <style:text-properties fo:color="#000000" style:font-size-complex="11pt"/>
    </style:style>
    <style:style style:name="T5044" style:parent-style-name="DefaultParagraphFont" style:family="text">
      <style:text-properties fo:color="#000000" style:font-size-complex="11pt"/>
    </style:style>
    <style:style style:name="T5045" style:parent-style-name="DefaultParagraphFont" style:family="text">
      <style:text-properties fo:color="#000000" style:font-size-complex="11pt"/>
    </style:style>
    <style:style style:name="P5046" style:parent-style-name="Normal" style:family="paragraph">
      <style:paragraph-properties fo:text-align="justify" fo:margin-left="0.6694in" fo:text-indent="0.2013in">
        <style:tab-stops/>
      </style:paragraph-properties>
    </style:style>
    <style:style style:name="T5047" style:parent-style-name="DefaultParagraphFont" style:family="text">
      <style:text-properties fo:color="#000000" style:font-size-complex="11pt"/>
    </style:style>
    <style:style style:name="T5048" style:parent-style-name="DefaultParagraphFont" style:family="text">
      <style:text-properties fo:color="#000000" style:font-size-complex="11pt"/>
    </style:style>
    <style:style style:name="P5049" style:parent-style-name="Normal" style:family="paragraph">
      <style:paragraph-properties fo:text-align="justify" fo:margin-left="0.6694in" fo:text-indent="0.2013in">
        <style:tab-stops/>
      </style:paragraph-properties>
    </style:style>
    <style:style style:name="T5050" style:parent-style-name="DefaultParagraphFont" style:family="text">
      <style:text-properties fo:color="#000000" style:font-size-complex="11pt"/>
    </style:style>
    <style:style style:name="T5051" style:parent-style-name="DefaultParagraphFont" style:family="text">
      <style:text-properties fo:color="#000000" style:font-size-complex="11pt"/>
    </style:style>
    <style:style style:name="P5052" style:parent-style-name="Normal" style:family="paragraph">
      <style:paragraph-properties fo:text-align="justify" fo:margin-left="0.9013in">
        <style:tab-stops/>
      </style:paragraph-properties>
    </style:style>
    <style:style style:name="T5053" style:parent-style-name="DefaultParagraphFont" style:family="text">
      <style:text-properties fo:color="#000000" style:font-size-complex="11pt"/>
    </style:style>
    <style:style style:name="T5054" style:parent-style-name="DefaultParagraphFont" style:family="text">
      <style:text-properties fo:color="#000000" style:font-size-complex="11pt"/>
    </style:style>
    <style:style style:name="T5055" style:parent-style-name="DefaultParagraphFont" style:family="text">
      <style:text-properties fo:color="#000000" style:font-size-complex="11pt"/>
    </style:style>
    <style:style style:name="P5056" style:parent-style-name="Normal" style:family="paragraph">
      <style:paragraph-properties fo:text-align="justify" fo:margin-left="0.6694in" fo:text-indent="0.2013in">
        <style:tab-stops/>
      </style:paragraph-properties>
    </style:style>
    <style:style style:name="T5057" style:parent-style-name="DefaultParagraphFont" style:family="text">
      <style:text-properties fo:color="#000000" style:font-size-complex="11pt"/>
    </style:style>
    <style:style style:name="T5058" style:parent-style-name="DefaultParagraphFont" style:family="text">
      <style:text-properties fo:color="#000000" style:font-size-complex="11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1pt"/>
    </style:style>
    <style:style style:name="T5061" style:parent-style-name="DefaultParagraphFont" style:family="text">
      <style:text-properties fo:color="#000000" style:font-size-complex="11pt"/>
    </style:style>
    <style:style style:name="T5062" style:parent-style-name="DefaultParagraphFont" style:family="text">
      <style:text-properties fo:color="#000000" style:font-size-complex="11pt"/>
    </style:style>
    <style:style style:name="P5063" style:parent-style-name="Normal" style:family="paragraph">
      <style:paragraph-properties fo:text-align="justify" fo:margin-left="0.6694in" fo:text-indent="0.2409in">
        <style:tab-stops/>
      </style:paragraph-properties>
    </style:style>
    <style:style style:name="T5064" style:parent-style-name="DefaultParagraphFont" style:family="text">
      <style:text-properties fo:color="#000000" style:font-size-complex="11pt"/>
    </style:style>
    <style:style style:name="T5065" style:parent-style-name="DefaultParagraphFont" style:family="text">
      <style:text-properties fo:color="#000000" style:font-size-complex="11pt"/>
    </style:style>
    <style:style style:name="P5066" style:parent-style-name="Normal" style:family="paragraph">
      <style:paragraph-properties fo:text-align="justify" fo:margin-left="0.6694in" fo:text-indent="0.2409in">
        <style:tab-stops/>
      </style:paragraph-properties>
    </style:style>
    <style:style style:name="T5067" style:parent-style-name="DefaultParagraphFont" style:family="text">
      <style:text-properties fo:color="#000000" style:font-size-complex="11pt"/>
    </style:style>
    <style:style style:name="T5068" style:parent-style-name="DefaultParagraphFont" style:family="text">
      <style:text-properties fo:color="#000000" style:font-size-complex="11pt"/>
    </style:style>
    <style:style style:name="P5069" style:parent-style-name="Normal" style:family="paragraph">
      <style:paragraph-properties fo:text-align="justify" fo:margin-left="0.6694in" fo:text-indent="0.2409in">
        <style:tab-stops/>
      </style:paragraph-properties>
    </style:style>
    <style:style style:name="T5070" style:parent-style-name="DefaultParagraphFont" style:family="text">
      <style:text-properties fo:color="#000000" style:font-size-complex="11pt"/>
    </style:style>
    <style:style style:name="T5071" style:parent-style-name="DefaultParagraphFont" style:family="text">
      <style:text-properties fo:color="#000000" style:font-size-complex="11pt"/>
    </style:style>
    <style:style style:name="P5072" style:parent-style-name="Normal" style:family="paragraph">
      <style:paragraph-properties fo:text-align="justify" fo:margin-left="0.6694in" fo:text-indent="0.2409in">
        <style:tab-stops/>
      </style:paragraph-properties>
    </style:style>
    <style:style style:name="T5073" style:parent-style-name="DefaultParagraphFont" style:family="text">
      <style:text-properties fo:color="#000000" style:font-size-complex="11pt"/>
    </style:style>
    <style:style style:name="T5074" style:parent-style-name="DefaultParagraphFont" style:family="text">
      <style:text-properties fo:color="#000000" style:font-size-complex="11pt"/>
    </style:style>
    <style:style style:name="T5075" style:parent-style-name="DefaultParagraphFont" style:family="text">
      <style:text-properties fo:color="#000000" style:font-size-complex="11pt"/>
    </style:style>
    <style:style style:name="P5076" style:parent-style-name="Normal" style:family="paragraph">
      <style:paragraph-properties fo:text-align="justify" fo:margin-left="0.6694in" fo:text-indent="0.2409in">
        <style:tab-stops/>
      </style:paragraph-properties>
    </style:style>
    <style:style style:name="T5077" style:parent-style-name="DefaultParagraphFont" style:family="text">
      <style:text-properties fo:color="#000000" style:font-size-complex="11pt"/>
    </style:style>
    <style:style style:name="T5078" style:parent-style-name="DefaultParagraphFont" style:family="text">
      <style:text-properties fo:color="#000000" style:font-size-complex="11pt"/>
    </style:style>
    <style:style style:name="P5079" style:parent-style-name="Normal" style:family="paragraph">
      <style:paragraph-properties fo:text-align="justify" fo:margin-left="0.6694in" fo:text-indent="0.2409in">
        <style:tab-stops/>
      </style:paragraph-properties>
    </style:style>
    <style:style style:name="T5080" style:parent-style-name="DefaultParagraphFont" style:family="text">
      <style:text-properties fo:color="#000000" style:font-size-complex="11pt"/>
    </style:style>
    <style:style style:name="T5081" style:parent-style-name="DefaultParagraphFont" style:family="text">
      <style:text-properties fo:color="#000000" style:font-size-complex="11pt"/>
    </style:style>
    <style:style style:name="P5082" style:parent-style-name="Normal" style:family="paragraph">
      <style:paragraph-properties fo:text-align="justify" fo:margin-left="0.6694in" fo:text-indent="0.2409in">
        <style:tab-stops/>
      </style:paragraph-properties>
    </style:style>
    <style:style style:name="T5083" style:parent-style-name="DefaultParagraphFont" style:family="text">
      <style:text-properties fo:color="#000000" style:font-size-complex="11pt"/>
    </style:style>
    <style:style style:name="T5084" style:parent-style-name="DefaultParagraphFont" style:family="text">
      <style:text-properties fo:color="#000000" style:font-size-complex="11pt"/>
    </style:style>
    <style:style style:name="P5085" style:parent-style-name="Normal" style:family="paragraph">
      <style:paragraph-properties fo:text-align="justify" fo:margin-left="0.6694in" fo:text-indent="0.2409in">
        <style:tab-stops/>
      </style:paragraph-properties>
    </style:style>
    <style:style style:name="T5086" style:parent-style-name="DefaultParagraphFont" style:family="text">
      <style:text-properties fo:color="#000000" style:font-size-complex="11pt"/>
    </style:style>
    <style:style style:name="T5087" style:parent-style-name="DefaultParagraphFont" style:family="text">
      <style:text-properties fo:color="#000000" style:font-size-complex="11pt"/>
    </style:style>
    <style:style style:name="P5088" style:parent-style-name="Normal" style:family="paragraph">
      <style:paragraph-properties fo:text-align="justify" fo:margin-left="0.6694in" fo:text-indent="0.2409in">
        <style:tab-stops/>
      </style:paragraph-properties>
    </style:style>
    <style:style style:name="T5089" style:parent-style-name="DefaultParagraphFont" style:family="text">
      <style:text-properties fo:color="#000000" style:font-size-complex="11pt"/>
    </style:style>
    <style:style style:name="T5090" style:parent-style-name="DefaultParagraphFont" style:family="text">
      <style:text-properties fo:color="#000000" style:font-size-complex="11pt"/>
    </style:style>
    <style:style style:name="T5091" style:parent-style-name="DefaultParagraphFont" style:family="text">
      <style:text-properties fo:color="#000000" style:font-size-complex="11pt"/>
    </style:style>
    <style:style style:name="P5092" style:parent-style-name="Normal" style:family="paragraph">
      <style:paragraph-properties fo:text-align="justify" fo:margin-left="0.9013in" fo:text-indent="0.009in">
        <style:tab-stops/>
      </style:paragraph-properties>
    </style:style>
    <style:style style:name="T5093" style:parent-style-name="DefaultParagraphFont" style:family="text">
      <style:text-properties fo:color="#000000" style:font-size-complex="11pt"/>
    </style:style>
    <style:style style:name="T5094" style:parent-style-name="DefaultParagraphFont" style:family="text">
      <style:text-properties fo:color="#000000" style:font-size-complex="11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1pt"/>
    </style:style>
    <style:style style:name="T5097" style:parent-style-name="DefaultParagraphFont" style:family="text">
      <style:text-properties fo:color="#000000" style:font-size-complex="11pt"/>
    </style:style>
    <style:style style:name="T5098" style:parent-style-name="DefaultParagraphFont" style:family="text">
      <style:text-properties fo:color="#000000" style:font-size-complex="11pt"/>
    </style:style>
    <style:style style:name="P5099" style:parent-style-name="Normal" style:family="paragraph">
      <style:paragraph-properties fo:text-align="justify" fo:margin-left="0.6694in" fo:text-indent="0.2409in">
        <style:tab-stops/>
      </style:paragraph-properties>
    </style:style>
    <style:style style:name="T5100" style:parent-style-name="DefaultParagraphFont" style:family="text">
      <style:text-properties fo:color="#000000" style:font-size-complex="11pt"/>
    </style:style>
    <style:style style:name="T5101" style:parent-style-name="DefaultParagraphFont" style:family="text">
      <style:text-properties fo:color="#000000" style:font-size-complex="11pt"/>
    </style:style>
    <style:style style:name="P5102" style:parent-style-name="Normal" style:family="paragraph">
      <style:paragraph-properties fo:text-align="justify" fo:margin-left="0.6694in" fo:text-indent="0.2409in">
        <style:tab-stops/>
      </style:paragraph-properties>
    </style:style>
    <style:style style:name="T5103" style:parent-style-name="DefaultParagraphFont" style:family="text">
      <style:text-properties fo:color="#000000" style:font-size-complex="11pt"/>
    </style:style>
    <style:style style:name="T5104" style:parent-style-name="DefaultParagraphFont" style:family="text">
      <style:text-properties fo:color="#000000" style:font-size-complex="11pt"/>
    </style:style>
    <style:style style:name="P5105" style:parent-style-name="Normal" style:family="paragraph">
      <style:paragraph-properties fo:text-align="justify" fo:margin-left="0.6694in" fo:text-indent="0.2409in">
        <style:tab-stops/>
      </style:paragraph-properties>
    </style:style>
    <style:style style:name="T5106" style:parent-style-name="DefaultParagraphFont" style:family="text">
      <style:text-properties fo:color="#000000" style:font-size-complex="11pt"/>
    </style:style>
    <style:style style:name="T5107" style:parent-style-name="DefaultParagraphFont" style:family="text">
      <style:text-properties fo:color="#000000" style:font-size-complex="11pt"/>
    </style:style>
    <style:style style:name="T5108" style:parent-style-name="DefaultParagraphFont" style:family="text">
      <style:text-properties fo:color="#000000" style:font-size-complex="11pt"/>
    </style:style>
    <style:style style:name="P5109" style:parent-style-name="Normal" style:family="paragraph">
      <style:paragraph-properties fo:text-align="justify" fo:margin-left="0.6694in" fo:text-indent="0.2409in">
        <style:tab-stops/>
      </style:paragraph-properties>
    </style:style>
    <style:style style:name="T5110" style:parent-style-name="DefaultParagraphFont" style:family="text">
      <style:text-properties fo:color="#000000" style:font-size-complex="11pt"/>
    </style:style>
    <style:style style:name="T5111" style:parent-style-name="DefaultParagraphFont" style:family="text">
      <style:text-properties fo:color="#000000" style:font-size-complex="11pt"/>
    </style:style>
    <style:style style:name="P5112" style:parent-style-name="Normal" style:family="paragraph">
      <style:paragraph-properties fo:text-align="justify" fo:text-indent="0.4923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1pt"/>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11pt"/>
    </style:style>
    <style:style style:name="T5118" style:parent-style-name="DefaultParagraphFont" style:family="text">
      <style:text-properties fo:color="#000000" style:font-size-complex="11pt"/>
    </style:style>
    <style:style style:name="T5119" style:parent-style-name="DefaultParagraphFont" style:family="text">
      <style:text-properties fo:color="#000000" style:font-size-complex="11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1pt"/>
    </style:style>
    <style:style style:name="T5122" style:parent-style-name="DefaultParagraphFont" style:family="text">
      <style:text-properties fo:color="#000000" style:font-size-complex="11pt"/>
    </style:style>
    <style:style style:name="T5123" style:parent-style-name="DefaultParagraphFont" style:family="text">
      <style:text-properties fo:color="#000000" style:font-size-complex="11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style>
    <style:style style:name="T5126" style:parent-style-name="DefaultParagraphFont" style:family="text">
      <style:text-properties fo:color="#000000" style:font-size-complex="11pt"/>
    </style:style>
    <style:style style:name="T5127" style:parent-style-name="DefaultParagraphFont" style:family="text">
      <style:text-properties fo:color="#000000" style:font-size-complex="11pt"/>
    </style:style>
    <style:style style:name="T5128" style:parent-style-name="DefaultParagraphFont" style:family="text">
      <style:text-properties fo:color="#000000" style:font-size-complex="11pt"/>
    </style:style>
    <style:style style:name="P5129" style:parent-style-name="Normal" style:family="paragraph">
      <style:paragraph-properties fo:text-align="justify" fo:margin-left="0.6694in" fo:text-indent="0.1618in">
        <style:tab-stops/>
      </style:paragraph-properties>
    </style:style>
    <style:style style:name="T5130" style:parent-style-name="DefaultParagraphFont" style:family="text">
      <style:text-properties fo:color="#000000" style:font-size-complex="11pt"/>
    </style:style>
    <style:style style:name="T5131" style:parent-style-name="DefaultParagraphFont" style:family="text">
      <style:text-properties fo:color="#000000" style:font-size-complex="11pt"/>
    </style:style>
    <style:style style:name="T5132" style:parent-style-name="DefaultParagraphFont" style:family="text">
      <style:text-properties fo:color="#000000" style:font-size-complex="11pt"/>
    </style:style>
    <style:style style:name="P5133" style:parent-style-name="Normal" style:family="paragraph">
      <style:paragraph-properties fo:text-align="justify" fo:margin-left="0.6694in" fo:text-indent="0.1618in">
        <style:tab-stops/>
      </style:paragraph-properties>
    </style:style>
    <style:style style:name="T5134" style:parent-style-name="DefaultParagraphFont" style:family="text">
      <style:text-properties fo:color="#000000" style:font-size-complex="11pt"/>
    </style:style>
    <style:style style:name="T5135" style:parent-style-name="DefaultParagraphFont" style:family="text">
      <style:text-properties fo:color="#000000" style:font-size-complex="11pt"/>
    </style:style>
    <style:style style:name="P5136" style:parent-style-name="Normal" style:family="paragraph">
      <style:paragraph-properties fo:text-align="justify" fo:margin-left="0.8312in">
        <style:tab-stops/>
      </style:paragraph-properties>
    </style:style>
    <style:style style:name="T5137" style:parent-style-name="DefaultParagraphFont" style:family="text">
      <style:text-properties fo:color="#000000" style:font-size-complex="11pt"/>
    </style:style>
    <style:style style:name="T5138" style:parent-style-name="DefaultParagraphFont" style:family="text">
      <style:text-properties fo:color="#000000" style:font-size-complex="11pt"/>
    </style:style>
    <style:style style:name="P5139" style:parent-style-name="Normal" style:family="paragraph">
      <style:paragraph-properties fo:text-align="justify" fo:text-indent="0.4923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color="#000000" style:font-size-complex="11pt"/>
    </style:style>
    <style:style style:name="T5142" style:parent-style-name="DefaultParagraphFont" style:family="text">
      <style:text-properties fo:font-weight="bold" style:font-weight-asian="bold" style:font-weight-complex="bold" fo:color="#000000" style:font-size-complex="11pt"/>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146" style:parent-style-name="Normal" style:family="paragraph">
      <style:paragraph-properties fo:text-align="center"/>
    </style:style>
    <style:style style:name="T5147" style:parent-style-name="DefaultParagraphFont" style:family="text">
      <style:text-properties fo:color="#000000" style:font-size-complex="11pt"/>
    </style:style>
    <style:style style:name="P5148" style:parent-style-name="Normal" style:family="paragraph">
      <style:paragraph-properties fo:break-before="page" fo:text-align="center"/>
    </style:style>
    <style:style style:name="T5149" style:parent-style-name="DefaultParagraphFont" style:family="text">
      <style:text-properties fo:font-weight="bold" style:font-weight-asian="bold" style:font-weight-complex="bold" fo:color="#000000"/>
    </style:style>
    <style:style style:name="P5150" style:parent-style-name="Normal" style:family="paragraph">
      <style:paragraph-properties fo:text-align="center"/>
      <style:text-properties fo:font-weight="bold" style:font-weight-asian="bold" style:font-weight-complex="bold" fo:color="#000000"/>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color="#000000"/>
    </style:style>
    <style:style style:name="P5153" style:parent-style-name="Normal" style:family="paragraph">
      <style:paragraph-properties fo:text-align="center"/>
      <style:text-properties fo:color="#000000"/>
    </style:style>
    <style:style style:name="P5154" style:parent-style-name="Normal" style:family="paragraph">
      <style:paragraph-properties fo:text-align="center"/>
    </style:style>
    <style:style style:name="T5155" style:parent-style-name="DefaultParagraphFont" style:family="text">
      <style:text-properties fo:color="#000000"/>
    </style:style>
    <style:style style:name="T5156" style:parent-style-name="DefaultParagraphFont" style:family="text">
      <style:text-properties fo:color="#000000" style:text-position="super 62.5%"/>
    </style:style>
    <style:style style:name="T5157" style:parent-style-name="DefaultParagraphFont" style:family="text">
      <style:text-properties fo:language="en" fo:country="US"/>
    </style:style>
    <style:style style:name="T5158" style:parent-style-name="DefaultParagraphFont" style:family="text">
      <style:text-properties fo:font-size="10pt" style:font-size-asian="10pt" fo:language="en" fo:country="US"/>
    </style:style>
    <style:style style:name="T5159" style:parent-style-name="DefaultParagraphFont" style:family="text">
      <style:text-properties fo:font-size="10pt" style:font-size-asian="10pt" fo:language="en" fo:country="US"/>
    </style:style>
    <style:style style:name="P5160" style:parent-style-name="Normal" style:family="paragraph">
      <style:paragraph-properties fo:text-align="center"/>
      <style:text-properties fo:font-weight="bold" style:font-weight-asian="bold" style:font-weight-complex="bold" fo:color="#000000"/>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fo:color="#000000"/>
    </style:style>
    <style:style style:name="P5163" style:parent-style-name="Normal" style:family="paragraph">
      <style:paragraph-properties fo:text-align="center"/>
      <style:text-properties fo:color="#000000"/>
    </style:style>
    <style:style style:name="TableColumn5165" style:family="table-column">
      <style:table-column-properties style:column-width="3.5187in"/>
    </style:style>
    <style:style style:name="TableColumn5166" style:family="table-column">
      <style:table-column-properties style:column-width="3.1736in"/>
    </style:style>
    <style:style style:name="Table5164" style:family="table">
      <style:table-properties style:width="6.6923in" fo:margin-left="0in" table:align="left"/>
    </style:style>
    <style:style style:name="TableRow5167" style:family="table-row">
      <style:table-row-properties/>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paragraph-properties fo:text-align="end" fo:text-indent="0.4923in"/>
      <style:text-properties fo:color="#000000" style:font-size-complex="12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justify" fo:text-indent="0.534in"/>
      <style:text-properties fo:color="#000000" style:font-size-complex="12pt"/>
    </style:style>
    <style:style style:name="TableRow5172" style:family="table-row">
      <style:table-row-properties/>
    </style:style>
    <style:style style:name="TableCell5173" style:family="table-cell">
      <style:table-cell-properties fo:border-top="none" fo:border-left="none" fo:border-bottom="none" fo:border-right="0.0069in solid #000000" fo:padding-top="0in" fo:padding-left="0.075in" fo:padding-bottom="0in" fo:padding-right="0.075in"/>
    </style:style>
    <style:style style:name="P5174" style:parent-style-name="Normal" style:family="paragraph">
      <style:paragraph-properties fo:text-align="end" fo:text-indent="0.4923in"/>
      <style:text-properties fo:color="#000000" style:font-size-complex="12pt"/>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justify" fo:text-indent="0.534in"/>
      <style:text-properties fo:color="#000000" style:font-size-complex="12pt"/>
    </style:style>
    <style:style style:name="TableRow5177" style:family="table-row">
      <style:table-row-properties/>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paragraph-properties fo:text-align="end" fo:text-indent="0.4923in"/>
      <style:text-properties fo:color="#000000" style:font-size-complex="12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justify" fo:text-indent="0.534in"/>
      <style:text-properties fo:color="#000000" style:font-size-complex="12pt"/>
    </style:style>
    <style:style style:name="TableRow5182" style:family="table-row">
      <style:table-row-properties/>
    </style:style>
    <style:style style:name="TableCell5183" style:family="table-cell">
      <style:table-cell-properties fo:border-top="none" fo:border-left="none" fo:border-bottom="none" fo:border-right="0.0069in solid #000000" fo:padding-top="0in" fo:padding-left="0.075in" fo:padding-bottom="0in" fo:padding-right="0.075in"/>
    </style:style>
    <style:style style:name="P5184" style:parent-style-name="Normal" style:family="paragraph">
      <style:paragraph-properties fo:text-align="end" fo:text-indent="0.4923in"/>
      <style:text-properties fo:color="#000000" style:font-size-complex="12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justify" fo:text-indent="0.534in"/>
      <style:text-properties fo:color="#000000" style:font-size-complex="12pt"/>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2166in">
        <style:tab-stops>
          <style:tab-stop style:type="right" style:leader-style="dotted" style:leader-text="." style:position="3.6416in"/>
          <style:tab-stop style:type="right" style:leader-style="dotted" style:leader-text="." style:position="5.5812in"/>
        </style:tab-stops>
      </style:paragraph-properties>
    </style:style>
    <style:style style:name="T5189" style:parent-style-name="DefaultParagraphFont" style:family="text">
      <style:text-properties style:font-name="TimesLT" fo:color="#000000" style:font-size-complex="11pt"/>
    </style:style>
    <style:style style:name="T5190" style:parent-style-name="DefaultParagraphFont" style:family="text">
      <style:text-properties style:font-name="TimesLT" fo:color="#000000" style:font-size-complex="11pt"/>
    </style:style>
    <style:style style:name="T5191" style:parent-style-name="DefaultParagraphFont" style:family="text">
      <style:text-properties style:font-name="TimesLT" fo:color="#000000" style:font-size-complex="11pt"/>
    </style:style>
    <style:style style:name="P5192" style:parent-style-name="Normal" style:family="paragraph">
      <style:paragraph-properties fo:text-align="justify" fo:text-indent="0.2166in">
        <style:tab-stops>
          <style:tab-stop style:type="right" style:leader-style="dotted" style:leader-text="." style:position="5.5812in"/>
        </style:tab-stops>
      </style:paragraph-properties>
    </style:style>
    <style:style style:name="T5193" style:parent-style-name="DefaultParagraphFont" style:family="text">
      <style:text-properties style:font-name="TimesLT" fo:color="#000000" style:font-size-complex="11pt"/>
    </style:style>
    <style:style style:name="T5194" style:parent-style-name="DefaultParagraphFont" style:family="text">
      <style:text-properties style:font-name="TimesLT" fo:color="#000000" style:font-size-complex="11pt"/>
    </style:style>
    <style:style style:name="P5195" style:parent-style-name="Normal" style:family="paragraph">
      <style:paragraph-properties>
        <style:tab-stops>
          <style:tab-stop style:type="right" style:position="1.702in"/>
          <style:tab-stop style:type="right" style:leader-style="dotted" style:leader-text="." style:position="5.5812in"/>
        </style:tab-stops>
      </style:paragraph-properties>
    </style:style>
    <style:style style:name="T5196" style:parent-style-name="DefaultParagraphFont" style:family="text">
      <style:text-properties fo:font-style="italic" style:font-style-asian="italic" style:font-style-complex="italic" fo:color="#000000"/>
    </style:style>
    <style:style style:name="T5197" style:parent-style-name="DefaultParagraphFont" style:family="text">
      <style:text-properties style:font-style-complex="italic" fo:color="#000000"/>
    </style:style>
    <style:style style:name="P5198" style:parent-style-name="Normal" style:family="paragraph">
      <style:paragraph-properties fo:text-align="center"/>
    </style:style>
    <style:style style:name="T5199" style:parent-style-name="DefaultParagraphFont" style:family="text">
      <style:text-properties fo:font-style="italic" style:font-style-asian="italic" style:font-style-complex="italic" fo:color="#000000" fo:font-size="10pt" style:font-size-asian="10pt"/>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T5202" style:parent-style-name="DefaultParagraphFont" style:family="text">
      <style:text-properties fo:color="#000000" fo:font-size="10pt" style:font-size-asian="10pt"/>
    </style:style>
    <style:style style:name="P5203" style:parent-style-name="Normal" style:family="paragraph">
      <style:paragraph-properties fo:text-align="justify" fo:text-indent="0.4923in"/>
    </style:style>
    <style:style style:name="TableColumn5205" style:family="table-column">
      <style:table-column-properties style:column-width="3.3208in"/>
    </style:style>
    <style:style style:name="TableColumn5206" style:family="table-column">
      <style:table-column-properties style:column-width="3.3715in"/>
    </style:style>
    <style:style style:name="Table5204" style:family="table">
      <style:table-properties style:width="6.6923in" fo:margin-left="0in" table:align="left"/>
    </style:style>
    <style:style style:name="TableRow5207" style:family="table-row">
      <style:table-row-properties/>
    </style:style>
    <style:style style:name="TableCell5208" style:family="table-cell">
      <style:table-cell-properties fo:border-top="none" fo:border-left="none" fo:border-bottom="none" fo:border-right="0.0069in solid #000000" fo:padding-top="0in" fo:padding-left="0.075in" fo:padding-bottom="0in" fo:padding-right="0.075in"/>
    </style:style>
    <style:style style:name="P5209" style:parent-style-name="Normal" style:family="paragraph">
      <style:paragraph-properties fo:text-align="end" fo:text-indent="0.4923in"/>
    </style:style>
    <style:style style:name="T5210" style:parent-style-name="DefaultParagraphFont" style:family="text">
      <style:text-properties fo:color="#000000" fo:font-size="10pt" style:font-size-asian="10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justify" fo:text-indent="0.534in"/>
      <style:text-properties fo:color="#000000" style:font-size-complex="12pt"/>
    </style:style>
    <style:style style:name="TableRow5213" style:family="table-row">
      <style:table-row-properties/>
    </style:style>
    <style:style style:name="TableCell5214" style:family="table-cell">
      <style:table-cell-properties fo:border-top="none" fo:border-left="none" fo:border-bottom="none" fo:border-right="0.0069in solid #000000" fo:padding-top="0in" fo:padding-left="0.075in" fo:padding-bottom="0in" fo:padding-right="0.075in"/>
    </style:style>
    <style:style style:name="P5215" style:parent-style-name="Normal" style:family="paragraph">
      <style:paragraph-properties fo:text-align="end" fo:text-indent="0.4923in"/>
      <style:text-properties fo:color="#000000" fo:font-size="10pt" style:font-size-asian="10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justify" fo:text-indent="0.534in"/>
      <style:text-properties fo:color="#000000" style:font-size-complex="12pt"/>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2166in"/>
    </style:style>
    <style:style style:name="T5220" style:parent-style-name="DefaultParagraphFont" style:family="text">
      <style:text-properties style:font-name="TimesLT" fo:color="#000000" style:font-size-complex="11pt"/>
    </style:style>
    <style:style style:name="P5221" style:parent-style-name="Normal" style:family="paragraph">
      <style:paragraph-properties fo:text-align="justify" fo:text-indent="0.2166in"/>
    </style:style>
    <style:style style:name="TableColumn5223" style:family="table-column">
      <style:table-column-properties style:column-width="3.4791in"/>
    </style:style>
    <style:style style:name="TableColumn5224" style:family="table-column">
      <style:table-column-properties style:column-width="1.5527in"/>
    </style:style>
    <style:style style:name="TableColumn5225" style:family="table-column">
      <style:table-column-properties style:column-width="1.6604in"/>
    </style:style>
    <style:style style:name="Table5222" style:family="table">
      <style:table-properties style:width="6.6923in" fo:margin-left="0in" table:align="left"/>
    </style:style>
    <style:style style:name="TableRow5226" style:family="table-row">
      <style:table-row-propertie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fo:color="#000000" fo:font-size="10pt" style:font-size-asian="10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Row5233" style:family="table-row">
      <style:table-row-properties/>
    </style:style>
    <style:style style:name="P5234" style:parent-style-name="Normal" style:family="paragraph">
      <style:text-properties fo:color="#000000" fo:font-size="10pt" style:font-size-asian="10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Row5239" style:family="table-row">
      <style:table-row-properties/>
    </style:style>
    <style:style style:name="TableCell5240" style:family="table-cell">
      <style:table-cell-properties fo:border-top="none" fo:border-left="0.0069in solid #000000" fo:border-bottom="0.0069in solid #000000" fo:border-right="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justify" fo:text-indent="0.0347in"/>
      <style:text-properties fo:color="#000000" fo:font-size="10pt" style:font-size-asian="10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justify" fo:text-indent="0.0347in"/>
      <style:text-properties fo:color="#000000" fo:font-size="10pt" style:font-size-asian="10pt"/>
    </style:style>
    <style:style style:name="TableRow5246" style:family="table-row">
      <style:table-row-properties/>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justify" fo:text-indent="0.0347in"/>
      <style:text-properties fo:color="#000000" fo:font-size="10pt" style:font-size-asian="10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text-align="justify" fo:text-indent="0.0347in"/>
      <style:text-properties fo:color="#000000" fo:font-size="10pt" style:font-size-asian="10pt"/>
    </style:style>
    <style:style style:name="TableRow5253" style:family="table-row">
      <style:table-row-properties/>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justify" fo:text-indent="0.0347in"/>
      <style:text-properties fo:color="#000000" fo:font-size="10pt" style:font-size-asian="10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justify" fo:text-indent="0.0347in"/>
      <style:text-properties fo:color="#000000" fo:font-size="10pt" style:font-size-asian="10pt"/>
    </style:style>
    <style:style style:name="TableRow5260" style:family="table-row">
      <style:table-row-properties/>
    </style:style>
    <style:style style:name="TableCell5261" style:family="table-cell">
      <style:table-cell-properties fo:border-top="none" fo:border-left="0.0069in solid #000000" fo:border-bottom="0.0069in solid #000000" fo:border-right="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justify" fo:text-indent="0.0347in"/>
      <style:text-properties fo:color="#000000" fo:font-size="10pt" style:font-size-asian="10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justify" fo:text-indent="0.0347in"/>
      <style:text-properties fo:color="#000000" fo:font-size="10pt" style:font-size-asian="10pt"/>
    </style:style>
    <style:style style:name="TableRow5267" style:family="table-row">
      <style:table-row-properties/>
    </style:style>
    <style:style style:name="TableCell5268" style:family="table-cell">
      <style:table-cell-properties fo:border-top="none" fo:border-left="0.0069in solid #000000" fo:border-bottom="0.0069in solid #000000" fo:border-right="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text-align="justify" fo:text-indent="0.0347in"/>
      <style:text-properties fo:color="#000000" fo:font-size="10pt" style:font-size-asian="10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text-align="justify" fo:text-indent="0.0347in"/>
      <style:text-properties fo:color="#000000" fo:font-size="10pt" style:font-size-asian="10pt"/>
    </style:style>
    <style:style style:name="TableRow5274" style:family="table-row">
      <style:table-row-properties/>
    </style:style>
    <style:style style:name="TableCell5275" style:family="table-cell">
      <style:table-cell-properties fo:border-top="none" fo:border-left="0.0069in solid #000000" fo:border-bottom="0.0069in solid #000000" fo:border-right="0.0069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text-align="justify" fo:text-indent="0.0347in"/>
      <style:text-properties fo:color="#000000" fo:font-size="10pt" style:font-size-asian="10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justify" fo:text-indent="0.0347in"/>
      <style:text-properties fo:color="#000000" fo:font-size="10pt" style:font-size-asian="10pt"/>
    </style:style>
    <style:style style:name="TableRow5281" style:family="table-row">
      <style:table-row-properties/>
    </style:style>
    <style:style style:name="TableCell5282" style:family="table-cell">
      <style:table-cell-properties fo:border-top="none" fo:border-left="0.0069in solid #000000" fo:border-bottom="0.0069in solid #000000" fo:border-right="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justify" fo:text-indent="0.0347in"/>
      <style:text-properties fo:color="#000000" fo:font-size="10pt" style:font-size-asian="10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justify" fo:text-indent="0.0347in"/>
      <style:text-properties fo:color="#000000" fo:font-size="10pt" style:font-size-asian="10pt"/>
    </style:style>
    <style:style style:name="TableRow5288" style:family="table-row">
      <style:table-row-properties/>
    </style:style>
    <style:style style:name="TableCell5289" style:family="table-cell">
      <style:table-cell-properties fo:border-top="none" fo:border-left="0.0069in solid #000000" fo:border-bottom="0.0069in solid #000000" fo:border-right="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justify" fo:text-indent="0.0347in"/>
      <style:text-properties fo:color="#000000" fo:font-size="10pt" style:font-size-asian="10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justify" fo:text-indent="0.0347in"/>
      <style:text-properties fo:color="#000000" fo:font-size="10pt" style:font-size-asian="10pt"/>
    </style:style>
    <style:style style:name="TableRow5295" style:family="table-row">
      <style:table-row-properties/>
    </style:style>
    <style:style style:name="TableCell5296" style:family="table-cell">
      <style:table-cell-properties fo:border-top="none" fo:border-left="0.0069in solid #000000" fo:border-bottom="0.0069in solid #000000" fo:border-right="0.0069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justify" fo:text-indent="0.0347in"/>
      <style:text-properties fo:color="#000000" fo:font-size="10pt" style:font-size-asian="10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justify" fo:text-indent="0.0347in"/>
      <style:text-properties fo:color="#000000" fo:font-size="10pt" style:font-size-asian="10pt"/>
    </style:style>
    <style:style style:name="TableRow5302" style:family="table-row">
      <style:table-row-properties/>
    </style:style>
    <style:style style:name="TableCell5303" style:family="table-cell">
      <style:table-cell-properties fo:border-top="none" fo:border-left="0.0069in solid #000000" fo:border-bottom="0.0069in solid #000000" fo:border-right="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justify" fo:text-indent="0.0347in"/>
      <style:text-properties fo:color="#000000" fo:font-size="10pt" style:font-size-asian="10p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justify" fo:text-indent="0.0347in"/>
      <style:text-properties fo:color="#000000" fo:font-size="10pt" style:font-size-asian="10pt"/>
    </style:style>
    <style:style style:name="TableRow5309" style:family="table-row">
      <style:table-row-properties/>
    </style:style>
    <style:style style:name="TableCell5310" style:family="table-cell">
      <style:table-cell-properties fo:border-top="none" fo:border-left="0.0069in solid #000000" fo:border-bottom="0.0069in solid #000000" fo:border-right="0.0069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justify" fo:text-indent="0.0347in"/>
      <style:text-properties fo:color="#000000" fo:font-size="10pt" style:font-size-asian="10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justify" fo:text-indent="0.0347in"/>
      <style:text-properties fo:color="#000000" fo:font-size="10pt" style:font-size-asian="10pt"/>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2166in"/>
    </style:style>
    <style:style style:name="T5318" style:parent-style-name="DefaultParagraphFont" style:family="text">
      <style:text-properties style:font-name="TimesLT" fo:color="#000000" style:font-size-complex="11pt"/>
    </style:style>
    <style:style style:name="T5319" style:parent-style-name="DefaultParagraphFont" style:family="text">
      <style:text-properties style:font-name="TimesLT" fo:color="#000000" style:font-size-complex="11pt"/>
    </style:style>
    <style:style style:name="T5320" style:parent-style-name="DefaultParagraphFont" style:family="text">
      <style:text-properties style:font-name="TimesLT" fo:color="#000000" style:font-size-complex="11pt"/>
    </style:style>
    <style:style style:name="P5321" style:parent-style-name="Normal" style:family="paragraph">
      <style:paragraph-properties fo:text-align="justify" fo:text-indent="0.2166in">
        <style:tab-stops>
          <style:tab-stop style:type="right" style:leader-style="dotted" style:leader-text="." style:position="2.85in"/>
          <style:tab-stop style:type="right" style:position="3.2854in"/>
          <style:tab-stop style:type="right" style:leader-style="dotted" style:leader-text="." style:position="6.2541in"/>
        </style:tab-stops>
      </style:paragraph-properties>
    </style:style>
    <style:style style:name="T5322" style:parent-style-name="DefaultParagraphFont" style:family="text">
      <style:text-properties style:font-name="TimesLT" fo:color="#000000" style:font-size-complex="11pt"/>
    </style:style>
    <style:style style:name="T5323" style:parent-style-name="DefaultParagraphFont" style:family="text">
      <style:text-properties style:font-name="TimesLT" fo:color="#000000" style:font-size-complex="11pt"/>
    </style:style>
    <style:style style:name="T5324" style:parent-style-name="DefaultParagraphFont" style:family="text">
      <style:text-properties style:font-name="TimesLT" fo:color="#000000" style:font-size-complex="11pt"/>
    </style:style>
    <style:style style:name="P5325" style:parent-style-name="Normal" style:family="paragraph">
      <style:paragraph-properties fo:text-align="justify" fo:text-indent="0.2166in">
        <style:tab-stops>
          <style:tab-stop style:type="center" style:position="1.5437in"/>
          <style:tab-stop style:type="center" style:position="4.9479in"/>
        </style:tab-stops>
      </style:paragraph-properties>
    </style:style>
    <style:style style:name="T5326" style:parent-style-name="DefaultParagraphFont" style:family="text">
      <style:text-properties style:font-name="TimesLT" fo:color="#000000"/>
    </style:style>
    <style:style style:name="T5327" style:parent-style-name="DefaultParagraphFont" style:family="text">
      <style:text-properties style:font-name="TimesLT" fo:color="#000000"/>
    </style:style>
    <style:style style:name="P5328" style:parent-style-name="Normal" style:family="paragraph">
      <style:paragraph-properties fo:text-align="justify" fo:text-indent="0.4923in"/>
    </style:style>
    <style:style style:name="TableColumn5330" style:family="table-column">
      <style:table-column-properties style:column-width="3.3458in"/>
    </style:style>
    <style:style style:name="TableColumn5331" style:family="table-column">
      <style:table-column-properties style:column-width="3.3465in"/>
    </style:style>
    <style:style style:name="Table5329" style:family="table">
      <style:table-properties style:width="6.6923in" fo:margin-left="0in" table:align="lef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fo:font-size="10pt" style:font-size-asian="10pt"/>
    </style:style>
    <style:style style:name="TableRow5336" style:family="table-row">
      <style:table-row-properties/>
    </style:style>
    <style:style style:name="TableCell5337" style:family="table-cell">
      <style:table-cell-properties fo:border-top="none" fo:border-left="0.0069in solid #000000" fo:border-bottom="0.0069in solid #000000" fo:border-right="0.0069in solid #000000" fo:padding-top="0in" fo:padding-left="0.075in" fo:padding-bottom="0in" fo:padding-right="0.075in"/>
    </style:style>
    <style:style style:name="P5338" style:parent-style-name="Normal" style:family="paragraph">
      <style:paragraph-properties fo:text-align="justify" fo:text-indent="0.4923in"/>
      <style:text-properties fo:color="#000000" fo:font-size="10pt" style:font-size-asian="10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justify" fo:text-indent="0.4923in"/>
    </style:style>
    <style:style style:name="T5341" style:parent-style-name="DefaultParagraphFont" style:family="text">
      <style:text-properties fo:color="#000000"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font-name="TimesLT" fo:font-style="italic" style:font-style-asian="italic" style:font-style-complex="italic" fo:color="#000000"/>
    </style:style>
    <style:style style:name="T5344" style:parent-style-name="DefaultParagraphFont" style:family="text">
      <style:text-properties style:font-name="TimesLT" fo:font-style="italic" style:font-style-asian="italic" style:font-style-complex="italic" fo:color="#000000"/>
    </style:style>
    <style:style style:name="P5345" style:parent-style-name="Normal" style:family="paragraph">
      <style:paragraph-properties fo:text-align="justify" fo:text-indent="0.4923in"/>
    </style:style>
    <style:style style:name="TableColumn5347" style:family="table-column">
      <style:table-column-properties style:column-width="3.3458in"/>
    </style:style>
    <style:style style:name="TableColumn5348" style:family="table-column">
      <style:table-column-properties style:column-width="3.3465in"/>
    </style:style>
    <style:style style:name="Table5346" style:family="table">
      <style:table-properties style:width="6.6923in" fo:margin-left="0in" table:align="lef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000000" fo:font-size="10pt" style:font-size-asian="10pt"/>
    </style:style>
    <style:style style:name="TableRow5353" style:family="table-row">
      <style:table-row-properties/>
    </style:style>
    <style:style style:name="TableCell5354" style:family="table-cell">
      <style:table-cell-properties fo:border-top="none" fo:border-left="0.0069in solid #000000" fo:border-bottom="0.0069in solid #000000" fo:border-right="0.0069in solid #000000" fo:padding-top="0in" fo:padding-left="0.075in" fo:padding-bottom="0in" fo:padding-right="0.075in"/>
    </style:style>
    <style:style style:name="P5355" style:parent-style-name="Normal" style:family="paragraph">
      <style:paragraph-properties fo:text-align="justify"/>
      <style:text-properties fo:color="#000000" fo:font-size="10pt" style:font-size-asian="10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justify"/>
      <style:text-properties fo:color="#000000" fo:font-size="10pt" style:font-size-asian="10pt"/>
    </style:style>
    <style:style style:name="TableRow5358" style:family="table-row">
      <style:table-row-properties/>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text-align="justify"/>
      <style:text-properties fo:color="#000000" fo:font-size="10pt" style:font-size-asian="10pt"/>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justify"/>
      <style:text-properties fo:color="#000000" fo:font-size="10pt" style:font-size-asian="10pt"/>
    </style:style>
    <style:style style:name="P5363" style:parent-style-name="Normal" style:family="paragraph">
      <style:paragraph-properties fo:text-align="justify" fo:text-indent="0.534in"/>
    </style:style>
    <style:style style:name="TableColumn5365" style:family="table-column">
      <style:table-column-properties style:column-width="3.3458in"/>
    </style:style>
    <style:style style:name="TableColumn5366" style:family="table-column">
      <style:table-column-properties style:column-width="3.3465in"/>
    </style:style>
    <style:style style:name="Table5364" style:family="table">
      <style:table-properties style:width="6.6923in" fo:margin-left="0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font-weight="bold" style:font-weight-asian="bold" fo:color="#000000" style:letter-kerning="true" fo:font-size="10pt" style:font-size-asian="10pt"/>
    </style:style>
    <style:style style:name="P5370" style:parent-style-name="Normal" style:family="paragraph">
      <style:paragraph-properties>
        <style:tab-stops>
          <style:tab-stop style:type="center" style:position="3.2708in"/>
          <style:tab-stop style:type="left" style:position="4.375in"/>
        </style:tab-stops>
      </style:paragraph-properties>
    </style:style>
    <style:style style:name="T5371" style:parent-style-name="DefaultParagraphFont" style:family="text">
      <style:text-properties fo:font-style="italic" style:font-style-asian="italic" style:font-style-complex="italic" fo:color="#000000" fo:font-size="10pt" style:font-size-asian="10pt"/>
    </style:style>
    <style:style style:name="P5372" style:parent-style-name="Normal" style:family="paragraph">
      <style:paragraph-properties fo:text-align="center"/>
    </style:style>
    <style:style style:name="T5373" style:parent-style-name="DefaultParagraphFont" style:family="text">
      <style:text-properties fo:font-style="italic" style:font-style-asian="italic" style:font-style-complex="italic" fo:color="#000000" fo:font-size="10pt" style:font-size-asian="10pt"/>
    </style:style>
    <style:style style:name="T5374" style:parent-style-name="DefaultParagraphFont" style:family="text">
      <style:text-properties fo:font-style="italic" style:font-style-asian="italic" style:font-style-complex="italic" fo:color="#000000" fo:font-size="10pt" style:font-size-asian="10pt"/>
    </style:style>
    <style:style style:name="TableRow5375" style:family="table-row">
      <style:table-row-properties/>
    </style:style>
    <style:style style:name="TableCell5376" style:family="table-cell">
      <style:table-cell-properties fo:border-top="none" fo:border-left="0.0069in solid #000000" fo:border-bottom="0.0069in solid #000000" fo:border-right="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style:text-properties fo:color="#000000"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color="#000000" fo:font-size="10pt" style:font-size-asian="10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fo:text-indent="0.0347in"/>
      <style:text-properties fo:color="#000000"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fo:font-size="10pt" style:font-size-asian="10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justify" fo:text-indent="0.0347in"/>
      <style:text-properties fo:color="#000000" fo:font-size="10pt" style:font-size-asian="10pt"/>
    </style:style>
    <style:style style:name="TableCell5398" style:family="table-cell">
      <style:table-cell-properties fo:border="none" fo:padding-top="0in" fo:padding-left="0.075in" fo:padding-bottom="0in" fo:padding-right="0.075in"/>
    </style:style>
    <style:style style:name="T5399" style:parent-style-name="DefaultParagraphFont" style:family="text">
      <style:text-properties fo:color="#000000" fo:font-size="10pt" style:font-size-asian="10pt"/>
    </style:style>
    <style:style style:name="P5400" style:parent-style-name="Normal" style:family="paragraph">
      <style:paragraph-properties fo:text-align="center"/>
    </style:style>
    <style:style style:name="T5401" style:parent-style-name="DefaultParagraphFont" style:family="text">
      <style:text-properties fo:color="#000000" style:font-size-complex="12pt"/>
    </style:style>
    <style:style style:name="P5402" style:parent-style-name="Normal" style:family="paragraph">
      <style:paragraph-properties fo:break-before="page" fo:text-align="center"/>
    </style:style>
    <style:style style:name="T5403" style:parent-style-name="DefaultParagraphFont" style:family="text">
      <style:text-properties fo:font-weight="bold" style:font-weight-asian="bold" style:font-weight-complex="bold" fo:color="#000000"/>
    </style:style>
    <style:style style:name="P5404" style:parent-style-name="Normal" style:family="paragraph">
      <style:paragraph-properties fo:text-align="center"/>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P5407" style:parent-style-name="Normal" style:family="paragraph">
      <style:paragraph-properties fo:text-align="center"/>
      <style:text-properties fo:color="#000000"/>
    </style:style>
    <style:style style:name="P5408" style:parent-style-name="Normal" style:family="paragraph">
      <style:paragraph-properties fo:keep-with-next="always" fo:text-align="center"/>
    </style:style>
    <style:style style:name="T5409" style:parent-style-name="DefaultParagraphFont" style:family="text">
      <style:text-properties fo:font-weight="bold" style:font-weight-asian="bold" style:font-weight-complex="bold" fo:color="#000000" style:font-size-complex="11pt"/>
    </style:style>
    <style:style style:name="P5410" style:parent-style-name="Normal" style:family="paragraph">
      <style:paragraph-properties fo:keep-with-next="always" fo:text-align="center"/>
      <style:text-properties fo:font-weight="bold" style:font-weight-asian="bold" style:font-weight-complex="bold" fo:color="#000000" style:font-size-complex="12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weight-complex="bold" fo:color="#000000"/>
    </style:style>
    <style:style style:name="P5413" style:parent-style-name="Normal" style:family="paragraph">
      <style:paragraph-properties fo:text-align="center"/>
      <style:text-properties fo:color="#000000"/>
    </style:style>
    <style:style style:name="P5414" style:parent-style-name="Normal" style:family="paragraph">
      <style:paragraph-properties fo:text-align="justify" fo:text-indent="0.4923in"/>
      <style:text-properties fo:color="#000000"/>
    </style:style>
    <style:style style:name="P5415" style:parent-style-name="Normal" style:family="paragraph">
      <style:paragraph-properties fo:text-align="justify">
        <style:tab-stops>
          <style:tab-stop style:type="center" style:position="5.3437in"/>
        </style:tab-stops>
      </style:paragraph-properties>
    </style:style>
    <style:style style:name="T5416" style:parent-style-name="DefaultParagraphFont" style:family="text">
      <style:text-properties fo:font-style="italic" style:font-style-asian="italic" style:font-style-complex="italic" fo:color="#000000" fo:font-size="10pt" style:font-size-asian="10pt"/>
    </style:style>
    <style:style style:name="T5417" style:parent-style-name="DefaultParagraphFont" style:family="text">
      <style:text-properties fo:font-style="italic" style:font-style-asian="italic" style:font-style-complex="italic" fo:color="#000000" fo:font-size="10pt" style:font-size-asian="10pt"/>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justify"/>
      <style:text-properties fo:color="#000000"/>
    </style:style>
    <style:style style:name="P5420" style:parent-style-name="Normal" style:family="paragraph">
      <style:paragraph-properties fo:text-align="justify" fo:text-indent="0.4923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color="#000000"/>
    </style:style>
    <style:style style:name="T5423" style:parent-style-name="DefaultParagraphFont" style:family="text">
      <style:text-properties fo:font-weight="bold" style:font-weight-asian="bold" fo:color="#000000"/>
    </style:style>
    <style:style style:name="P5424" style:parent-style-name="Normal" style:family="paragraph">
      <style:paragraph-properties fo:text-align="center"/>
      <style:text-properties fo:font-weight="bold" style:font-weight-asian="bold" fo:color="#000000"/>
    </style:style>
    <style:style style:name="P5425" style:parent-style-name="Normal" style:family="paragraph">
      <style:paragraph-properties fo:keep-with-next="always" fo:text-align="center"/>
    </style:style>
    <style:style style:name="T5426" style:parent-style-name="DefaultParagraphFont" style:family="text">
      <style:text-properties fo:font-weight="bold" style:font-weight-asian="bold" fo:color="#000000" style:font-size-complex="11pt"/>
    </style:style>
    <style:style style:name="P5427" style:parent-style-name="Normal" style:family="paragraph">
      <style:paragraph-properties fo:text-align="justify"/>
      <style:text-properties fo:color="#000000"/>
    </style:style>
    <style:style style:name="P5428" style:parent-style-name="Normal" style:family="paragraph">
      <style:paragraph-properties fo:text-align="justify"/>
      <style:text-properties fo:color="#000000"/>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style:font-style-complex="italic" fo:color="#000000" fo:font-size="10pt" style:font-size-asian="10pt"/>
    </style:style>
    <style:style style:name="P5431" style:parent-style-name="Normal" style:family="paragraph">
      <style:paragraph-properties fo:text-align="justify"/>
      <style:text-properties fo:color="#000000"/>
    </style:style>
    <style:style style:name="P5432" style:parent-style-name="Normal" style:family="paragraph">
      <style:paragraph-properties fo:text-align="justify" fo:text-indent="0.2166in"/>
    </style:style>
    <style:style style:name="T5433" style:parent-style-name="DefaultParagraphFont" style:family="text">
      <style:text-properties style:font-name="TimesLT" fo:color="#000000" style:font-size-complex="11pt"/>
    </style:style>
    <style:style style:name="T5434" style:parent-style-name="DefaultParagraphFont" style:family="text">
      <style:text-properties style:font-name="TimesLT" fo:color="#000000" style:font-size-complex="11pt"/>
    </style:style>
    <style:style style:name="P5435" style:parent-style-name="Normal" style:family="paragraph">
      <style:paragraph-properties fo:text-align="justify"/>
      <style:text-properties fo:color="#000000"/>
    </style:style>
    <style:style style:name="P5436" style:parent-style-name="Normal" style:family="paragraph">
      <style:paragraph-properties fo:text-align="justify"/>
      <style:text-properties fo:color="#000000"/>
    </style:style>
    <style:style style:name="P5437" style:parent-style-name="Normal" style:family="paragraph">
      <style:paragraph-properties fo:text-align="justify"/>
      <style:text-properties fo:color="#000000"/>
    </style:style>
    <style:style style:name="P5438" style:parent-style-name="Normal" style:family="paragraph">
      <style:paragraph-properties fo:text-align="justify"/>
      <style:text-properties fo:color="#000000"/>
    </style:style>
    <style:style style:name="P5439" style:parent-style-name="Normal" style:family="paragraph">
      <style:paragraph-properties fo:text-align="justify"/>
      <style:text-properties fo:color="#000000"/>
    </style:style>
    <style:style style:name="P5440" style:parent-style-name="Normal" style:family="paragraph">
      <style:paragraph-properties fo:text-align="justify"/>
      <style:text-properties fo:color="#000000"/>
    </style:style>
    <style:style style:name="P5441" style:parent-style-name="Normal" style:family="paragraph">
      <style:paragraph-properties fo:text-align="justify"/>
      <style:text-properties fo:color="#000000"/>
    </style:style>
    <style:style style:name="P5442" style:parent-style-name="Normal" style:family="paragraph">
      <style:paragraph-properties fo:text-align="justify"/>
      <style:text-properties fo:color="#000000"/>
    </style:style>
    <style:style style:name="P5443" style:parent-style-name="Normal" style:family="paragraph">
      <style:paragraph-properties fo:text-align="justify"/>
      <style:text-properties fo:color="#000000"/>
    </style:style>
    <style:style style:name="P5444" style:parent-style-name="Normal" style:family="paragraph">
      <style:paragraph-properties fo:text-align="justify"/>
      <style:text-properties fo:color="#000000"/>
    </style:style>
    <style:style style:name="P5445" style:parent-style-name="Normal" style:family="paragraph">
      <style:paragraph-properties fo:text-align="justify"/>
      <style:text-properties fo:color="#000000"/>
    </style:style>
    <style:style style:name="P5446" style:parent-style-name="Normal" style:family="paragraph">
      <style:paragraph-properties fo:text-align="justify" fo:text-indent="0.4923in"/>
      <style:text-properties fo:color="#000000"/>
    </style:style>
    <style:style style:name="P5447" style:parent-style-name="Normal" style:family="paragraph">
      <style:paragraph-properties fo:text-align="justify"/>
      <style:text-properties fo:color="#000000"/>
    </style:style>
    <style:style style:name="P5448" style:parent-style-name="Normal" style:family="paragraph">
      <style:paragraph-properties fo:text-align="justify"/>
      <style:text-properties fo:color="#000000"/>
    </style:style>
    <style:style style:name="P5449" style:parent-style-name="Normal" style:family="paragraph">
      <style:paragraph-properties fo:text-align="justify">
        <style:tab-stops>
          <style:tab-stop style:type="right" style:leader-style="dotted" style:leader-text="." style:position="2.4541in"/>
          <style:tab-stop style:type="right" style:position="2.8895in"/>
          <style:tab-stop style:type="right" style:leader-style="dotted" style:leader-text="." style:position="6.3333in"/>
        </style:tab-stops>
      </style:paragraph-properties>
      <style:text-properties fo:color="#000000"/>
    </style:style>
    <style:style style:name="P5450" style:parent-style-name="Normal" style:family="paragraph">
      <style:paragraph-properties fo:text-align="justify">
        <style:tab-stops>
          <style:tab-stop style:type="center" style:position="1.3062in"/>
        </style:tab-stops>
      </style:paragraph-properties>
    </style:style>
    <style:style style:name="T5451" style:parent-style-name="DefaultParagraphFont" style:family="text">
      <style:text-properties fo:font-style="italic" style:font-style-asian="italic" style:font-style-complex="italic" fo:color="#000000" fo:font-size="10pt" style:font-size-asian="10pt"/>
    </style:style>
    <style:style style:name="P5452" style:parent-style-name="Normal" style:family="paragraph">
      <style:paragraph-properties fo:text-align="justify"/>
      <style:text-properties fo:color="#000000"/>
    </style:style>
    <style:style style:name="P5453" style:parent-style-name="Normal" style:family="paragraph">
      <style:paragraph-properties fo:text-align="justify">
        <style:tab-stops>
          <style:tab-stop style:type="right" style:leader-style="dotted" style:leader-text="." style:position="2.2958in"/>
          <style:tab-stop style:type="right" style:position="2.85in"/>
          <style:tab-stop style:type="right" style:leader-style="dotted" style:leader-text="." style:position="6.3333in"/>
        </style:tab-stops>
      </style:paragraph-properties>
      <style:text-properties fo:color="#000000"/>
    </style:style>
    <style:style style:name="P5454" style:parent-style-name="Normal" style:family="paragraph">
      <style:paragraph-properties fo:text-align="justify"/>
    </style:style>
    <style:style style:name="T5455" style:parent-style-name="DefaultParagraphFont" style:family="text">
      <style:text-properties fo:color="#000000" fo:font-size="10pt" style:font-size-asian="10pt"/>
    </style:style>
    <style:style style:name="T5456" style:parent-style-name="DefaultParagraphFont" style:family="text">
      <style:text-properties fo:font-style="italic" style:font-style-asian="italic" style:font-style-complex="italic" fo:color="#000000"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style:font-style-complex="italic" fo:color="#000000" fo:font-size="10pt" style:font-size-asian="10pt"/>
    </style:style>
    <style:style style:name="P5459" style:parent-style-name="Normal" style:family="paragraph">
      <style:paragraph-properties fo:text-align="justify" fo:text-indent="0.4923in"/>
      <style:text-properties fo:color="#000000"/>
    </style:style>
    <style:style style:name="P5460" style:parent-style-name="Normal" style:family="paragraph">
      <style:paragraph-properties fo:text-align="center" fo:text-indent="0.2166in"/>
    </style:style>
    <style:style style:name="T5461" style:parent-style-name="DefaultParagraphFont" style:family="text">
      <style:text-properties style:font-name="TimesLT" fo:font-style="italic" style:font-style-asian="italic" style:font-style-complex="italic" fo:color="#000000" style:font-size-complex="11pt"/>
    </style:style>
    <style:style style:name="P5462" style:parent-style-name="Normal" style:family="paragraph">
      <style:paragraph-properties fo:text-align="justify" fo:text-indent="0.4923in"/>
    </style:style>
    <style:style style:name="P5463" style:parent-style-name="Normal" style:family="paragraph">
      <style:paragraph-properties fo:keep-with-next="always" fo:text-align="center"/>
    </style:style>
    <style:style style:name="T5464" style:parent-style-name="DefaultParagraphFont" style:family="text">
      <style:text-properties fo:font-weight="bold" style:font-weight-asian="bold" fo:color="#000000" style:letter-kerning="true" style:font-size-complex="11pt"/>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justify"/>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align="justify"/>
      <style:text-properties fo:color="#000000"/>
    </style:style>
    <style:style style:name="P5469" style:parent-style-name="Normal" style:family="paragraph">
      <style:paragraph-properties fo:text-align="justify" fo:text-indent="0.4923in"/>
      <style:text-properties fo:color="#000000"/>
    </style:style>
    <style:style style:name="P5470" style:parent-style-name="Normal" style:family="paragraph">
      <style:paragraph-properties fo:text-align="justify" fo:text-indent="0.4923in"/>
      <style:text-properties fo:color="#000000"/>
    </style:style>
    <style:style style:name="P5471"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5472" style:parent-style-name="Normal" style:family="paragraph">
      <style:paragraph-properties>
        <style:tab-stops>
          <style:tab-stop style:type="center" style:position="4.9875in"/>
        </style:tab-stops>
      </style:paragraph-properties>
    </style:style>
    <style:style style:name="T5473" style:parent-style-name="DefaultParagraphFont" style:family="text">
      <style:text-properties fo:font-style="italic" style:font-style-asian="italic" style:font-style-complex="italic" fo:color="#000000" fo:font-size="10pt" style:font-size-asian="10pt"/>
    </style:style>
    <style:style style:name="P5474"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5475"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5476" style:parent-style-name="Normal" style:family="paragraph">
      <style:paragraph-properties fo:text-align="justify"/>
      <style:text-properties fo:color="#000000"/>
    </style:style>
    <style:style style:name="P5477" style:parent-style-name="Normal" style:family="paragraph">
      <style:paragraph-properties fo:text-align="justify" fo:text-indent="0.4923in"/>
      <style:text-properties fo:color="#000000"/>
    </style:style>
    <style:style style:name="P5478"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5479" style:parent-style-name="Normal" style:family="paragraph">
      <style:paragraph-properties>
        <style:tab-stops>
          <style:tab-stop style:type="center" style:position="4.9875in"/>
        </style:tab-stops>
      </style:paragraph-properties>
    </style:style>
    <style:style style:name="T5480" style:parent-style-name="DefaultParagraphFont" style:family="text">
      <style:text-properties fo:font-style="italic" style:font-style-asian="italic" style:font-style-complex="italic" fo:color="#000000" fo:font-size="10pt" style:font-size-asian="10pt"/>
    </style:style>
    <style:style style:name="P5481"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5482"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5483" style:parent-style-name="Normal" style:family="paragraph">
      <style:paragraph-properties fo:text-align="justify"/>
      <style:text-properties fo:color="#000000"/>
    </style:style>
    <style:style style:name="P5484"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5485" style:parent-style-name="Normal" style:family="paragraph">
      <style:paragraph-properties>
        <style:tab-stops>
          <style:tab-stop style:type="center" style:position="4.9875in"/>
        </style:tab-stops>
      </style:paragraph-properties>
    </style:style>
    <style:style style:name="T5486" style:parent-style-name="DefaultParagraphFont" style:family="text">
      <style:text-properties fo:font-style="italic" style:font-style-asian="italic" style:font-style-complex="italic" fo:color="#000000" fo:font-size="10pt" style:font-size-asian="10pt"/>
    </style:style>
    <style:style style:name="P5487"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5488"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style:tab-stops>
          <style:tab-stop style:type="right" style:position="3.9187in"/>
          <style:tab-stop style:type="right" style:leader-style="dotted" style:leader-text="." style:position="6.0958in"/>
        </style:tab-stops>
      </style:paragraph-properties>
      <style:text-properties fo:color="#000000"/>
    </style:style>
    <style:style style:name="P5491" style:parent-style-name="Normal" style:family="paragraph">
      <style:paragraph-properties>
        <style:tab-stops>
          <style:tab-stop style:type="center" style:position="4.9875in"/>
        </style:tab-stops>
      </style:paragraph-properties>
    </style:style>
    <style:style style:name="T5492" style:parent-style-name="DefaultParagraphFont" style:family="text">
      <style:text-properties fo:font-style="italic" style:font-style-asian="italic" style:font-style-complex="italic" fo:color="#000000" fo:font-size="10pt" style:font-size-asian="10pt"/>
    </style:style>
    <style:style style:name="P5493" style:parent-style-name="Normal" style:family="paragraph">
      <style:paragraph-properties>
        <style:tab-stops>
          <style:tab-stop style:type="center" style:position="3.5625in"/>
          <style:tab-stop style:type="right" style:leader-style="dotted" style:leader-text="." style:position="6.1354in"/>
        </style:tab-stops>
      </style:paragraph-properties>
      <style:text-properties fo:color="#000000"/>
    </style:style>
    <style:style style:name="P5494" style:parent-style-name="Normal" style:family="paragraph">
      <style:paragraph-properties>
        <style:tab-stops>
          <style:tab-stop style:type="right" style:position="3.7208in"/>
          <style:tab-stop style:type="right" style:leader-style="dotted" style:leader-text="." style:position="6.175in"/>
        </style:tab-stops>
      </style:paragraph-properties>
      <style:text-properties fo:color="#000000"/>
    </style:style>
    <style:style style:name="P5495" style:parent-style-name="Normal" style:family="paragraph">
      <style:paragraph-properties fo:text-align="center"/>
    </style:style>
    <style:style style:name="T5496" style:parent-style-name="DefaultParagraphFont" style:family="text">
      <style:text-properties fo:color="#000000"/>
    </style:style>
  </office:automatic-styles>
  <office:body>
    <office:text text:use-soft-page-breaks="true">
      <text:p text:style-name="P1"/>
      <text:p text:style-name="P9"><text:span text:style-name="T10"/><text:span text:style-name="T11">TARPTAUTINIS LAIVŲ IR UOSTO ĮRENGINIŲ (TERMINALŲ) APSAUGOS KODEKSAS</text:span><text:span text:style-name="T12"><text:note text:note-class="footnote" text:id="_ftn0"><text:note-citation text:label="*">*</text:note-citation><text:note-body><text:p text:style-name="Normal"><text:span text:style-name="T13"><text:s/>Lietuvos Respublika prisijungė Lietuvos Respublikos Vyriausybės 1991 m. 12 d. nutarimu Nr. 416</text:span></text:p></text:note-body></text:note></text:span></text:p>
      <text:p text:style-name="P14"/>
      <text:p text:style-name="P15"><text:span text:style-name="T16">PREAMBULĖ</text:span></text:p>
      <text:p text:style-name="P17"/>
      <text:p text:style-name="P18"><text:span text:style-name="T19">1</text:span><text:span text:style-name="T20">. Apsaugos jūroje diplomatinė konferencija, vykusi 2002 m. gruodžio mėn. Londone, priėmė naujas 1974 m. Tarptautinės konvencijos dėl žmog</text:span><text:span text:style-name="T21">aus gyvybės apsaugos jūroje ir šio kodekso nuostatas, skirtas apsaugai jūroje stiprinti. Šiais naujais reikalavimais paremta tarptautinė sistema, kuria vadovaudamiesi laivai ir uosto įrenginiai (terminalai) gali bendradarbiauti siekdami nustatyti veiksmus,</text:span><text:span text:style-name="T22"><text:s/>keliančius pavojų saugumui jūrų transporto sektoriuje, ir užkirsti jiems kelią.</text:span></text:p>
      <text:p text:style-name="P23"><text:span text:style-name="T24">2</text:span><text:span text:style-name="T25">. Po tragiškų 2001 m. rugsėjo 11-osios įvykių Tarptautinės jūrų organizacijos (toliau – Organizacija) Asamblėjos dvidešimt antrojoje sesijoje, vykusioje 2001 m. lapkričio</text:span><text:span text:style-name="T26"><text:s/>mėn., buvo bendru sutarimu nutarta parengti naujas su laivų ir uosto įrenginių (terminalų) apsauga susijusias priemones ir jas priimti 1974 m. Tarptautinės konvencijos dėl žmogaus gyvybės apsaugos jūroje Susitariančiųjų Vyriausybių konferencijoje (vadinam</text:span><text:span text:style-name="T27">ojoje Apsaugos jūroje diplomatinėje konferencijoje) 2002 m. gruodžio mėn. Rengti diplomatinę konferenciją, atsižvelgiant į valstybių narių, tarpvyriausybinių organizacijų ir nevyriausybinių organizacijų, su kuriomis Organizacija konsultuojasi, pareiškimus,</text:span><text:span text:style-name="T28"><text:s/>buvo patikėta Organizacijos jūrų saugumo komitetui (JSK) (žr. Tarptautinės jūrų organizacijos konvenciją).</text:span></text:p>
      <text:p text:style-name="P29"><text:span text:style-name="T30">3</text:span><text:span text:style-name="T31">. Savo pirmojoje neeilinėje sesijoje, kuri taip pat vyko 2001 m. lapkričio mėn., JSK, siekdamas paspartinti reikiamų apsaugos priemonių rengimą</text:span><text:span text:style-name="T32"><text:s/>ir priėmimą, įkūrė JSK ne sesijų metu posėdžiaujančią apsaugos jūroje darbo grupę. Pirmąjį posėdį JSK ne sesijų metu posėdžiaujanti apsaugos jūroje darbo grupė surengė 2002 m. vasario mėn., o jos diskusijų rezultatai buvo pateikti ir apsvarstyti JSK septy</text:span><text:span text:style-name="T33">niasdešimt penktojoje sesijoje 2002 m. kovo mėn., kurios metu pateiktiems pasiūlymams toliau plėtoti buvo įkurta<text:s/></text:span><text:span text:style-name="T34">ad hoc</text:span><text:span text:style-name="T35"><text:s/>darbo grupė. JSK septyniasdešimt penktojoje sesijoje apsvarstė šios darbo grupės ataskaitą ir rekomendavo darbą pratęsti kitame JSK ne s</text:span><text:span text:style-name="T36">esijų metu posėdžiaujančios darbo grupės posėdyje, kuris buvo surengtas 2002 m. rugsėjo mėn. Septyniasdešimt šeštojoje JSK sesijoje buvo aptarti minėtos darbo grupės 2002 m. rugsėjo mėn. posėdžio rezultatai ir tolesnis darbas, kurį JSK darbo grupė atliko s</text:span><text:span text:style-name="T37">avo posėdyje, surengtame drauge su Komiteto septyniasdešimt šeštąja sesija 2002 m. gruodžio mėn. prieš pat diplomatinę konferenciją, bei buvo patvirtintas siūlomų tekstų, svarstytinų diplomatinėje konferencijoje, galutinis variantas.</text:span></text:p>
      <text:p text:style-name="P38"><text:span text:style-name="T39">4</text:span><text:span text:style-name="T40">. Apsaugos jūroje</text:span><text:span text:style-name="T41"><text:s/>diplomatinėje konferencijoje (vykusioje 2002 m. gruodžio 9–13 d.) buvo priimtos 1974 m. Tarptautinės konvencijos dėl žmogaus gyvybės apsaugos jūroje (SOLAS 74) galiojusių nuostatų pakeitimai, paspartinantys reikalavimo įrengti automatines identifikavimo s</text:span><text:span text:style-name="T42">istemas vykdymą, ir patvirtintos naujos SOLAS 74 XI-1 skyriaus taisyklės, nustatančios, kaip žymėti laivo identifikavimo numeriu ir kaip tvarkyti laivo istorijos tęstinių įrašų segtuvą. Diplomatinėje konferencijoje buvo priimta keletas konferencijos rezoli</text:span><text:span text:style-name="T43">ucijų, įskaitant rezoliucijas dėl šio kodekso įgyvendinimo ir persvarstymo, dėl techninio bendradarbiavimo ir bendros veiklos su Tarptautine darbo organizacija ir Pasaulio muitinių organizacija. Buvo pripažinta, kad baigus šių dviejų organizacijų darbą gal</text:span><text:span text:style-name="T44">i reikėti persvarstyti ir pakeisti tam tikras naujas nuostatas dėl jūros apsaugos.<text:s/></text:span></text:p>
      <text:p text:style-name="P45"><text:span text:style-name="T46">5</text:span><text:span text:style-name="T47">. SOLAS 74 XI-2 skyriaus ir šio kodekso nuostatos taikomos laivams ir uosto įrenginiams (terminalams). Išplėsti SOLAS 74 taikymo sritį taip, kad ji būtų taikoma ir uos</text:span><text:span text:style-name="T48">to įrenginiams (terminalams), buvo susitarta atsižvelgiant į tai, kad SOLAS 74 numatytas pats sparčiausias būdas, užtikrinantis, kad netrukus įsigaliotų ir pradėtų veikti būtinos apsaugą užtikrinančios priemonės. Vis dėlto taip pat buvo susitarta, kad nuos</text:span><text:span text:style-name="T49">tatos dėl uosto įrenginių (terminalų) turi būti siejamos tik su laivo/uosto sąveika. Platesnis uostų teritorijų apsaugos klausimas bus tolesnio Tarptautinės jūrų organizacijos ir Tarptautinės darbo organizacijos bendro darbo dalykas. Taip pat buvo sutarta,</text:span><text:span text:style-name="T50"><text:s/>kad šios nuostatos neturi apimti faktinio reagavimo į antpuolius ar būtinų valymo darbų po tokių antpuolių.</text:span></text:p>
      <text:p text:style-name="P51"><text:span text:style-name="T52">6</text:span><text:span text:style-name="T53">. Rengiant šias nuostatas buvo pasirūpinta, kad jos atitiktų 1978 m. Tarptautinės konvencijos dėl jūrininkų mokymo, atestavimo ir budėjimo nor</text:span><text:span text:style-name="T54">matyvų (su pakeitimais), Tarptautinio saugos valdymo kodekso (TSVK) ir suderintos apžiūrų ir sertifikavimo sistemos nuostatas.</text:span></text:p>
      <text:p text:style-name="P55"><text:span text:style-name="T56">7</text:span><text:span text:style-name="T57">. Šios nuostatos liudija reikšmingą tarptautinės jūrų technikos pramonės šakų požiūrio į jūrų transporto sektoriaus apsaugą<text:s/></text:span><text:span text:style-name="T58">pasikeitimą. Pripažįstama, kad jos gali tapti didele papildoma našta kai kurioms Susitariančiosioms Vyriausybėms. Visokeriopai pripažįstama techninio bendradarbiavimo, skirto padėti Susitariančiosioms Vyriausybėms įgyvendinti nuostatas, svarba.</text:span></text:p>
      <text:p text:style-name="P59"><text:span text:style-name="T60">8</text:span><text:span text:style-name="T61">.<text:s/></text:span><text:span text:style-name="T62">Įgyvendinant šias nuostatas, reikės tolesnio veiksmingo visų suinteresuotų asmenų, kurie susiję su laivais ir uosto įrenginiais (terminalais) arba jais naudojasi, įskaitant laivų personalą, uostų personalą, keleivius, su krovinių gabenimu susijusius asmeni</text:span><text:span text:style-name="T63">s, laivų ir uostų vadovybę, nacionalinėse ir vietos valdžios institucijose, atsakingose už apsaugą, dirbančius asmenis, bendradarbiavimo ir supratimo. Jei dabartinė praktika ir procedūros neužtikrina pakankamo apsaugos lygio, jas reikės persvarstyti ir pak</text:span><text:span text:style-name="T64">eisti. Didesnės apsaugos jūroje sumetimais laivybos ir uostų pramonės šakos bei nacionalinės ir vietos valdžios institucijos turės atlikti daugiau funkcijų.</text:span></text:p>
      <text:p text:style-name="P65"><text:span text:style-name="T66">9</text:span><text:span text:style-name="T67">. Į šio kodekso B dalyje pateiktas gaires reikėtų atsižvelgti įgyvendinant SOLAS 74 XI-2 skyri</text:span><text:span text:style-name="T68">uje ir šio kodekso A dalyje išdėstytas nuostatas dėl apsaugos. Vis dėlto pripažįstama, kad tai, kiek gairėmis galima vadovautis, priklauso nuo uosto įrenginio (terminalo) ir laivo, jo verslo ir (arba) krovinių pobūdžio.</text:span></text:p>
      <text:p text:style-name="P69"><text:span text:style-name="T70">10</text:span><text:span text:style-name="T71">. Niekas šiame kodekse negali<text:s/></text:span><text:span text:style-name="T72">būti aiškinama arba taikoma pažeidžiant deramos pagarbos pagrindinėms teisėms ir laisvėms principą, numatytą tarptautiniuose dokumentuose, ypač susijusiuose su jūroje dirbančiais asmenimis ir pabėgėliais, įskaitant Tarptautinės darbo organizacijos deklarac</text:span><text:span text:style-name="T73">iją dėl pagrindinių principų ir teisių darbe ir tarptautinius standartus dėl jūrų ir uostų darbuotojų.</text:span></text:p>
      <text:p text:style-name="P74"><text:span text:style-name="T75">11</text:span><text:span text:style-name="T76">. Pripažindamos, kad 1965 m. Konvencija dėl tarptautinės jūrų laivybos sąlygų palengvinimo (su pakeitimais) numato, kad valdžios institucijos turi<text:s/></text:span><text:span text:style-name="T77">leisti įgulų nariams užsieniečiams išlipti į krantą, kai laivas, kuriuo jie atplaukė, stovi uoste, su sąlyga, kai yra sutvarkyti laivo atvykimo formalumai, o valdžios institucijos neturi priežasčių neleisti įgulai išlipti į krantą dėl visuomenės sveikatos,</text:span><text:span text:style-name="T78"><text:s/>visuomenės saugumo ar viešosios tvarkos sumetimų, Susitariančiosios Vyriausybės, tvirtindamos laivų ir uosto įrenginių (terminalų) apsaugos planus, turėtų deramai atsižvelgti į tai, kad laivo personalas gyvena bei dirba laive ir jam reikia leidimo išlipti</text:span><text:span text:style-name="T79"><text:s/>į krantą bei pasinaudoti krante esančiomis jūrininkų rūpybos paslaugomis, įskaitant medicinos priežiūrą.</text:span></text:p>
      <text:p text:style-name="P80"/>
      <text:p text:style-name="P81"><text:span text:style-name="T82">A DALIS</text:span></text:p>
      <text:p text:style-name="P83"/>
      <text:p text:style-name="P84"><text:span text:style-name="T85">PRIVALOMIEJI REIKALAVIMAI</text:span><text:span text:style-name="T86"><text:s/></text:span><text:span text:style-name="T87">SUSIJĘ SU 1974 M. TARPTAUTINĖS KONVENCIJOS DĖL ŽMOGAUS GYVYBĖS APSAUGOS JŪROJE (SU PAKEITIMAIS) PRIEDO XI-2 SKYR</text:span><text:span text:style-name="T88">IAUS NUOSTATOMIS</text:span></text:p>
      <text:p text:style-name="P89"/>
      <text:p text:style-name="P90"><text:span text:style-name="T91">1</text:span><text:span text:style-name="T92">. BENDROSIOS NUOSTATOS</text:span></text:p>
      <text:p text:style-name="P93"/>
      <text:p text:style-name="P94"><text:span text:style-name="T95">1.1</text:span><text:span text:style-name="T96"><text:s/>Įžanga</text:span></text:p>
      <text:p text:style-name="P97">Šioje Tarptautinio laivų ir uosto įrenginių (terminalų) apsaugos kodekso dalyje išdėstytos privalomosios nuostatos, pateiktos 1974 m. Tarptautinės konvencijos dėl žmogaus gyvybės apsaugos jūroje (su pakeitimais) XI-2 skyriuje.</text:p>
      <text:p text:style-name="P98"/>
      <text:p text:style-name="P99"><text:span text:style-name="T100">1.2</text:span><text:span text:style-name="T101"><text:s/>Tikslai</text:span></text:p>
      <text:p text:style-name="P102"><text:span text:style-name="T103">Šio kodekso tikslai:</text:span></text:p>
      <text:p text:style-name="P104"><text:span text:style-name="T105">1</text:span><text:span text:style-name="T106">. sukurti tarptautinę Susitariančiųjų Vyriausybių, valstybės institucijų, vietos administracijų ir laivybos bei uostų pramonės šakų bendradarbiavimo sistemą, padedančią nustatyti<text:s/></text:span><text:span text:style-name="T107">grėsmę saugumui ir imtis prevencinių priemonių prieš incidentus, keliančius pavojų tarptautiniams vežimams naudojamiems laivams arba uosto įrenginiams (terminalams);</text:span></text:p>
      <text:p text:style-name="P108"><text:span text:style-name="T109">2</text:span><text:span text:style-name="T110">. nustatyti atitinkamas Susitariančiųjų Vyriausybių, valstybės institucijų, vietos<text:s/></text:span><text:span text:style-name="T111">administracijų ir laivybos bei uostų pramonės šakų nacionalinio ir tarptautinio lygmens funkcijas ir atsakomybę apsaugai jūroje užtikrinti;</text:span></text:p>
      <text:p text:style-name="P112"><text:span text:style-name="T113">3</text:span><text:span text:style-name="T114">. užtikrinti greitą ir veiksmingą su apsauga susijusios informacijos rinkimą ir mainus;</text:span></text:p>
      <text:p text:style-name="P115"><text:span text:style-name="T116">4</text:span><text:span text:style-name="T117">. pateikti apsaugo</text:span><text:span text:style-name="T118">s vertinimų metodiką, kad būtų parengti planai ir procedūros, skirti reaguoti į kintančius apsaugos lygius;</text:span></text:p>
      <text:p text:style-name="P119"><text:span text:style-name="T120">5</text:span><text:span text:style-name="T121">. padėti įsitikinti, kad yra numatytos pakankamos ir proporcingos apsaugą jūroje užtikrinančios priemonės.</text:span></text:p>
      <text:p text:style-name="P122"/>
      <text:p text:style-name="P123"><text:span text:style-name="T124">1.3</text:span><text:span text:style-name="T125"><text:s/>Funkciniai reikalavimai</text:span></text:p>
      <text:p text:style-name="P126"><text:span text:style-name="T127">Sie</text:span><text:span text:style-name="T128">kiant šių tikslų, kodekse numatyta keletas funkcinių reikalavimų. Tarp jų yra šie ir ne tik šie:</text:span></text:p>
      <text:p text:style-name="P129"><text:span text:style-name="T130">1</text:span><text:span text:style-name="T131">. rinkti ir įvertinti informaciją apie grėsmę saugumui ir keistis šia informacija su atitinkamomis Susitariančiosiomis Vyriausybėmis;</text:span></text:p>
      <text:p text:style-name="P132"><text:span text:style-name="T133">2</text:span><text:span text:style-name="T134">. reikalauti, k</text:span><text:span text:style-name="T135">ad būtų rengiami informacijos perdavimo protokolai laivams ir uosto įrenginiams (terminalams);</text:span></text:p>
      <text:p text:style-name="P136"><text:span text:style-name="T137">3</text:span><text:span text:style-name="T138">. užkirsti kelią neteisėtai patekti į laivus, uosto įrenginius (terminalus) ir jų draudžiamąsias zonas;</text:span></text:p>
      <text:p text:style-name="P139"><text:span text:style-name="T140">4</text:span><text:span text:style-name="T141">. užkirsti kelią įnešti į laivus ar uosto įreng</text:span><text:span text:style-name="T142">inius (terminalus) neleistinus ginklus, padegamuosius užtaisus ar sprogmenis;</text:span></text:p>
      <text:p text:style-name="P143"><text:span text:style-name="T144">5</text:span><text:span text:style-name="T145">. suteikti priemonių pavojui skelbti reaguojant į grėsmę saugumui arba pavojų saugumui keliančius incidentus;</text:span></text:p>
      <text:p text:style-name="P146"><text:span text:style-name="T147">6</text:span><text:span text:style-name="T148">. reikalauti, kad būtų parengti laivų ir uosto įrenginių (</text:span><text:span text:style-name="T149">terminalų) apsaugos planai, grindžiami apsaugos vertinimais, ir</text:span></text:p>
      <text:p text:style-name="P150"><text:span text:style-name="T151">7</text:span><text:span text:style-name="T152">. reikalauti, kad būtų rengiami mokymai, treniruotės ir pratybos norint supažindinti su apsaugos planais ir procedūromis.</text:span></text:p>
      <text:p text:style-name="P153"/>
      <text:p text:style-name="P154"><text:span text:style-name="T155">2</text:span><text:span text:style-name="T156">. SĄVOKOS</text:span></text:p>
      <text:p text:style-name="P157"/>
      <text:p text:style-name="P158"><text:span text:style-name="T159">2.1</text:span><text:span text:style-name="T160"><text:s/>Šioje dalyje, jei specialiai nenurodyta kitaip:</text:span></text:p>
      <text:p text:style-name="P161"><text:span text:style-name="T162">1</text:span><text:span text:style-name="T163">.</text:span><text:span text:style-name="T164"><text:s/>Konvencija</text:span><text:span text:style-name="T165"><text:s/>– iš dalies pakeista 1974 m. Tarptautinė konvencija dėl žmogaus gyvybės apsaugos jūroje;</text:span></text:p>
      <text:p text:style-name="P166"><text:span text:style-name="T167">2</text:span><text:span text:style-name="T168">.</text:span><text:span text:style-name="T169"><text:s/>taisyklė<text:s/></text:span><text:span text:style-name="T170">– Konvencijos taisyklė;</text:span></text:p>
      <text:p text:style-name="P171"><text:span text:style-name="T172">3</text:span><text:span text:style-name="T173">. skyrius<text:s/></text:span><text:span text:style-name="T174">– Konvencijos skyrius;</text:span></text:p>
      <text:p text:style-name="P175"><text:span text:style-name="T176">4</text:span><text:span text:style-name="T177">. laivo apsaugo</text:span><text:span text:style-name="T178">s planas</text:span><text:span text:style-name="T179"><text:s/>– planas, parengtas norint užtikrinti, kad laive būtų taikomos priemonės, skirtos apsaugoti laive esančius žmones, krovinį, krovinių transportavimo skyrius, laivo atsargas arba laivą nuo pavojų saugumui keliančio incidento rizikos;</text:span></text:p>
      <text:p text:style-name="P180"><text:span text:style-name="T181">5</text:span><text:span text:style-name="T182">.</text:span><text:span text:style-name="T183"><text:s/>uosto įr</text:span><text:span text:style-name="T184">enginio (terminalo) apsaugos planas</text:span><text:span text:style-name="T185"><text:s/>– planas, parengtas norint užtikrinti, kad būtų taikomos priemonės, skirtos apsaugoti uosto įrenginį (terminalą) ir uosto įrenginyje (terminale) esančius laivus, žmones, krovinį, krovinių transportavimo skyrius ir laivo<text:s/></text:span><text:span text:style-name="T186">atsargas nuo pavojų saugumui keliančio incidento rizikos;</text:span></text:p>
      <text:p text:style-name="P187"><text:span text:style-name="T188">6</text:span><text:span text:style-name="T189">.<text:s/></text:span><text:span text:style-name="T190">laivo apsaugos pareigūnas</text:span><text:span text:style-name="T191"><text:s/>– laive esantis atskaitingas kapitonui asmuo, kurį kompanija yra paskyrusi būti atsakingu už laivo apsaugą, įskaitant laivo apsaugos plano įgyvendinimą ir jo laikymą</text:span><text:span text:style-name="T192">si, ir taip pat už ryšius su kompanijos apsaugos pareigūnu bei uosto įrenginio (terminalo) apsaugos pareigūnais;</text:span></text:p>
      <text:p text:style-name="P193"><text:span text:style-name="T194">7</text:span><text:span text:style-name="T195">. kompanijos apsaugos pareigūnas</text:span><text:span text:style-name="T196"><text:s/>– asmuo, kurį kompanija paskyrė rūpintis, kad būtų atliktas laivo apsaugos vertinimas, būtų parengtas bei pateiktas tvirtinti, o po to įgyvendintas laivo apsaugos planas ir jo būtų laikomasi, taip pat kad būtų palaikomi ryšiai su uosto įrenginio (terminal</text:span><text:span text:style-name="T197">o) apsaugos pareigūnais ir laivo apsaugos pareigūnu;</text:span></text:p>
      <text:p text:style-name="P198"><text:span text:style-name="T199">8</text:span><text:span text:style-name="T200">.<text:s/></text:span><text:span text:style-name="T201">uosto įrenginių (terminalo) apsaugos pareigūnas</text:span><text:span text:style-name="T202"><text:s/>– asmuo, atsakingas už uosto įrenginių (terminalų) apsaugos plano rengimą, įgyvendinimą, persvarstymą ir laikymąsi bei už ryšius su laivų apsaugos p</text:span><text:span text:style-name="T203">areigūnais ir kompanijų apsaugos pareigūnais;<text:s/></text:span></text:p>
      <text:p text:style-name="P204"><text:span text:style-name="T205">9</text:span><text:span text:style-name="T206">.<text:s/></text:span><text:span text:style-name="T207">1 apsaugos lygis</text:span><text:span text:style-name="T208"><text:s/>– lygis, kuriam užtikrinti visada taikomos minimalios reikiamos apsaugą užtikrinančios priemonės;</text:span></text:p>
      <text:p text:style-name="P209"><text:span text:style-name="T210">10</text:span><text:span text:style-name="T211">.<text:s/></text:span><text:span text:style-name="T212">2 apsaugos lygis</text:span><text:span text:style-name="T213"><text:s/>– lygis, kuriam užtikrinti tam tikrą laikotarpį dėl padidėjusi</text:span><text:span text:style-name="T214">os pavojų saugumui keliančio incidento rizikos taikomos reikiamos papildomos apsaugą užtikrinančios priemonės;</text:span></text:p>
      <text:p text:style-name="P215"><text:span text:style-name="T216">11</text:span><text:span text:style-name="T217">.<text:s/></text:span><text:span text:style-name="T218">3 apsaugos lygis</text:span><text:span text:style-name="T219"><text:s/>– lygis, kuriam užtikrinti tam tikrą laikotarpį, kai tikėtinas arba realiai gresia pavojų saugumui keliantis incidentas,</text:span><text:span text:style-name="T220"><text:s/>taikomos tolesnės konkrečios apsaugą užtikrinančios priemonės, nors gali būti neįmanoma nustatyti konkretaus taikinio.</text:span></text:p>
      <text:p text:style-name="P221"><text:span text:style-name="T222">2.2</text:span><text:span text:style-name="T223"><text:s/>Šiame kodekse vartojama sąvoka „laivas“ apima ir mobiliuosius atviros jūros gręžimo įrenginius, ir greitaeigius laivus, kaip api</text:span><text:span text:style-name="T224">brėžta XI-2/1 skyriuje.</text:span></text:p>
      <text:p text:style-name="P225"><text:span text:style-name="T226">2.3</text:span><text:span text:style-name="T227"><text:s/>Sąvoka „Susitariančioji Vyriausybė“, vartojama 14–18 skirsniuose drauge su nuoroda į uosto įrenginį (terminalą), reiškia ir „paskirtąją instituciją“.<text:s/></text:span></text:p>
      <text:p text:style-name="P228"><text:span text:style-name="T229">2.4</text:span><text:span text:style-name="T230"><text:s/>Sąvokos, jei šioje dalyje neapibrėžtos kitaip, turi tą pačią reikšmę kaip ir ta, kuri joms suteikiama I ir XI-2 skyriuose.</text:span></text:p>
      <text:p text:style-name="P231"/>
      <text:p text:style-name="P232"><text:span text:style-name="T233">3</text:span><text:span text:style-name="T234">. TAIKYMAS</text:span></text:p>
      <text:p text:style-name="P235"/>
      <text:p text:style-name="P236"><text:span text:style-name="T237">3.1</text:span><text:span text:style-name="T238"><text:s/>Šis kodeksas taikomas:</text:span></text:p>
      <text:p text:style-name="P239"><text:span text:style-name="T240">1</text:span><text:span text:style-name="T241">. šiems tarptautinius reisus vykdančių laivų tipams:</text:span></text:p>
      <text:p text:style-name="P242"><text:span text:style-name="T243">1</text:span><text:span text:style-name="T244">. keleiviniams laiva</text:span><text:span text:style-name="T245">ms, įskaitant greitaeigius keleivinius laivus;</text:span></text:p>
      <text:p text:style-name="P246"><text:span text:style-name="T247">2</text:span><text:span text:style-name="T248">. krovininiams laivams, įskaitant greitaeigius laivus, kurių bendrasis tonažas 500 ir<text:s/></text:span><text:span text:style-name="T249"><text:tab/>didesnis, ir</text:span></text:p>
      <text:p text:style-name="P250"><text:span text:style-name="T251">3</text:span><text:span text:style-name="T252">. mobiliesiems atviros jūros gręžimo įrenginiams; ir</text:span></text:p>
      <text:p text:style-name="P253"><text:span text:style-name="T254">2</text:span><text:span text:style-name="T255">. uosto įrenginiams (terminalams), aptarn</text:span><text:span text:style-name="T256">aujantiems tokius laivus, vykdančius tarptautinius reisus.<text:s/></text:span></text:p>
      <text:p text:style-name="P257"><text:span text:style-name="T258">3.2</text:span><text:span text:style-name="T259"><text:s/>Nepaisydamos 3.1.2 skirsnio nuostatų, Susitariančiosios Vyriausybės nusprendžia, kurias šios kodekso dalies nuostatas taikyti tiems jų teritorijoje esantiems uosto įrenginiams (terminalams</text:span><text:span text:style-name="T260">), kurie kartais turi aptarnauti iš tarptautinio reiso atplaukiančius arba į tarptautinį reisą išplaukiančius laivus, nors pirmiausia jais naudojasi tarptautiniais reisais neplaukiojantys laivai.</text:span></text:p>
      <text:p text:style-name="P261"><text:span text:style-name="T262">3.2.1</text:span><text:span text:style-name="T263"><text:s/>Sprendimus, priimamus vadovaujantis 3.2 skirsniu, Su</text:span><text:span text:style-name="T264">sitariančiosios Vyriausybės grindžia uosto įrenginio (terminalo) apsaugos vertinimu, atliktu vadovaujantis šia kodekso dalimi.</text:span></text:p>
      <text:p text:style-name="P265"><text:span text:style-name="T266">3.2.2</text:span><text:span text:style-name="T267"><text:s/>Joks sprendimas, kurį vadovaudamasi 3.2 skirsniu priima Susitariančioji Vyriausybė, neturi mažinti apsaugos lygio, kuri</text:span><text:span text:style-name="T268">o siekiama pagal XI-2 skyrių arba pagal šią kodekso dalį.</text:span></text:p>
      <text:p text:style-name="P269"><text:span text:style-name="T270">3.3</text:span><text:span text:style-name="T271"><text:s/>Šis kodeksas netaikomas karo laivams, karinio laivyno pagalbiniams laivams arba kitiems laivams, priklausantiems Susitariančiajai Vyriausybei arba jos eksploatuojamiems ir naudojamiems tik</text:span><text:span text:style-name="T272"><text:s/>vyriausybės nekomercinei tarnybai.</text:span></text:p>
      <text:p text:style-name="P273"><text:span text:style-name="T274">3.4</text:span><text:span text:style-name="T275"><text:s/>Šios dalies 5–13 ir 19 skirsniai taikomi kompanijoms ir laivams, kaip nurodyta XI-2/4 taisyklėje.</text:span></text:p>
      <text:p text:style-name="P276"><text:span text:style-name="T277">3.5</text:span><text:span text:style-name="T278"><text:s/>Šios dalies 5 ir 14–18 skirsniai taikomi uosto įrenginiams (terminalams), kaip nurodyta XI-2/10 taisyklėje</text:span><text:span text:style-name="T279">.</text:span></text:p>
      <text:p text:style-name="P280"><text:span text:style-name="T281">3.6</text:span><text:span text:style-name="T282"><text:s/>Niekas šiame kodekse nepažeidžia tarptautinės teisės numatytų valstybių teisių ir prievolių.</text:span></text:p>
      <text:p text:style-name="P283"/>
      <text:p text:style-name="P284"><text:span text:style-name="T285">4</text:span><text:span text:style-name="T286">. SUSITARIANČIŲJŲ VYRIAUSYBIŲ PAREIGOS</text:span></text:p>
      <text:p text:style-name="P287"/>
      <text:p text:style-name="P288"><text:span text:style-name="T289">4.1</text:span><text:span text:style-name="T290"><text:s/>Vadovaudamosi XI-2/3 ir XI-2/7 taisyklių nuostatomis, Susitariančiosios Vyriausybės nustato apsaugos lygius ir teikia nurodymus, kaip apsisaugoti nuo pavojų saugumui keliančių incidentų. Aukštesni apsaugos lygiai rodo didesnę pavojų saugumui keliančio inc</text:span><text:span text:style-name="T291">idento tikimybę. Nustatant tinkamą apsaugos lygį, reikia atsižvelgti į šiuos veiksnius:</text:span></text:p>
      <text:p text:style-name="P292"><text:span text:style-name="T293">1</text:span><text:span text:style-name="T294">. į informacijos apie grėsmę patikimumą;</text:span></text:p>
      <text:p text:style-name="P295"><text:span text:style-name="T296">2</text:span><text:span text:style-name="T297">. į informacijos apie grėsmę pagrįstumą;</text:span></text:p>
      <text:p text:style-name="P298"><text:span text:style-name="T299">3</text:span><text:span text:style-name="T300">. į informacijos apie grėsmę konkretumą ar grėsmės neišvengiamumą ir</text:span></text:p>
      <text:p text:style-name="P301"><text:span text:style-name="T302">4</text:span><text:span text:style-name="T303">. į galimus tokio pavojų saugumui keliančio incidento padarinius.</text:span></text:p>
      <text:p text:style-name="P304"><text:span text:style-name="T305">4.2</text:span><text:span text:style-name="T306"><text:s/>Nustatydamos 3 apsaugos lygį, Susitariančiosios Vyriausybės prireikus pateikia atitinkamų nurodymų ir teikia su apsauga susijusią informaciją laivams ir uosto įrenginiams (termina</text:span><text:span text:style-name="T307">lams), kuriems ji gali turėti įtakos.</text:span></text:p>
      <text:p text:style-name="P308"><text:span text:style-name="T309">4.3</text:span><text:span text:style-name="T310"><text:s/>Susitariančiosios Vyriausybės pripažintai apsaugos organizacijai gali perduoti tam tikras su apsauga susijusias pareigas, numatytas XI-2 skyriuje ir šioje kodekso dalyje, išskyrus:</text:span></text:p>
      <text:p text:style-name="P311"><text:span text:style-name="T312">1</text:span><text:span text:style-name="T313">. taikytino apsaugos l</text:span><text:span text:style-name="T314">ygio nustatymą;</text:span></text:p>
      <text:p text:style-name="P315"><text:span text:style-name="T316">2</text:span><text:span text:style-name="T317">. uosto įrenginio (terminalo) apsaugos vertinimo ir tolesnių patvirtinto vertinimo<text:s/></text:span><text:span text:style-name="T318"><text:tab/>pakeitimų tvirtinimą;</text:span></text:p>
      <text:p text:style-name="P319"><text:span text:style-name="T320">3</text:span><text:span text:style-name="T321">. uosto įrenginių (terminalų), kurie turės paskirti uosto įrenginio (terminalo)<text:s/></text:span><text:span text:style-name="T322"><text:tab/>apsaugos pareigūną, įvardijimą;</text:span></text:p>
      <text:p text:style-name="P323"><text:span text:style-name="T324">4</text:span><text:span text:style-name="T325">. uost</text:span><text:span text:style-name="T326">o įrenginio (terminalo) apsaugos plano ir tolesnių patvirtinto plano pakeitimų<text:s/></text:span><text:span text:style-name="T327"><text:tab/>tvirtinimą;</text:span></text:p>
      <text:p text:style-name="P328"><text:span text:style-name="T329">5</text:span><text:span text:style-name="T330">. kontrolę ir atitikties priemonių taikymą vadovaujantis XI-2/9 taisykle ir</text:span></text:p>
      <text:p text:style-name="P331"><text:span text:style-name="T332">6</text:span><text:span text:style-name="T333">. Apsaugos deklaracijos reikalavimų nustatymą.</text:span></text:p>
      <text:p text:style-name="P334"><text:span text:style-name="T335">4.4</text:span><text:span text:style-name="T336"><text:s/>Susitariančiosios Vyria</text:span><text:span text:style-name="T337">usybės tiek, kiek, jų nuomone, reikalinga, tikrina savo patvirtintų laivų arba uosto įrenginių (terminalų) apsaugos planų ar šių planų pakeitimų arba laivų planų, kurie patvirtinti jų vardu, veiksmingumą.<text:s/></text:span></text:p>
      <text:p text:style-name="P338"/>
      <text:p text:style-name="P339"><text:span text:style-name="T340">5</text:span><text:span text:style-name="T341">. APSAUGOS DEKLARACIJA</text:span></text:p>
      <text:p text:style-name="P342"/>
      <text:p text:style-name="P343"><text:span text:style-name="T344">5.1</text:span><text:span text:style-name="T345"><text:s/>Susitariančios</text:span><text:span text:style-name="T346">ios Vyriausybės, įvertinusios riziką, kurią laivo/uosto sąveika arba veikla „iš laivo į laivą“ kelia žmonėms, turtui arba aplinkai, nustato, kada reikia Apsaugos deklaracijos.</text:span></text:p>
      <text:p text:style-name="P347"><text:span text:style-name="T348">5.2</text:span><text:span text:style-name="T349"><text:s/>Laivas gali prašyti užpildyti Apsaugos deklaraciją, kai:</text:span></text:p>
      <text:p text:style-name="P350"><text:span text:style-name="T351">1</text:span><text:span text:style-name="T352">. laivas dirba pagal aukštesnį apsaugos lygį negu uosto įrenginys (terminalas) ar kitas<text:s/></text:span><text:span text:style-name="T353"><text:tab/>laivas, su kuriuo jis sąveikauja;</text:span></text:p>
      <text:p text:style-name="P354"><text:span text:style-name="T355">2</text:span><text:span text:style-name="T356">. Susitariančiosios Vyriausybės yra sutarusios dėl Apsaugos deklaracijos, apimančios<text:s/></text:span><text:span text:style-name="T357"><text:tab/>kai kuriuos tarptautinius reisus ar konkre</text:span><text:span text:style-name="T358">čius tais reisais plaukiančius laivus;</text:span></text:p>
      <text:p text:style-name="P359"><text:span text:style-name="T360">3</text:span><text:span text:style-name="T361">. buvo kilusi grėsmė saugumui arba įvyko pavojų saugumui keliantis incidentas,<text:s/></text:span><text:span text:style-name="T362"><text:tab/>susijęs atitinkamai su laivu arba uosto įrenginiu (terminalu);</text:span></text:p>
      <text:p text:style-name="P363"><text:span text:style-name="T364">4</text:span><text:span text:style-name="T365">. laivas yra uoste, kuris neprivalo turėti ir įgyvendinti patvirtinto uosto įrenginio<text:s/></text:span><text:span text:style-name="T366"><text:tab/>(terminalo) apsaugos plano, arba</text:span></text:p>
      <text:p text:style-name="P367"><text:span text:style-name="T368">5</text:span><text:span text:style-name="T369">. laivas atlieka krovos iš laivo į laivą darbus su kitu laivu, kuris neprivalo turėti ir<text:s/></text:span><text:span text:style-name="T370"><text:tab/>įgyvendinti patvirtinto laivo apsaugos pl</text:span><text:span text:style-name="T371">ano.</text:span></text:p>
      <text:p text:style-name="P372"><text:span text:style-name="T373">5.3</text:span><text:span text:style-name="T374"><text:s/>Prašymus užpildyti šiame skirsnyje numatytą Apsaugos deklaraciją priima atitinkamas uosto įrenginys (terminalas) ar laivas.</text:span></text:p>
      <text:p text:style-name="P375"><text:span text:style-name="T376">5.4</text:span><text:span text:style-name="T377"><text:s/>Apsaugos deklaraciją pildo:</text:span></text:p>
      <text:p text:style-name="P378"><text:span text:style-name="T379">1</text:span><text:span text:style-name="T380">. laivo kapitonas arba laivo apsaugos pareigūnas laivo (laivų) vardu; ir, jei<text:s/></text:span><text:span text:style-name="T381">yra<text:s/></text:span><text:span text:style-name="T382"><text:tab/>paskirtas,<text:s/></text:span></text:p>
      <text:p text:style-name="P383"><text:span text:style-name="T384">2</text:span><text:span text:style-name="T385">. uosto įrenginio (terminalo) apsaugos pareigūnas arba, jei Susitariančioji Vyriausybė<text:s/></text:span><text:span text:style-name="T386"><text:tab/>nustato kitaip, bet kuri kita institucija, atsakinga už pakrantės apsaugą, uosto įrenginio<text:s/></text:span><text:span text:style-name="T387"><text:tab/>(terminalo) vardu.</text:span></text:p>
      <text:p text:style-name="P388"><text:span text:style-name="T389">5.5</text:span><text:span text:style-name="T390"><text:s/>Apsaugos deklaracijoje išdė</text:span><text:span text:style-name="T391">stomi apsaugos reikalavimai, kurie gali būti keliami uosto įrenginiui (terminalui) ir laivui (arba laivams), ir nurodoma atsakomybė už kiekvieną jų.</text:span></text:p>
      <text:p text:style-name="P392"><text:span text:style-name="T393">5.6</text:span><text:span text:style-name="T394"><text:s/>Susitariančiosios Vyriausybės, atsižvelgdamos į XI-2/9.2.3 taisyklės nuostatas, nustato minimalų la</text:span><text:span text:style-name="T395">ikotarpį, kurį jos teritorijoje esantys uosto įrenginiai (terminalai) turi saugoti Apsaugos deklaraciją.</text:span></text:p>
      <text:p text:style-name="P396"><text:span text:style-name="T397">5.7</text:span><text:span text:style-name="T398"><text:s/>Administracijos, atsižvelgdamos į XI-2/9.2.3 taisyklės nuostatas, nustato minimalų laikotarpį, kurį Apsaugos deklaraciją turi saugoti laivai, t</text:span><text:span text:style-name="T399">urintys teisę plaukioti su jų vėliava.</text:span></text:p>
      <text:p text:style-name="P400"/>
      <text:p text:style-name="P401"><text:span text:style-name="T402">6</text:span><text:span text:style-name="T403">. KOMPANIJOS PAREIGOS</text:span></text:p>
      <text:p text:style-name="P404"/>
      <text:p text:style-name="P405"><text:span text:style-name="T406">6.1</text:span><text:span text:style-name="T407"><text:s/>Kompanija pasirūpina, kad laivo apsaugos plane būtų aiškus teiginys, pabrėžiantis kapitono įgaliojimus. Laivo apsaugos plane kompanija pareiškia, kad kapitonas turi didžiausius įgali</text:span><text:span text:style-name="T408">ojimus ir atsakomybę priimti sprendimus dėl laivo saugumo ir apsaugos bei prireikus prašyti kompanijos arba kitos Susitariančiosios Vyriausybės pagalbos.</text:span></text:p>
      <text:p text:style-name="P409"><text:span text:style-name="T410">6.2</text:span><text:span text:style-name="T411"><text:s/>Kompanija pasirūpina, kad kompanijos apsaugos pareigūnas, kapitonas ir laivo apsaugos pareigūn</text:span><text:span text:style-name="T412">as gautų būtiną paramą savo pareigoms ir funkcijoms atlikti vadovaujantis XI-2 skyriumi ir šia kodekso dalimi.<text:s/></text:span></text:p>
      <text:p text:style-name="P413"/>
      <text:p text:style-name="P414"><text:span text:style-name="T415">7</text:span><text:span text:style-name="T416">. LAIVO APSAUGA</text:span></text:p>
      <text:p text:style-name="P417"/>
      <text:p text:style-name="P418"><text:span text:style-name="T419">7.1</text:span><text:span text:style-name="T420"><text:s/>Reikalaujama, kad laivas dirbtų pagal Susitariančiųjų Vyriausybių nustatytą apsaugos lygį, kaip nurodyta toliau.</text:span></text:p>
      <text:p text:style-name="P421"><text:span text:style-name="T422">7.2</text:span><text:span text:style-name="T423"><text:s/>Kai nustatytas 1 apsaugos lygis, norint nustatyti pavojų saugumui keliančių incidentų prevencines priemones ir jų imtis, visuose laivuose, atsižvelgiant į šio kodekso B dalyje pateiktas gaires, taikant atitinkamas priemones, atliekami šie veiksmai:</text:span></text:p>
      <text:p text:style-name="P424"><text:span text:style-name="T425">1</text:span><text:span text:style-name="T426">. pasirūpinama, kad būtų atliekamos visos su laivo apsauga susijusios pareigos;</text:span></text:p>
      <text:p text:style-name="P427"><text:span text:style-name="T428">2</text:span><text:span text:style-name="T429">. kontroliuojamas patekimas į laivą;</text:span></text:p>
      <text:p text:style-name="P430"><text:span text:style-name="T431">3</text:span><text:span text:style-name="T432">. kontroliuojamas keleivių įlaipinimas ir jų įsinešami daiktai;</text:span></text:p>
      <text:p text:style-name="P433"><text:span text:style-name="T434">4</text:span><text:span text:style-name="T435">. stebimos draudžiamosios zonos, kad į jas patektų t</text:span><text:span text:style-name="T436">ik įgalioti asmenys;</text:span></text:p>
      <text:p text:style-name="P437"><text:span text:style-name="T438">5</text:span><text:span text:style-name="T439">. stebimos denio zonos ir aplink laivą esančios teritorijos;</text:span></text:p>
      <text:p text:style-name="P440"><text:span text:style-name="T441">6</text:span><text:span text:style-name="T442">. prižiūrima, kaip tvarkomi kroviniai ir laivo atsargos;</text:span></text:p>
      <text:p text:style-name="P443"><text:span text:style-name="T444">7</text:span><text:span text:style-name="T445">. pasirūpinama, kad visada veiktų apsaugą užtikrinančios ryšių priemonės.</text:span></text:p>
      <text:p text:style-name="P446"><text:span text:style-name="T447">7.3</text:span><text:span text:style-name="T448"><text:s/>Nustačius 2 apsaugos lygį, atliekant kiekvieną 7.2 skirsnyje išvardytą veiksmą imamasi papildomų apsaugos priemonių, nurodytų laivo apsaugos plane, atsižvelgiant į šio kodekso B dalyje pateiktas gaires.</text:span></text:p>
      <text:p text:style-name="P449"><text:span text:style-name="T450">7.4</text:span><text:span text:style-name="T451"><text:s/>Nustačius 3 apsaugos lygį, atliekant kiekvie</text:span><text:span text:style-name="T452">ną 7.2 skirsnyje išvardytą veiksmą imamasi tolesnių specialiųjų apsaugos priemonių, nurodytų laivo apsaugos plane, atsižvelgiant į šio kodekso B dalyje pateiktas gaires.</text:span></text:p>
      <text:p text:style-name="P453"><text:span text:style-name="T454">7.5</text:span><text:span text:style-name="T455"><text:s/>Kai Administracija nustato 2 arba 3 apsaugos lygį, laivas patvirtina, jog gavo</text:span><text:span text:style-name="T456"><text:s/>nurodymus dėl apsaugos lygio pakeitimo.</text:span></text:p>
      <text:p text:style-name="P457"><text:span text:style-name="T458">7.6</text:span><text:span text:style-name="T459"><text:s/>Prieš įplaukdamas į uostą arba būdamas Susitariančiosios Vyriausybės, kuri nustatė 2 arba 3 apsaugos lygį, teritorijoje esančiame uoste, laivas patvirtina, jog gavo šį nurodymą, o uosto įrenginio (terminalo)</text:span><text:span text:style-name="T460"><text:s/>apsaugos pareigūnui patvirtina, kad pradėjo taikyti atitinkamas priemones ir procedūras, išsamiai išdėstytas laivo apsaugos plane, o kai yra nustatytas 3 apsaugos lygis, – apsaugos lygį nustačiusios Susitariančiosios Vyriausybės pateiktose instrukcijose.<text:s/></text:span><text:span text:style-name="T461">Laivas praneša apie visus nurodymų vykdymo sunkumus. Tokiais atvejais uosto įrenginio (terminalo) apsaugos pareigūnas ir laivo apsaugos pareigūnas palaiko ryšį ir koordinuoja reikiamus veiksmus.</text:span></text:p>
      <text:p text:style-name="P462"><text:span text:style-name="T463">7.7</text:span><text:span text:style-name="T464"><text:s/>Jei Administracija reikalauja, kad laivas nustatytų a</text:span><text:span text:style-name="T465">rba jame jau nustatytas aukštesnis apsaugos lygis negu uoste, į kurį jis ketina įplaukti arba kuriame jis jau yra, tada laivas nedelsdamas informuoja apie situaciją Susitariančiosios Vyriausybės, kurios teritorijoje yra uosto įrenginys (terminalas), kompet</text:span><text:span text:style-name="T466">entingą instituciją ir uosto įrenginio (terminalo) apsaugos pareigūną.</text:span></text:p>
      <text:p text:style-name="P467"><text:span text:style-name="T468">7.7.1</text:span><text:span text:style-name="T469"><text:s/>Tokiais atvejais laivo apsaugos pareigūnas palaiko ryšį su uosto įrenginio (terminalo) apsaugos pareigūnu ir prireikus koordinuoja atitinkamus veiksmus.</text:span></text:p>
      <text:p text:style-name="P470"><text:span text:style-name="T471">7.8</text:span><text:span text:style-name="T472"><text:s/>Administracija</text:span><text:span text:style-name="T473">, reikalaudama, kad laivai, turintys teisę plaukioti su jos vėliava, nustatytų 2 arba 3 apsaugos lygį kitos Susitariančiosios Vyriausybės uoste, nedelsdama apie tai informuoja tą Susitariančiąją Vyriausybę.</text:span></text:p>
      <text:p text:style-name="P474"><text:span text:style-name="T475">7.9</text:span><text:span text:style-name="T476"><text:s/>Kai Susitariančiosios Vyriausybės nustato</text:span><text:span text:style-name="T477"><text:s/>apsaugos lygius ir pasirūpina, kad informacija apie apsaugos lygį būtų perduota jų teritorinėse jūrose plaukiojantiems arba apie ketinimą įplaukti į jų teritorinius vandenis pareiškusiems laivams, šiems laivams rekomenduojama būti budriems ir nedelsiant p</text:span><text:span text:style-name="T478">erduoti savo administracijai bei visoms netoliese esančioms pakrančių valstybėms visą informaciją, kurią sužino ir kuri gali paveikti apsaugą jūroje toje vietovėje.</text:span></text:p>
      <text:p text:style-name="P479"><text:span text:style-name="T480">7.9.1</text:span><text:span text:style-name="T481"><text:s/>Informuodama šiuos laivus apie taikomą apsaugos lygį, Susitariančioji Vyriausybė, a</text:span><text:span text:style-name="T482">tsižvelgdama į šio kodekso B dalyje pateiktas gaires, informuoja tuos laivus ir apie bet kurią apsaugos priemonę, kurios jie turėtų imtis, o prireikus – apie priemones, kurių Susitariančioji Vyriausybė ėmėsi siekdama apsisaugoti nuo grėsmės.</text:span></text:p>
      <text:p text:style-name="P483"/>
      <text:p text:style-name="P484"><text:span text:style-name="T485">8</text:span><text:span text:style-name="T486">.<text:s/></text:span><text:span text:style-name="T487">LAIVO APSAUGOS VERTINIMAS</text:span></text:p>
      <text:p text:style-name="P488"/>
      <text:p text:style-name="P489"><text:span text:style-name="T490">8.1</text:span><text:span text:style-name="T491"><text:s/>Laivo apsaugos vertinimas – esminė ir neatsiejama laivo apsaugos plano rengimo ir atnaujinimo proceso dalis.</text:span></text:p>
      <text:p text:style-name="P492"><text:span text:style-name="T493">8.2</text:span><text:span text:style-name="T494"><text:s/>Kompanijos apsaugos pareigūnas užtikrina, kad laivo apsaugą vertintų asmenys, turintys tinkamų įgūdžių lai</text:span><text:span text:style-name="T495">vo apsaugai vertinti, vadovaudamiesi šiuo skirsniu ir atsižvelgdami į šio kodekso B dalyje pateiktas gaires.</text:span></text:p>
      <text:p text:style-name="P496"><text:span text:style-name="T497">8.3</text:span><text:span text:style-name="T498"><text:s/>Vadovaujantis 9.2.1 skirsnio nuostatomis, konkretaus laivo apsaugos vertinimą gali atlikti pripažinta apsaugos organizacija.</text:span></text:p>
      <text:p text:style-name="P499"><text:span text:style-name="T500">8.4</text:span><text:span text:style-name="T501"><text:s/>Į laiv</text:span><text:span text:style-name="T502">o apsaugos vertinimą įeina apsaugos patikrinimas laive ir bent šie elementai:</text:span></text:p>
      <text:p text:style-name="P503"><text:span text:style-name="T504">1</text:span><text:span text:style-name="T505">. turimų apsaugos priemonių, procedūrų ir operacijų nustatymas;</text:span></text:p>
      <text:p text:style-name="P506"><text:span text:style-name="T507">2</text:span><text:span text:style-name="T508">. esminių laive atliekamų operacijų, kurias svarbu apsaugoti, nustatymas ir<text:s/></text:span><text:span text:style-name="T509"><text:tab/>vertinimas;</text:span></text:p>
      <text:p text:style-name="P510"><text:span text:style-name="T511">3</text:span><text:span text:style-name="T512">. galimų</text:span><text:span text:style-name="T513"><text:s/>pavojų esminėms laive atliekamoms operacijoms ir jų tikimybės nustatymas,<text:s/></text:span><text:span text:style-name="T514"><text:tab/>kad būtų galima numatyti apsaugą užtikrinančias priemones ir jų prioritetus, ir</text:span></text:p>
      <text:p text:style-name="P515"><text:span text:style-name="T516">4</text:span><text:span text:style-name="T517">. trūkumų, įskaitant infrastruktūrą, politiką ir procedūras veikiančius žmogiškuosius<text:s/></text:span><text:span text:style-name="T518"><text:tab/>veiksniu</text:span><text:span text:style-name="T519">s, nustatymas.</text:span></text:p>
      <text:p text:style-name="P520"><text:span text:style-name="T521">8.5</text:span><text:span text:style-name="T522"><text:s/>Laivo apsaugos vertinimo dokumentus rengia, persvarsto, patvirtina ir saugo kompanija.</text:span></text:p>
      <text:p text:style-name="P523"/>
      <text:p text:style-name="P524"><text:span text:style-name="T525">9</text:span><text:span text:style-name="T526">. LAIVO APSAUGOS PLANAS</text:span></text:p>
      <text:p text:style-name="P527"/>
      <text:p text:style-name="P528"><text:span text:style-name="T529">9.1</text:span><text:span text:style-name="T530"><text:s/>Kiekviename laive turi būti saugomas Administracijos patvirtintas laivo apsaugos planas. Plane išdėstomos nuostatos dėl trijų apsaugos lygių, apibūdintų šioje kodekso dalyje.</text:span></text:p>
      <text:p text:style-name="P531"><text:span text:style-name="T532">9.1.1</text:span><text:span text:style-name="T533"><text:s/>Laivo apsaugos planą, skirtą konkrečiam laivui, vadovaujantis 9.2.1 skir</text:span><text:span text:style-name="T534">snio nuostatomis, gali parengti pripažinta apsaugos organizacija.<text:s/></text:span></text:p>
      <text:p text:style-name="P535"><text:span text:style-name="T536">9.2</text:span><text:span text:style-name="T537"><text:s/>Laivų apsaugos planų ar anksčiau patvirtinto plano pakeitimų persvarstymą ir tvirtinimą Administracija gali patikėti pripažintoms apsaugos organizacijoms.</text:span></text:p>
      <text:p text:style-name="P538"><text:span text:style-name="T539">9.2.1</text:span><text:span text:style-name="T540"><text:s/>Šiais atvejais p</text:span><text:span text:style-name="T541">ripažinta apsaugos organizacija, atliekanti konkretaus laivo apsaugos plano ar jo pakeitimų persvarstymą ir jį tvirtinanti, neturi būti prisidėjusi prie laivo apsaugos vertinimo arba persvarstomo laivo apsaugos plano ar jo pakeitimų rengimo.</text:span></text:p>
      <text:p text:style-name="P542"><text:span text:style-name="T543">9.3</text:span><text:span text:style-name="T544"><text:s/>Pate</text:span><text:span text:style-name="T545">ikiant laivo apsaugos planą ar anksčiau patvirtinto plano pakeitimus, pateikiamas ir apsaugos vertinimas, kuriuo remiantis buvo parengtas planas arba pakeitimai.</text:span></text:p>
      <text:p text:style-name="P546"><text:span text:style-name="T547">9.4</text:span><text:span text:style-name="T548"><text:s/>Šis planas rengiamas atsižvelgiant į šio kodekso B dalyje pateiktus nurodymus ir rašomas laivo darbine kalba arba kalbomis. Jei vartojama kalba ar kalbos nėra anglų, prancūzų ar ispanų, pridedamas vertimas į vieną iš šių kalbų. Plane turi būti išdėstyti b</text:span><text:span text:style-name="T549">ent šie dalykai:</text:span></text:p>
      <text:p text:style-name="P550"><text:span text:style-name="T551">1</text:span><text:span text:style-name="T552">. priemonės, skirtos užkirsti kelią į laivą įnešti ginklus, pavojingas medžiagas ir<text:s/></text:span><text:span text:style-name="T553"><text:tab/>prietaisus, kurie skirti naudoti prieš žmones, laivus arba uostus ir kuriuos įnešti į laivą<text:s/></text:span><text:span text:style-name="T554"><text:tab/>nėra išduotas leidimas;</text:span></text:p>
      <text:p text:style-name="P555"><text:span text:style-name="T556">2</text:span><text:span text:style-name="T557">. nurodytos draudžiamosio</text:span><text:span text:style-name="T558">s zonos ir priemonės užkirsti kelią be leidimo patekti į jas;</text:span></text:p>
      <text:p text:style-name="P559"><text:span text:style-name="T560">3</text:span><text:span text:style-name="T561">. priemonės, skirtos užkirsti kelią patekti į laivą be leidimo;</text:span></text:p>
      <text:p text:style-name="P562"><text:span text:style-name="T563">4</text:span><text:span text:style-name="T564">. procedūros, taikomos reaguojant į grėsmę saugumui arba apsaugos pažeidimus,<text:s/></text:span><text:span text:style-name="T565"><text:tab/>įskaitant nuostatas dėl laivo arba laivo/</text:span><text:span text:style-name="T566">uosto sąveikos esminių operacijų palaikymo;</text:span></text:p>
      <text:p text:style-name="P567"><text:span text:style-name="T568">5</text:span><text:span text:style-name="T569">. procedūros, taikomos reaguojant į apsaugos instrukcijas, kurias Susitariančiosios<text:s/></text:span><text:span text:style-name="T570"><text:tab/>Vyriausybės gali duoti, kai nustatytas 3 apsaugos lygis;</text:span></text:p>
      <text:p text:style-name="P571"><text:span text:style-name="T572">6</text:span><text:span text:style-name="T573">. evakuacijos tvarka grėsmės saugumui ar apsaugos pažeidimų<text:s/></text:span><text:span text:style-name="T574">atveju;</text:span></text:p>
      <text:p text:style-name="P575"><text:span text:style-name="T576">7</text:span><text:span text:style-name="T577">. laivo personalo, kuriam priskirtos apsaugos užtikrinimo funkcijos, ir kito laivo<text:s/></text:span></text:p>
      <text:p text:style-name="P578"><text:span text:style-name="T579">personalo pareigos, susijusios su apsaugos aspektais;<text:s/></text:span></text:p>
      <text:p text:style-name="P580"><text:span text:style-name="T581">8</text:span><text:span text:style-name="T582">. apsaugą užtikrinančios veiklos tikrinimo procedūros;</text:span></text:p>
      <text:p text:style-name="P583"><text:span text:style-name="T584">9</text:span><text:span text:style-name="T585">. su planu susijusio mokymo, treniruoči</text:span><text:span text:style-name="T586">ų ir pratybų tvarka;</text:span></text:p>
      <text:p text:style-name="P587"><text:span text:style-name="T588">10</text:span><text:span text:style-name="T589">. sąveikos su uosto įrenginio (terminalo) apsaugą užtikrinančia veikla procedūros;</text:span></text:p>
      <text:p text:style-name="P590"><text:span text:style-name="T591">11</text:span><text:span text:style-name="T592">. plano periodinio persvarstymo ir atnaujinimo tvarka;</text:span></text:p>
      <text:p text:style-name="P593"><text:span text:style-name="T594">12</text:span><text:span text:style-name="T595">. pranešimų apie pavojų saugumui keliančius incidentus tvarka;</text:span></text:p>
      <text:p text:style-name="P596"><text:span text:style-name="T597">13 paskirto laiv</text:span><text:span text:style-name="T598">o apsaugos pareigūno duomenys;</text:span></text:p>
      <text:p text:style-name="P599"><text:span text:style-name="T600">14</text:span><text:span text:style-name="T601">. paskirto kompanijos apsaugos pareigūno duomenys, įskaitant informaciją, kaip su<text:s/></text:span><text:span text:style-name="T602"><text:tab/>juo susisiekti per visą parą;</text:span></text:p>
      <text:p text:style-name="P603"><text:span text:style-name="T604">15</text:span><text:span text:style-name="T605">. procedūros laive esančios apsaugos įrangos tikrinimui, bandymui, kalibravimui ir<text:s/></text:span><text:span text:style-name="T606"><text:tab/>priežiūrai užtik</text:span><text:span text:style-name="T607">rinti;</text:span></text:p>
      <text:p text:style-name="P608"><text:span text:style-name="T609">16</text:span><text:span text:style-name="T610">. laive esančios apsaugos įrangos bandymo arba kalibravimo dažnumas;</text:span></text:p>
      <text:p text:style-name="P611"><text:span text:style-name="T612">17</text:span><text:span text:style-name="T613">. nurodytos vietos, kur įrengti laivo įspėjimo apie pavojų sistemos įjungimo<text:s/></text:span><text:span text:style-name="T614"><text:tab/>punktai</text:span><text:span text:style-name="T615">1</text:span><text:span text:style-name="T616">;</text:span></text:p>
      <text:p text:style-name="P617"><text:span text:style-name="T618">18</text:span><text:span text:style-name="T619">. procedūros, instrukcijos ir gairės, kaip naudotis laivo įspėjimo apie pavojų<text:s/></text:span><text:span text:style-name="T620"><text:tab/>sistema, įskaitant jos bandymą, įjungimą, išjungimą, naują nustatymą, ir kaip<text:s/></text:span><text:span text:style-name="T621"><text:tab/>sumažinti melagingų pavojaus signalų skaičių.</text:span><text:span text:style-name="T622"><text:note text:note-class="footnote" text:id="_ftn1"><text:note-citation text:label="1">1</text:note-citation><text:note-body><text:p text:style-name="P623"><text:span text:style-name="T624"><text:s/></text:span><text:span text:style-name="T625">Siekdamos nesukliudyti siekti tikslo laive turėti laivo įspėjimo apie pavojų sistemą, Administracijos gali leisti šią informaciją laikyti kitoje laivo vietoje</text:span><text:span text:style-name="T626"><text:s/>dokumente, kuris yra žinomas kapitonui, laivo apsaugos pareigūnui ir kompanijos sprendimu kitam vadovaujančiam laivo personalui.</text:span></text:p><text:p text:style-name="Normal"/></text:note-body></text:note></text:span></text:p>
      <text:p text:style-name="P627"><text:span text:style-name="T628">9.4.1</text:span><text:span text:style-name="T629"><text:s/>Darbuotojai, kurie atlieka plane nurodytos apsaugą užtikrinančios veiklos vidaus auditą arba vertina plano įgyvendinimą, negali dalyvauti tikrinamoje veikloje, nebent tai būtų neįmanoma dėl kompanijos arba laivo dydžio ir pobūdžio.</text:span></text:p>
      <text:p text:style-name="P630"><text:span text:style-name="T631">9.5</text:span><text:span text:style-name="T632"><text:s/>Administracija<text:s/></text:span><text:span text:style-name="T633">nustato, kokie patvirtinto laivo apsaugos plano arba patvirtintame plane nurodytos apsaugos įrangos pakeitimai neturi būti daromi, jei atitinkamiems plano pakeitimams nepritaria Administracija. Visi šie pakeitimai turi būti ne mažiau veiksmingi už XI-2 sky</text:span><text:span text:style-name="T634">riuje ir šioje kodekso dalyje nustatytas priemones.</text:span></text:p>
      <text:p text:style-name="P635"><text:span text:style-name="T636">9.5.1</text:span><text:span text:style-name="T637"><text:s/>Laivo apsaugos plano arba apsaugos įrangos pakeitimų, kuriems, pagal 9.5 skirsnį, konkrečiai pritarė Administracija, pobūdis fiksuojamas dokumentuose taip, kad būtų aišku, jog jie patvirtinti. Šis</text:span><text:span text:style-name="T638"><text:s/>patvirtinimas laikomas laive ir pateikiamas kartu su Tarptautiniu laivo apsaugos liudijimu (arba Laikinuoju tarptautiniu laivo apsaugos liudijimu). Jei šie pakeitimai laikini, vėl įdiegus pradines patvirtintas priemones arba įrangą, šių dokumentų saugoti<text:s/></text:span><text:span text:style-name="T639">laive nebereikia.</text:span></text:p>
      <text:p text:style-name="P640"><text:span text:style-name="T641">9.6</text:span><text:span text:style-name="T642"><text:s/>Planas gali būti saugomas elektronine forma. Šiuo atveju jam apsaugoti turi būti numatytos procedūros, skirtos užkirsti kelią jį ištrinti, sunaikinti arba keisti be leidimo.</text:span></text:p>
      <text:p text:style-name="P643"><text:span text:style-name="T644">9.7</text:span><text:span text:style-name="T645"><text:s/>Planas turi būti saugomas, kad juo be leidimo<text:s/></text:span><text:span text:style-name="T646">nebūtų naudojamasi ar atskleidžiama jame esanti informacija.<text:s/></text:span></text:p>
      <text:p text:style-name="P647"><text:span text:style-name="T648">9.8</text:span><text:span text:style-name="T649"><text:s/>Laivo apsaugos planų netikrina pareigūnai, kuriuos Susitariančioji Vyriausybė yra tinkamai įgaliojusi imtis kontrolės ir atitikties tikrinimo priemonių pagal XI-2/9 taisyklę, išskyrus 9.</text:span><text:span text:style-name="T650">8.1 skirsnyje nurodytas aplinkybes.</text:span></text:p>
      <text:p text:style-name="P651"><text:span text:style-name="T652">9.8.1</text:span><text:span text:style-name="T653"><text:s/>Jei Susitariančiosios Vyriausybės tinkamai įgalioti pareigūnai turi rimtų priežasčių manyti, kad laivas neatitinka XI-2 skyriaus arba šio kodekso A dalies reikalavimų, o vienintelis būdas tai patikrinti arba išta</text:span><text:span text:style-name="T654">isyti neatitikimą yra laivo apsaugos plano atitinkamų reikalavimų persvarstymas, išimties tvarka leidžiama susipažinti su konkrečiomis su neatitikimu susijusiomis plano dalimis, bet tik gavus Susitariančiosios Vyriausybės arba konkretaus laivo kapitono sut</text:span><text:span text:style-name="T655">ikimą. Vis dėlto plano nuostatos, susijusios su šios kodekso dalies 9.4 skirsnio 2, 4, 5, 7, 15, 17 ir 18 punktais, yra laikomos konfidencialia informacija ir negali būti tikrinamos, jei konkrečios Susitariančiosios Vyriausybės nesusitaria kitaip.</text:span></text:p>
      <text:p text:style-name="P656"/>
      <text:p text:style-name="P657"><text:span text:style-name="T658">10</text:span><text:span text:style-name="T659">. PROTOKOLAI</text:span></text:p>
      <text:p text:style-name="P660"/>
      <text:p text:style-name="P661"><text:span text:style-name="T662">10.1</text:span><text:span text:style-name="T663"><text:s/>Toliau išvardytos veiklos, nagrinėjamos laivo apsaugos plane, protokolai saugomi laive bent jau mažiausią Administracijos nurodytą laikotarpį atsižvelgiant į XI-2/9.2.3 taisyklės nuostatas:</text:span></text:p>
      <text:p text:style-name="P664"><text:span text:style-name="T665">1</text:span><text:span text:style-name="T666">. mokymai, treniruotės ir pratybos;</text:span></text:p>
      <text:p text:style-name="P667"><text:span text:style-name="T668">2</text:span><text:span text:style-name="T669">. grėsmė saugumui ir pavojų saugumui keliantys incidentai;</text:span></text:p>
      <text:p text:style-name="P670"><text:span text:style-name="T671">3</text:span><text:span text:style-name="T672">. apsaugos pažeidimai;</text:span></text:p>
      <text:p text:style-name="P673"><text:span text:style-name="T674">4</text:span><text:span text:style-name="T675">. apsaugos lygio pakeitimai;</text:span></text:p>
      <text:p text:style-name="P676"><text:span text:style-name="T677">5</text:span><text:span text:style-name="T678">. pranešimai dėl paties laivo tiesioginės apsaugos, pavyzdžiui, konkreti grėsmė laivui<text:s/></text:span><text:span text:style-name="T679"><text:tab/>arba uosto įrenginiui (terminalui), ku</text:span><text:span text:style-name="T680">riame yra ar buvo laivas;</text:span></text:p>
      <text:p text:style-name="P681"><text:span text:style-name="T682">6</text:span><text:span text:style-name="T683">. vidaus auditas ir apsaugą užtikrinančios veiklos persvarstymas;</text:span></text:p>
      <text:p text:style-name="P684"><text:span text:style-name="T685">7</text:span><text:span text:style-name="T686">. periodinis laivo apsaugos vertinimo persvarstymas;</text:span></text:p>
      <text:p text:style-name="P687"><text:span text:style-name="T688">8</text:span><text:span text:style-name="T689">. periodinis laivo apsaugos plano persvarstymas;</text:span></text:p>
      <text:p text:style-name="P690"><text:span text:style-name="T691">9</text:span><text:span text:style-name="T692">. plano pakeitimų įgyvendinimas;</text:span></text:p>
      <text:p text:style-name="P693"><text:span text:style-name="T694">10</text:span><text:span text:style-name="T695">. laive esančios apsaugos įrangos priežiūra, kalibravimas ir bandymas, įskaitant<text:s/></text:span><text:span text:style-name="T696"><text:tab/>laivo įspėjimo apie pavojų sistemos bandymą.</text:span></text:p>
      <text:p text:style-name="P697"><text:span text:style-name="T698">10.2</text:span><text:span text:style-name="T699"><text:s/>Protokolai rašomi laivo darbine kalba arba kalbomis. Jei vartojama kalba ar kalbos nėra anglų, prancūzų arba ispanų, pride</text:span><text:span text:style-name="T700">damas vertimas į vieną iš šių kalbų.</text:span></text:p>
      <text:p text:style-name="P701"><text:span text:style-name="T702">10.3</text:span><text:span text:style-name="T703"><text:s/>Protokolai gali būti saugomi elektroninėse priemonėse. Šiuo atveju jiems apsaugoti turi būti numatytos procedūros, skirtos užkirsti kelią juos ištrinti, sunaikinti arba keisti be leidimo.<text:s/></text:span></text:p>
      <text:p text:style-name="P704"><text:span text:style-name="T705">10.4</text:span><text:span text:style-name="T706"><text:s/>Protokolai t</text:span><text:span text:style-name="T707">uri būti saugomi, kad jais be leidimo nebūtų naudojamasi ar atskleidžiama juose esanti informacija.<text:s/></text:span></text:p>
      <text:p text:style-name="P708"/>
      <text:p text:style-name="P709"><text:span text:style-name="T710">11</text:span><text:span text:style-name="T711">. KOMPANIJOS APSAUGOS PAREIGŪNAS</text:span></text:p>
      <text:p text:style-name="P712"/>
      <text:p text:style-name="P713"><text:span text:style-name="T714">11.1</text:span><text:span text:style-name="T715"><text:s/>Kompanija skiria kompanijos apsaugos pareigūną. Asmuo, paskirtas kompanijos apsaugos pareigūnu, gali eiti vieno ar daugiau laivų kompanijos apsaugos pareigūno pareigas atsižvelgiant į tai, kiek ir kokius laivus eksploatuoja kompanija, su sąlyga, kad būtų<text:s/></text:span><text:span text:style-name="T716">aiškiai nurodyta, už kuriuos laivus šis asmuo yra atsakingas. Atsižvelgdama į eksploatuojamų laivų skaičių ir tipus, kompanija gali skirti keletą asmenų būti kompanijos apsaugos pareigūnais tuo atveju, kai bus aiškiai nurodyta, už kokius laivus kuris asmuo</text:span><text:span text:style-name="T717"><text:s/>atsakingas.</text:span></text:p>
      <text:p text:style-name="P718"><text:span text:style-name="T719">11.2</text:span><text:span text:style-name="T720"><text:s/>Be kitų šioje kodekso dalyje nurodytų pareigų, į kompanijos apsaugos pareigūno pareigas ir funkcijas įeina šios ir ne tik šios:</text:span></text:p>
      <text:p text:style-name="P721"><text:span text:style-name="T722">1</text:span><text:span text:style-name="T723">. informuoti apie grėsmės, galinčios kilti laivui, rimtumą naudojantis atitinkamais<text:s/></text:span><text:span text:style-name="T724"><text:tab/>apsaugos verti</text:span><text:span text:style-name="T725">nimais ir kita svarbia informacija;</text:span></text:p>
      <text:p text:style-name="P726"><text:span text:style-name="T727">2</text:span><text:span text:style-name="T728">. užtikrinti, kad būtų atliekami laivo apsaugos vertinimai;</text:span></text:p>
      <text:p text:style-name="P729"><text:span text:style-name="T730">3</text:span><text:span text:style-name="T731">. pasirūpinti, kad būtų parengtas, pateiktas tvirtinti, o vėliau įgyvendintas laivo<text:s/></text:span><text:span text:style-name="T732"><text:tab/>apsaugos planas ir jo būtų laikomasi;</text:span></text:p>
      <text:p text:style-name="P733"><text:span text:style-name="T734">4</text:span><text:span text:style-name="T735">. pasirūpinti, kad lai</text:span><text:span text:style-name="T736">vo apsaugos planas būtų atitinkamai koreguojamas, kad būtų<text:s/></text:span><text:span text:style-name="T737"><text:tab/>ištaisyti trūkumai ir vykdomi atskiro laivo apsaugos reikalavimai;</text:span></text:p>
      <text:p text:style-name="P738"><text:span text:style-name="T739">5</text:span><text:span text:style-name="T740">. rengti vidaus auditą ir apsaugą užtikrinančios veiklos persvarstymus;</text:span></text:p>
      <text:p text:style-name="P741"><text:span text:style-name="T742">6</text:span><text:span text:style-name="T743">. organizuoti Administracijos arba pripažintos apsaugos organizacijos pradinius ir<text:s/></text:span><text:span text:style-name="T744"><text:tab/>pakartotinius laivo patikrinimus;</text:span></text:p>
      <text:p text:style-name="P745"><text:span text:style-name="T746">7</text:span><text:span text:style-name="T747">. užtikrinti, kad būtų nedelsiant reaguojama į pradinio audito, periodinių<text:s/></text:span><text:span text:style-name="T748"><text:tab/>persvarstymų, apsaugos inspekcijų ir atitikties tikrinimų</text:span><text:span text:style-name="T749"><text:s/>metu nustatytus trūkumus ir<text:s/></text:span><text:span text:style-name="T750"><text:tab/>neatitikimus ir jie šalinami;</text:span></text:p>
      <text:p text:style-name="P751"><text:span text:style-name="T752">8</text:span><text:span text:style-name="T753">. didinti informuotumą apie apsaugą ir budrumą;</text:span></text:p>
      <text:p text:style-name="P754"><text:span text:style-name="T755">9</text:span><text:span text:style-name="T756">. užtikrinti pakankamą darbuotojų, atsakingų už laivo apsaugą, mokymą;</text:span></text:p>
      <text:p text:style-name="P757"><text:span text:style-name="T758">10</text:span><text:span text:style-name="T759">. užtikrinti efektyvius laivo apsaugos pareigūno ir atitinkam</text:span><text:span text:style-name="T760">ų uosto įrenginių<text:s/></text:span><text:span text:style-name="T761"><text:tab/>(terminalų) apsaugos pareigūnų ryšius ir bendradarbiavimą;</text:span></text:p>
      <text:p text:style-name="P762"><text:span text:style-name="T763">11</text:span><text:span text:style-name="T764">. užtikrinti apsaugos reikalavimų ir saugos reikalavimų suderinamumą;</text:span></text:p>
      <text:p text:style-name="P765"><text:span text:style-name="T766">12</text:span><text:span text:style-name="T767">. pasirūpinti, kad tais atvejais, kai naudojamasi vientipių laivų ar laivyno apsaugos<text:s/></text:span><text:span text:style-name="T768"><text:tab/>planais,<text:s/></text:span><text:span text:style-name="T769">kiekvieno laivo plane būtų tiksliai atspindėta konkretaus laivo informacija, ir</text:span></text:p>
      <text:p text:style-name="P770"><text:span text:style-name="T771">13</text:span><text:span text:style-name="T772">. užtikrinti, kad būtų įgyvendinamos visos alternatyvios ar lygiavertės sąlygos,<text:s/></text:span><text:span text:style-name="T773"><text:tab/>patvirtintos konkrečiam laivui arba laivų grupei, ir jų būtų laikomasi.</text:span></text:p>
      <text:p text:style-name="P774"/>
      <text:p text:style-name="P775"><text:span text:style-name="T776">12</text:span><text:span text:style-name="T777">. LAIVO A</text:span><text:span text:style-name="T778">PSAUGOS PAREIGŪNAS</text:span></text:p>
      <text:p text:style-name="P779"/>
      <text:p text:style-name="P780"><text:span text:style-name="T781">12.1</text:span><text:span text:style-name="T782"><text:s/>Laivo apsaugos pareigūnas skiriamas kiekviename laive.</text:span></text:p>
      <text:p text:style-name="P783"><text:span text:style-name="T784">12.2</text:span><text:span text:style-name="T785"><text:s/>Be kitų šioje kodekso dalyje nurodytų pareigų, į laivo apsaugos pareigūno pareigas ir funkcijas įeina šios ir ne tik šios:</text:span></text:p>
      <text:p text:style-name="P786"><text:span text:style-name="T787">1</text:span><text:span text:style-name="T788">. rengti periodinius laivo apsaugos</text:span><text:span text:style-name="T789"><text:s/>patikrinimus norint užtikrinti, kad būtų imamasi reikiamų apsaugos priemonių;</text:span></text:p>
      <text:p text:style-name="P790"><text:span text:style-name="T791">2</text:span><text:span text:style-name="T792">. laikytis laivo apsaugos plano, įskaitant visus plano pakeitimus, ir prižiūrėti jo įgyvendinimą;</text:span></text:p>
      <text:p text:style-name="P793"><text:span text:style-name="T794">3</text:span><text:span text:style-name="T795">. su kitu laivo personalu ir atitinkamais uosto įrenginio (terminalo) apsaugos pareigūnais koordinuoti krovinio ir laivo atsargų tvarkymo apsaugos aspektus;<text:s/></text:span></text:p>
      <text:p text:style-name="P796"><text:span text:style-name="T797">4</text:span><text:span text:style-name="T798">. siūlyti laivo apsaugos plano pakeitimus;</text:span></text:p>
      <text:p text:style-name="P799"><text:span text:style-name="T800">5</text:span><text:span text:style-name="T801">. pranešti kompanijos apsaugos pareigūnui api</text:span><text:span text:style-name="T802">e visus trūkumus ir neatitikimus, nustatytus vidaus audito, periodinių persvarstymų, apsaugos inspekcijų ir atitikties tikrinimų metu ir imtis koreguojamųjų veiksmų;</text:span></text:p>
      <text:p text:style-name="P803"><text:span text:style-name="T804">6</text:span><text:span text:style-name="T805">. didinti informuotumą apie apsaugą ir budrumą laive;</text:span></text:p>
      <text:p text:style-name="P806"><text:span text:style-name="T807">7</text:span><text:span text:style-name="T808">. užtikrinti, kad laivo<text:s/></text:span><text:span text:style-name="T809">personalui būtų surengti pakankami reikiami mokymai;</text:span></text:p>
      <text:p text:style-name="P810"><text:span text:style-name="T811">8</text:span><text:span text:style-name="T812">. pranešti apie visus pavojų saugumui keliančius incidentus;</text:span></text:p>
      <text:p text:style-name="P813"><text:span text:style-name="T814">9</text:span><text:span text:style-name="T815">. su kompanijos apsaugos pareigūnu ir atitinkamu uosto įrenginio (terminalo) apsaugos pareigūnu koordinuoti laivo apsaugos plano įgy</text:span><text:span text:style-name="T816">vendinimą;</text:span></text:p>
      <text:p text:style-name="P817"><text:span text:style-name="T818">10</text:span><text:span text:style-name="T819">. užtikrinti, kad esanti apsaugos įranga būtų tinkamai eksploatuojama, bandoma, kalibruojama ir prižiūrima.</text:span></text:p>
      <text:p text:style-name="P820"/>
      <text:p text:style-name="P821"><text:span text:style-name="T822">13</text:span><text:span text:style-name="T823">. MOKYMAI, TRENIRUOTĖS IR PRATYBOS LAIVO APSAUGOS KLAUSIMAIS</text:span></text:p>
      <text:p text:style-name="P824"/>
      <text:p text:style-name="P825"><text:span text:style-name="T826">13.1</text:span><text:span text:style-name="T827"><text:s/>Kompanijos apsaugos pareigūnas ir atitinkamas krante es</text:span><text:span text:style-name="T828">antis personalas turi turėti žinių ir būti apmokyti, atsižvelgiant į šio kodekso B dalyje pateiktas gaires.</text:span></text:p>
      <text:p text:style-name="P829"><text:span text:style-name="T830">13.2</text:span><text:span text:style-name="T831"><text:s/>Laivo apsaugos pareigūnas turi turėti žinių ir būti apmokytas, atsižvelgiant į šio kodekso B dalyje pateiktas gaires.<text:s/></text:span></text:p>
      <text:p text:style-name="P832"><text:span text:style-name="T833">13.3</text:span><text:span text:style-name="T834"><text:s/>Laivo perso</text:span><text:span text:style-name="T835">nalas, turintis konkrečių su apsauga susijusių pareigų ir funkcijų, turi suprasti savo atsakomybę už laivo apsaugą, kaip apibūdinta laivo apsaugos plane, ir turi turėti pakankamai žinių bei gebėjimų atlikti jiems skirtas pareigas atsižvelgdami į šio kodeks</text:span><text:span text:style-name="T836">o B dalyje pateiktas gaires.</text:span></text:p>
      <text:p text:style-name="P837"><text:span text:style-name="T838">13.4</text:span><text:span text:style-name="T839"><text:s/>Norint užtikrinti efektyvų laivo apsaugos plano įgyvendinimą, treniruotės rengiamos reikiamais intervalais atsižvelgiant į laivo tipą, laivo personalo pasikeitimus, uostus, į kuriuos bus plaukiama, ir kitas svarbias ap</text:span><text:span text:style-name="T840">linkybes atsižvelgiant į šio kodekso B dalyje pateiktas gaires.</text:span></text:p>
      <text:p text:style-name="P841"><text:span text:style-name="T842">13.5</text:span><text:span text:style-name="T843"><text:s/>Kompanijos apsaugos pareigūnas užtikrina efektyvų laivų apsaugos planų koordinavimą ir įgyvendinimą dalyvaudamas reikiamais intervalais rengiamose pratybose atsižvelgiant į šio kodeks</text:span><text:span text:style-name="T844">o B dalyje pateiktas gaires.</text:span></text:p>
      <text:p text:style-name="P845"/>
      <text:p text:style-name="P846"><text:span text:style-name="T847">14</text:span><text:span text:style-name="T848">. UOSTO ĮRENGINIO (TERMINALO) APSAUGA<text:s/></text:span></text:p>
      <text:p text:style-name="P849"/>
      <text:p text:style-name="P850"><text:span text:style-name="T851">14.1</text:span><text:span text:style-name="T852"><text:s/>Reikalaujama, kad uosto įrenginys (terminalas) veiktų pagal Susitariančiosios Vyriausybės, kurios teritorijoje jis yra, nustatytus apsaugos lygius. Apsaugą užtikrinančios<text:s/></text:span><text:span text:style-name="T853">priemonės ir procedūros uosto įrenginyje (terminale) taikomos taip, kad kuo mažiau trukdytų arba gaišintų keleivius, laivą, laivo personalą ir lankytojus, prekes ir paslaugas.</text:span></text:p>
      <text:p text:style-name="P854"><text:span text:style-name="T855">14.2</text:span><text:span text:style-name="T856"><text:s/>Nustačius 1 apsaugos lygį, atsižvelgiant į šio kodekso B dalyje pateikt</text:span><text:span text:style-name="T857">as gaires, norint nustatyti pavojų saugumui keliančių incidentų prevencines priemones ir jų imtis, visuose uostų įrenginiuose (terminaluose) atliekami šie veiksmai:</text:span></text:p>
      <text:p text:style-name="P858"><text:span text:style-name="T859">1</text:span><text:span text:style-name="T860">. užtikrinama, kad būtų atliekamos visos su uosto įrenginio (terminalo) apsauga susi</text:span><text:span text:style-name="T861">jusios pareigos;</text:span></text:p>
      <text:p text:style-name="P862"><text:span text:style-name="T863">2</text:span><text:span text:style-name="T864">. kontroliuojamas patekimas į uosto įrenginį (terminalą);</text:span></text:p>
      <text:p text:style-name="P865"><text:span text:style-name="T866">3</text:span><text:span text:style-name="T867">. stebimas uosto įrenginys (terminalas), įskaitant inkaro nuleidimo ar švartavimosi zoną (zonas);</text:span></text:p>
      <text:p text:style-name="P868"><text:span text:style-name="T869">4</text:span><text:span text:style-name="T870">. stebimos draudžiamosios zonos, kad į jas patektų tik įgalioti<text:s/></text:span><text:span text:style-name="T871">asmenys;</text:span></text:p>
      <text:p text:style-name="P872"><text:span text:style-name="T873">5</text:span><text:span text:style-name="T874">. prižiūrima, kaip tvarkomi kroviniai;</text:span></text:p>
      <text:p text:style-name="P875"><text:span text:style-name="T876">6</text:span><text:span text:style-name="T877">. prižiūrima, kaip tvarkomos laivo atsargos, ir</text:span></text:p>
      <text:p text:style-name="P878"><text:span text:style-name="T879">7</text:span><text:span text:style-name="T880">. pasirūpinama, kad apsaugą užtikrinančios ryšių priemonės visada būtų parengtos.</text:span></text:p>
      <text:p text:style-name="P881"><text:span text:style-name="T882">14.3</text:span><text:span text:style-name="T883"><text:s/>Nustačius 2 apsaugos lygį, atliekant kiekvieną 14.2 sk</text:span><text:span text:style-name="T884">irsnyje išvardytą veiksmą, imamasi papildomų apsaugos priemonių, nurodytų uosto įrenginio (terminalo) apsaugos plane, atsižvelgiant į šio kodekso B dalyje pateiktas gaires.<text:s/></text:span></text:p>
      <text:p text:style-name="P885"><text:span text:style-name="T886">14.4</text:span><text:span text:style-name="T887"><text:s/>Nustačius 3 apsaugos lygį, atliekant kiekvieną 14.2 skirsnyje išvardytą v</text:span><text:span text:style-name="T888">eiksmą, imamasi tolesnių specialiųjų apsaugos priemonių, nurodytų uosto įrenginio (terminalo) apsaugos plane, atsižvelgiant į šio kodekso B dalyje pateiktas gaires.</text:span></text:p>
      <text:p text:style-name="P889"><text:span text:style-name="T890">14.4.1</text:span><text:span text:style-name="T891"><text:s/>Be to, nustačius 3 apsaugos lygį, yra reikalaujama, kad uostų įrenginiai (terminal</text:span><text:span text:style-name="T892">ai) atsižvelgtų ir vykdytų visas Susitariančiosios Vyriausybės, kurios teritorijoje yra uosto įrenginys (terminalas), pateiktas apsaugos instrukcijas.</text:span></text:p>
      <text:p text:style-name="P893"><text:span text:style-name="T894">14.5</text:span><text:span text:style-name="T895"><text:s/>Kai uosto įrenginio (terminalo) apsaugos pareigūnui pranešama, kad laivui kyla sunkumų laikant</text:span><text:span text:style-name="T896">is XI-2 skyriaus arba šios dalies reikalavimų arba taikant reikiamas priemones ir procedūras, išsamiai išdėstytas laivo apsaugos plane, o kai yra nustatytas 3 apsaugos lygis, – laikantis instrukcijų, teikiamų Susitariančiosios Vyriausybės, kurios teritorij</text:span><text:span text:style-name="T897">oje yra uosto įrenginys (terminalas), uosto įrenginio (terminalo) apsaugos pareigūnas ir laivo apsaugos pareigūnas palaiko ryšį ir koordinuoja reikiamus veiksmus.</text:span></text:p>
      <text:p text:style-name="P898"><text:span text:style-name="T899">14.6</text:span><text:span text:style-name="T900"><text:s/>Kai uosto įrenginio (terminalo) apsaugos pareigūnas informuojamas, kad laivo apsaugo</text:span><text:span text:style-name="T901">s lygis yra aukštesnis negu uosto įrenginio (terminalo) apsaugos lygis, jis praneša apie tai kompetentingai institucijai ir palaiko ryšį su laivo apsaugos pareigūnu bei prireikus koordinuoja reikiamus veiksmus.</text:span></text:p>
      <text:p text:style-name="P902"/>
      <text:p text:style-name="P903"><text:span text:style-name="T904">15</text:span><text:span text:style-name="T905">. UOSTO ĮRENGINIO (TERMINALO) APSAUGOS</text:span><text:span text:style-name="T906"><text:s/>VERTINIMAS</text:span></text:p>
      <text:p text:style-name="P907"/>
      <text:p text:style-name="P908"><text:span text:style-name="T909">15.1</text:span><text:span text:style-name="T910"><text:s/>Uosto įrenginio (terminalo) apsaugos vertinimas – esminė ir neatsiejama uosto įrenginio (terminalo) apsaugos plano rengimo ir atnaujinimo proceso dalis.</text:span></text:p>
      <text:p text:style-name="P911"><text:span text:style-name="T912">15.2</text:span><text:span text:style-name="T913"><text:s/>Uosto įrenginio (terminalo) apsaugos vertinimą atlieka Susitariančioji Vyr</text:span><text:span text:style-name="T914">iausybė, kurios teritorijoje yra uosto įrenginys (terminalas). Susitariančioji Vyriausybė gali įgalioti pripažintą apsaugos organizaciją atlikti konkretaus jos teritorijoje esančio uosto įrenginio (terminalo) apsaugos vertinimą.</text:span></text:p>
      <text:p text:style-name="P915"><text:span text:style-name="T916">15.2.1</text:span><text:span text:style-name="T917"><text:s/>Kai uosto įrengini</text:span><text:span text:style-name="T918">o (terminalo) apsaugos vertinimą atlieka pripažinta apsaugos organizacija, Susitariančioji Vyriausybė, kurios teritorijoje yra uosto įrenginys (terminalas), persvarsto apsaugos vertinimą ir patvirtina, kad jis atitinka šio skirsnio reikalavimus.<text:s/></text:span></text:p>
      <text:p text:style-name="P919"><text:span text:style-name="T920">15.3</text:span><text:span text:style-name="T921"><text:s/>Vertinimą atliekantys asmenys turi turėti reikiamų įgūdžių uosto įrenginio (terminalo) apsaugai vertinti vadovaujantis šiuo skirsniu ir atsižvelgiant į šio kodekso B dalyje pateiktas gaires.</text:span></text:p>
      <text:p text:style-name="P922"><text:span text:style-name="T923">15.4</text:span><text:span text:style-name="T924">. Uosto įrenginio (terminalo) apsaugos vertinimas perio</text:span><text:span text:style-name="T925">diškai persvarstomas ir atnaujinamas, atsižvelgiant į kintančią grėsmę ir (arba) nedidelius uosto įrenginio (terminalo) pakeitimus bei visada persvarstomas ir atnaujinamas, kai įdiegiami dideli uosto įrenginio (terminalo) pakeitimai.</text:span></text:p>
      <text:p text:style-name="P926"><text:span text:style-name="T927">15.5</text:span><text:span text:style-name="T928"><text:s/>Į uosto įreng</text:span><text:span text:style-name="T929">inio (terminalo) apsaugos vertinimą įeina bent šie elementai:</text:span></text:p>
      <text:p text:style-name="P930"><text:span text:style-name="T931">1</text:span><text:span text:style-name="T932">. svarbaus turto ir infrastruktūros, kurią svarbu saugoti, įvardijimas ir vertinimas;</text:span></text:p>
      <text:p text:style-name="P933"><text:span text:style-name="T934">2</text:span><text:span text:style-name="T935">. galimos grėsmės turtui bei infrastruktūrai ir grėsmės tikimybės nustatymas norint numatyti<text:s/></text:span><text:span text:style-name="T936">apsaugos priemones ir nustatyti jų prioritetus;</text:span></text:p>
      <text:p text:style-name="P937"><text:span text:style-name="T938">3</text:span><text:span text:style-name="T939">. atsakomųjų priemonių ir procedūrinių pakeitimų bei jų veiksmingumo mažinant pažeidžiamumą įvardijimas, parinkimas ir prioritetų nustatymas, ir</text:span></text:p>
      <text:p text:style-name="P940"><text:span text:style-name="T941">4</text:span><text:span text:style-name="T942">. infrastruktūros, politikos ir procedūrų trūkumų,<text:s/></text:span><text:span text:style-name="T943">įskaitant žmogiškuosius veiksnius, įvardijimas.</text:span></text:p>
      <text:p text:style-name="P944"><text:span text:style-name="T945">15.6</text:span><text:span text:style-name="T946"><text:s/>Susitariančioji Vyriausybė gali leisti, kad uosto įrenginio (terminalo) apsaugos vertinimas apimtų daugiau kaip vieną uosto įrenginį (terminalą), jei šių uosto įrenginių (terminalų) operatorius, viet</text:span><text:span text:style-name="T947">a, veikla, įranga ir struktūra yra panašūs. Tai leidusios visos Susitariančiosios Vyriausybės išsamiai informuoja Organizaciją apie šį susitarimą.</text:span></text:p>
      <text:p text:style-name="P948"><text:span text:style-name="T949">15.7</text:span><text:span text:style-name="T950"><text:s/>Baigus uosto įrenginio (terminalo) apsaugos vertinimą, parengiama ataskaita, susidedanti iš glausto<text:s/></text:span><text:span text:style-name="T951">paaiškinimo, kaip buvo atliekamas vertinimas, kiekvieno vertinimo metu aptikto trūkumo ir atsakomųjų priemonių, kurias būtų galima taikyti kiekvienam trūkumui pašalinti, aprašymo. Ataskaita saugoma, kad ja be leidimo nebūtų naudojamasi ir atskleidžiama joj</text:span><text:span text:style-name="T952">e esanti informacija.<text:s/></text:span></text:p>
      <text:p text:style-name="P953"/>
      <text:p text:style-name="P954"><text:span text:style-name="T955">16</text:span><text:span text:style-name="T956">. UOSTO ĮRENGINIO (TERMINALO) APSAUGOS PLANAS</text:span></text:p>
      <text:p text:style-name="P957"/>
      <text:p text:style-name="P958"><text:span text:style-name="T959">16.1</text:span><text:span text:style-name="T960"><text:s/>Uosto įrenginio (terminalo) apsaugos planas, remiantis uosto įrenginio (terminalo) apsaugos vertinimu, rengiamas dėl kiekvieno uosto įrenginio (terminalo), kuris yra tinkam</text:span><text:span text:style-name="T961">as laivo/uosto sąveikai. Plane numatomi trys apsaugos lygiai, apibūdinti šioje kodekso dalyje.</text:span></text:p>
      <text:p text:style-name="P962"><text:span text:style-name="T963">16.1.1</text:span><text:span text:style-name="T964"><text:s/>Vadovaujantis 16.2 skirsnio nuostatomis, uosto įrenginio (terminalo) apsaugos planą dėl konkretaus uosto įrenginio (terminalo) gali parengti pripažinta<text:s/></text:span><text:span text:style-name="T965">apsaugos organizacija.</text:span></text:p>
      <text:p text:style-name="P966"><text:span text:style-name="T967">16.2</text:span><text:span text:style-name="T968"><text:s/>Uosto įrenginio (terminalo) apsaugos planą tvirtina Susitariančioji Vyriausybė, kurios teritorijoje yra uosto įrenginys (terminalas).</text:span></text:p>
      <text:p text:style-name="P969"><text:span text:style-name="T970">16.3</text:span><text:span text:style-name="T971"><text:s/>Šis planas rengiamas uosto įrenginio (terminalo) darbine kalba atsižvelgiant į<text:s/></text:span><text:span text:style-name="T972">šio kodekso B dalyje pateiktas gaires. Plane turi būti išdėstyti bent šie dalykai:</text:span></text:p>
      <text:p text:style-name="P973"><text:span text:style-name="T974">1</text:span><text:span text:style-name="T975">. priemonės, skirtos užkirsti kelią į uosto įrenginį (terminalą) arba laivą įnešti ginklus, pavojingas medžiagas ir prietaisus, kurie skirti naudoti prieš žmones, lai</text:span><text:span text:style-name="T976">vus arba uostus ir kuriuos gabenti nėra išduotas leidimas;<text:s/></text:span></text:p>
      <text:p text:style-name="P977"><text:span text:style-name="T978">2</text:span><text:span text:style-name="T979">. priemonės, skirtos užkirsti kelią be leidimo patekti į uosto įrenginį (terminalą), į prie uosto įrenginio (terminalo) prisišvartavusius laivus ir į uosto draudžiamąsias zonas;</text:span></text:p>
      <text:p text:style-name="P980"><text:span text:style-name="T981">3</text:span><text:span text:style-name="T982">. proced</text:span><text:span text:style-name="T983">ūros, taikomos reaguojant į grėsmę saugumui arba apsaugos pažeidimus, įskaitant nuostatas dėl uosto įrenginio (terminalo) arba laivo/uosto sąveikos esminių operacijų palaikymo;</text:span></text:p>
      <text:p text:style-name="P984"><text:span text:style-name="T985">4</text:span><text:span text:style-name="T986">. procedūros, taikomos reaguojant į apsaugos instrukcijas, kurias gali pat</text:span><text:span text:style-name="T987">eikti Susitariančioji Vyriausybė, kurios teritorijoje yra uosto įrenginys (terminalas);</text:span></text:p>
      <text:p text:style-name="P988"><text:span text:style-name="T989">5</text:span><text:span text:style-name="T990">. evakuacijos tvarka grėsmės saugumui ar apsaugos pažeidimų atveju;</text:span></text:p>
      <text:p text:style-name="P991"><text:span text:style-name="T992">6</text:span><text:span text:style-name="T993">. uosto įrenginio (terminalo) personalo, kuriam priskirtos apsaugos užtikrinimo funkcijos,</text:span><text:span text:style-name="T994"><text:s/>ir kito uosto įrenginio (terminalo) personalo pareigos, susijusios su apsaugos aspektais;</text:span></text:p>
      <text:p text:style-name="P995"><text:span text:style-name="T996">7</text:span><text:span text:style-name="T997">. sąveikos su laivo apsaugą užtikrinančia veikla procedūros;</text:span></text:p>
      <text:p text:style-name="P998"><text:span text:style-name="T999">8</text:span><text:span text:style-name="T1000">. plano periodiniai persvarstymai ir atnaujinimo procedūros;</text:span></text:p>
      <text:p text:style-name="P1001"><text:span text:style-name="T1002">9</text:span><text:span text:style-name="T1003">. pranešimų apie pavojų<text:s/></text:span><text:span text:style-name="T1004">saugumui keliančius incidentus tvarka;</text:span></text:p>
      <text:p text:style-name="P1005"><text:span text:style-name="T1006">10</text:span><text:span text:style-name="T1007">. paskirtas uosto įrenginio (terminalo) apsaugos pareigūnas, įskaitant informaciją, kaip su juo susisiekti per visą parą;</text:span></text:p>
      <text:p text:style-name="P1008"><text:span text:style-name="T1009">11</text:span><text:span text:style-name="T1010">. priemonės plane esančios informacijos apsaugai užtikrinti;</text:span></text:p>
      <text:p text:style-name="P1011"><text:span text:style-name="T1012">12</text:span><text:span text:style-name="T1013">. priemonės,<text:s/></text:span><text:span text:style-name="T1014">skirtos veiksmingai krovinio ir krovinio tvarkymo įrangos uosto įrenginyje (terminale) apsaugai užtikrinti;</text:span></text:p>
      <text:p text:style-name="P1015"><text:span text:style-name="T1016">13</text:span><text:span text:style-name="T1017">. uosto įrenginio (terminalo) apsaugos plano audito procedūros;</text:span></text:p>
      <text:p text:style-name="P1018"><text:span text:style-name="T1019">14</text:span><text:span text:style-name="T1020">. reagavimo procedūros suveikus uosto įrenginyje (terminale) esančio lai</text:span><text:span text:style-name="T1021">vo apsaugos signalizacijos sistemai ir</text:span></text:p>
      <text:p text:style-name="P1022"><text:span text:style-name="T1023">15</text:span><text:span text:style-name="T1024">. procedūros, skirtos supaprastinti sąlygas laivo personalui išlipti į krantą arba keisti personalą bei lankytojams, įskaitant jūrininkų rūpybos ir darbo organizacijų atstovus, patekti į laivą.</text:span></text:p>
      <text:p text:style-name="P1025"><text:span text:style-name="T1026">16.4</text:span><text:span text:style-name="T1027"><text:s/>Darbuoto</text:span><text:span text:style-name="T1028">jai, kurie atlieka plane nurodytos apsaugą užtikrinančios veiklos vidaus auditą arba vertina plano įgyvendinimą, negali dalyvauti tikrinamoje veikloje, nebent tai būtų neįmanoma dėl uosto įrenginio (terminalo) dydžio ir ypatumų.<text:s/></text:span></text:p>
      <text:p text:style-name="P1029"><text:span text:style-name="T1030">16.5</text:span><text:span text:style-name="T1031"><text:s/>Uosto įrenginio (</text:span><text:span text:style-name="T1032">terminalo) apsaugos planas gali būti sujungtas su uosto apsaugos planu arba kitu uosto avariniu planu ar planais arba būti jų dalis.</text:span></text:p>
      <text:p text:style-name="P1033"><text:span text:style-name="T1034">16.6</text:span><text:span text:style-name="T1035"><text:s/>Susitariančioji Vyriausybė, kurios teritorijoje yra uosto įrenginys (terminalas), nustato, kokie uosto įrenginio (</text:span><text:span text:style-name="T1036">terminalo) apsaugos plano pakeitimai neturi būti daromi, jei ji nepritaria atitinkamiems pakeitimams.</text:span></text:p>
      <text:p text:style-name="P1037"><text:span text:style-name="T1038">16.7</text:span><text:span text:style-name="T1039"><text:s/>Planas gali būti saugomas elektroninėse priemonėse. Šiuo atveju jam apsaugoti turi būti numatytos procedūros, skirtos užkirsti kelią jį ištrinti,</text:span><text:span text:style-name="T1040"><text:s/>sunaikinti arba keisti be leidimo.</text:span></text:p>
      <text:p text:style-name="P1041"><text:span text:style-name="T1042">16.8</text:span><text:span text:style-name="T1043"><text:s/>Planas turi būti saugomas, kad juo be leidimo nebūtų naudojamasi ar atskleidžiama jame esanti informacija.</text:span></text:p>
      <text:p text:style-name="P1044"><text:span text:style-name="T1045">16.9</text:span><text:span text:style-name="T1046"><text:s/>Susitariančiosios Vyriausybės gali leisti, kad uosto įrenginio (terminalo) apsaugos planas apim</text:span><text:span text:style-name="T1047">tų daugiau kaip vieną uosto įrenginį (terminalą), jei šių uosto įrenginių (terminalų) operatorius, vieta, veikla, įranga ir struktūra yra panašūs. Tai leidusios visos Susitariančiosios Vyriausybės išsamiai informuoja Organizaciją apie šį susitarimą.</text:span></text:p>
      <text:p text:style-name="P1048"/>
      <text:p text:style-name="P1049"><text:span text:style-name="T1050">17</text:span><text:span text:style-name="T1051">. UOSTO ĮRENGINIO (TERMINALO) APSAUGOS PAREIGŪNAS</text:span></text:p>
      <text:p text:style-name="P1052"/>
      <text:p text:style-name="P1053"><text:span text:style-name="T1054">17.1</text:span><text:span text:style-name="T1055"><text:s/>Uosto įrenginio (terminalo) apsaugos pareigūnas skiriamas kiekviename uosto įrenginyje (terminale). Vienas asmuo gali būti paskirtas vieno ar daugiau uosto įrenginių (terminalų) apsaugos pareigūnu.</text:span></text:p>
      <text:p text:style-name="P1056"><text:span text:style-name="T1057">17.2</text:span><text:span text:style-name="T1058"><text:s/>Be kitų šioje kodekso dalyje nurodytų pareigų, į uosto įrenginio (terminalo) apsaugos pareigūno pareigas ir funkcijas įeina šios ir ne tik šios:</text:span></text:p>
      <text:p text:style-name="P1059"><text:span text:style-name="T1060">1</text:span><text:span text:style-name="T1061">. atlikti uosto įrenginio (terminalo) pradinį išsamų apsaugos patikrinimą, atsižvelgiant į ati</text:span><text:span text:style-name="T1062">tinkamą uosto įrenginio (terminalo) apsaugos vertinimą;</text:span></text:p>
      <text:p text:style-name="P1063"><text:span text:style-name="T1064">2</text:span><text:span text:style-name="T1065">. užtikrinti, kad būtų parengtas ir tvarkomas uosto įrenginio (terminalo) apsaugos planas;</text:span></text:p>
      <text:p text:style-name="P1066"><text:span text:style-name="T1067">3</text:span><text:span text:style-name="T1068">. įgyvendinti uosto įrenginio (terminalo) apsaugos planą ir jo laikytis;</text:span></text:p>
      <text:p text:style-name="P1069"><text:span text:style-name="T1070">4</text:span><text:span text:style-name="T1071">. rengti periodinius<text:s/></text:span><text:span text:style-name="T1072">uosto įrenginio (terminalo) apsaugos patikrinimus, kad būtų užtikrintas reikiamų apsaugos priemonių taikymo tęstinumas;</text:span></text:p>
      <text:p text:style-name="P1073"><text:span text:style-name="T1074">5</text:span><text:span text:style-name="T1075">. rekomenduoti ir prireikus į uosto įrenginio (terminalo) apsaugos planą įtraukti pakeitimus, kad būtų ištaisyti trūkumai, ir<text:s/></text:span><text:span text:style-name="T1076">atnaujinti planą, kad būtų atsižvelgta į uosto įrenginio (terminalo) atitinkamus pakeitimus;</text:span></text:p>
      <text:p text:style-name="P1077"><text:span text:style-name="T1078">6</text:span><text:span text:style-name="T1079">. didinti uosto įrenginio (terminalo) personalo informuotumą apie apsaugą ir budrumą;</text:span></text:p>
      <text:p text:style-name="P1080"><text:span text:style-name="T1081">7</text:span><text:span text:style-name="T1082">. užtikrinti, kad personalui, atsakingam už uosto įrenginio (termin</text:span><text:span text:style-name="T1083">alo) apsaugą, būtų surengti reikiami mokymai;</text:span></text:p>
      <text:p text:style-name="P1084"><text:span text:style-name="T1085">8</text:span><text:span text:style-name="T1086">. atsiskaityti reikiamoms institucijoms ir tvarkyti protokolus apie įvykius, keliančius pavojų uosto įrenginio (terminalo) saugumui;</text:span></text:p>
      <text:p text:style-name="P1087"><text:span text:style-name="T1088">9</text:span><text:span text:style-name="T1089">. su atitinkama kompanija ir laivo apsaugos pareigūnu (pareigūnais)</text:span><text:span text:style-name="T1090"><text:s/>koordinuoti uosto įrenginio (terminalo) apsaugos plano įgyvendinimą;</text:span></text:p>
      <text:p text:style-name="P1091"><text:span text:style-name="T1092">10</text:span><text:span text:style-name="T1093">. prireikus koordinuoti veiklą su apsaugos tarnybomis,<text:s/></text:span></text:p>
      <text:p text:style-name="P1094"><text:span text:style-name="T1095">11</text:span><text:span text:style-name="T1096">. užtikrinti, kad darbuotojai, atsakingi už uosto įrenginio (terminalo) apsaugą, atitiktų standartus;</text:span></text:p>
      <text:p text:style-name="P1097"><text:span text:style-name="T1098">12</text:span><text:span text:style-name="T1099">. užtikrin</text:span><text:span text:style-name="T1100">ti, kad būtų tinkamai eksploatuojama, bandoma, kalibruojama ir prižiūrima esama apsaugos įranga;</text:span></text:p>
      <text:p text:style-name="P1101"><text:span text:style-name="T1102">13</text:span><text:span text:style-name="T1103">. padėti laivo apsaugos pareigūnams, jiems paprašius, tikrinti asmenų, norinčių įlipti į laivą, asmens tapatybę.</text:span></text:p>
      <text:p text:style-name="P1104"><text:span text:style-name="T1105">17.3</text:span><text:span text:style-name="T1106"><text:s/>Uosto įrenginio (terminalo) aps</text:span><text:span text:style-name="T1107">augos pareigūnui teikiama reikalinga parama atliekant pareigas ir funkcijas, kurios jam priskiriamos XI-2 skyriuje ir šioje kodekso dalyje.</text:span></text:p>
      <text:p text:style-name="P1108"/>
      <text:p text:style-name="P1109"><text:span text:style-name="T1110">18</text:span><text:span text:style-name="T1111">. MOKYMAI, TRENIRUOTĖS IR PRATYBOS UOSTO ĮRENGINIO (TERMINALO) APSAUGOS KLAUSIMAIS</text:span></text:p>
      <text:p text:style-name="P1112"/>
      <text:p text:style-name="P1113"><text:span text:style-name="T1114">18.1</text:span><text:span text:style-name="T1115"><text:s/>Uosto įrenginio (terminalo) apsaugos pareigūnas ir atitinkamas uosto įrenginio (terminalo) apsaugos personalas turi turėti žinių ir būti apmokyti, vadovaujantis šio kodekso B dalyje pateiktomis gairėmis.</text:span></text:p>
      <text:p text:style-name="P1116"><text:span text:style-name="T1117">18.2</text:span><text:span text:style-name="T1118"><text:s/>Uosto įrenginio (terminalo) darbuotojai, t</text:span><text:span text:style-name="T1119">urintys konkrečių su apsauga susijusių pareigų, turi suprasti savo atsakomybę už uosto įrenginio (terminalo) apsaugą, kaip apibūdinta uosto įrenginio (terminalo) apsaugos plane, ir turi turėti pakankamai žinių bei gebėjimų atlikti jiems skirtas pareigas va</text:span><text:span text:style-name="T1120">dovaudamiesi šio kodekso B dalyje pateiktomis gairėmis.</text:span></text:p>
      <text:p text:style-name="P1121"><text:span text:style-name="T1122">18.3</text:span><text:span text:style-name="T1123"><text:s/>Norint užtikrinti efektyvų uosto įrenginio (terminalo) apsaugos plano įgyvendinimą, treniruotės rengiamos reikiamais intervalais atsižvelgiant į uosto įrenginio (terminalo) veiklos rūšis, uos</text:span><text:span text:style-name="T1124">to įrenginio (terminalo) darbuotojų pasikeitimus, uosto įrenginio (terminalo) aptarnaujamų laivų tipą ir kitas svarbias aplinkybes vadovaujantis šio kodekso B dalyje pateiktomis gairėmis.</text:span></text:p>
      <text:p text:style-name="P1125"><text:span text:style-name="T1126">18.4</text:span><text:span text:style-name="T1127"><text:s/>Uosto įrenginio (terminalo) apsaugos pareigūnas užtikrina e</text:span><text:span text:style-name="T1128">fektyvų uosto įrenginio (terminalo) apsaugos plano koordinavimą ir įgyvendinimą dalyvaudamas reikiamais intervalais rengiamose pratybose, vadovaudamasis šio kodekso B dalyje pateiktomis gairėmis.<text:s/></text:span></text:p>
      <text:p text:style-name="P1129"/>
      <text:p text:style-name="P1130"><text:span text:style-name="T1131">19</text:span><text:span text:style-name="T1132">. LAIVŲ TIKRINIMAS IR SERTIFIKAVIMAS</text:span></text:p>
      <text:p text:style-name="P1133"/>
      <text:p text:style-name="P1134"><text:span text:style-name="T1135">19.1</text:span><text:span text:style-name="T1136"><text:s/>Tikri</text:span><text:span text:style-name="T1137">nimas</text:span></text:p>
      <text:p text:style-name="P1138"><text:span text:style-name="T1139">19.1.1</text:span><text:span text:style-name="T1140"><text:s/>Turi būti atlikti kiekvieno laivo, kuriam taikoma ši kodekso dalis, toliau nurodyti patikrinimai:</text:span></text:p>
      <text:p text:style-name="P1141"><text:span text:style-name="T1142">1</text:span><text:span text:style-name="T1143">. pradinis patikrinimas – atliekamas prieš pradedant laivą eksploatuoti arba prieš pirmą kartą išduodant liudijimą, kurio reikalaujama pagal 19.2 skirsnį. Šis patikrinimas apima išsamų jo apsaugos sistemos ir visos susijusios apsaugos įrangos, kurią reglam</text:span><text:span text:style-name="T1144">entuoja XI-2 skyrius, ši kodekso dalis ir patvirtintas laivo apsaugos planą, tikrinimas. Šiuo patikrinimu įsitikinama, ar laivo apsaugos sistema ir visa susijusi apsaugos įranga atitinka visus taikomus XI-2 skyriaus ir šios kodekso dalies reikalavimus, yra</text:span><text:span text:style-name="T1145"><text:s/>patenkinamos būklės ir tinkama, kad laivas galėtų būti eksploatuojamas pagal paskirtį;<text:s/></text:span></text:p>
      <text:p text:style-name="P1146"><text:span text:style-name="T1147">2</text:span><text:span text:style-name="T1148">. pakartotinis patikrinimas – atliekamas Administracijos nustatytais intervalais. Šie neturi būti ilgesni kaip penkeri metai, išskyrus atvejus, kai taikomas 19.3<text:s/></text:span><text:span text:style-name="T1149">skirsnis. Šiuo patikrinimu įsitikinama, ar laivo apsaugos sistema ir visa susijusi apsaugos įranga atitinka visus taikomus XI-2 skyriaus ir šios kodekso dalies reikalavimus, yra patenkinamos būklės ir tinkama, kad laivas galėtų būti eksploatuojamas pagal p</text:span><text:span text:style-name="T1150">askirtį;</text:span></text:p>
      <text:p text:style-name="P1151"><text:span text:style-name="T1152">3</text:span><text:span text:style-name="T1153">. bent vienas tarpinis patikrinimas. Jei atliekamas tik vienas tarpinis patikrinimas, jis turi būti atliekamas tarp antrosios ir trečiosios liudijimo išdavimo sukakties, kaip apibrėžta I/2(n) taisyklėje. Šio tarpinio patikrinimo metu inspektu</text:span><text:span text:style-name="T1154">ojama laivo apsaugos sistema ir visa susijusi apsaugos įranga norint įsitikinti, ar ji ir toliau yra tinkama, kad laivas galėtų būti eksploatuojamas pagal paskirtį. Liudijime daromas įrašas apie šį tarpinį patikrinimą;</text:span></text:p>
      <text:p text:style-name="P1155"><text:span text:style-name="T1156">4</text:span><text:span text:style-name="T1157">. visi papildomi patikrinimai –<text:s/></text:span><text:span text:style-name="T1158">juos gali skirti Administracija.</text:span></text:p>
      <text:p text:style-name="P1159"><text:span text:style-name="T1160">19.1.2</text:span><text:span text:style-name="T1161"><text:s/>Laivo patikrinimus atlieka Administracijos pareigūnai. Tačiau Administracija gali pavesti atlikti patikrinimus pripažintai apsaugos organizacijai, nurodytai XI-2/1 taisyklėje.</text:span></text:p>
      <text:p text:style-name="P1162"><text:span text:style-name="T1163">19.1.3</text:span><text:span text:style-name="T1164"><text:s/>Kiekvienu atveju Administ</text:span><text:span text:style-name="T1165">racija visokeriopai garantuoja patikrinimo išbaigtumą bei efektyvumą ir įsipareigoja užtikrinti būtinas sąlygas šiai prievolei įvykdyti.</text:span></text:p>
      <text:p text:style-name="P1166"><text:span text:style-name="T1167">19.1.4</text:span><text:span text:style-name="T1168"><text:s/>Po patikrinimo yra laikoma, kad laivo apsaugos sistema ir visa susijusi apsaugos įranga atitinka XI-2/4.2 ir XI-2/6 taisyklių, šios kodekso dalies ir patvirtinto laivo apsaugos plano nuostatas. Atlikus bet kurį 19.1.1 skirsnyje nurodytą patikrinimą, jokie</text:span><text:span text:style-name="T1169"><text:s/>apsaugos sistemos, susijusios apsaugos įrangos arba patvirtinto laivo apsaugos plano pakeitimai negali būti diegiami be Administracijos leidimo.</text:span></text:p>
      <text:p text:style-name="P1170"/>
      <text:p text:style-name="P1171"><text:span text:style-name="T1172">19.2</text:span><text:span text:style-name="T1173"><text:s/>Liudijimo išdavimas arba jo galiojimo patvirtinimas</text:span></text:p>
      <text:p text:style-name="P1174"><text:span text:style-name="T1175">19.2.1</text:span><text:span text:style-name="T1176"><text:s/>Atlikus pradinį arba pakartotinį patikr</text:span><text:span text:style-name="T1177">inimą vadovaujantis 19.1 skirsnio nuostatomis, išduodamas Tarptautinis laivo apsaugos liudijimas.</text:span></text:p>
      <text:p text:style-name="P1178"><text:span text:style-name="T1179">19.2.2</text:span><text:span text:style-name="T1180"><text:s/>Šį liudijimą išduoda arba tvirtina Administracija arba Administracijos vardu veikianti pripažinta apsaugos organizacija.</text:span></text:p>
      <text:p text:style-name="P1181"><text:span text:style-name="T1182">19.2.3</text:span><text:span text:style-name="T1183"><text:s/>Administracijos</text:span><text:span text:style-name="T1184"><text:s/>prašymu kita Susitariančioji Vyriausybė gali nurodyti patikrinti laivą ir, įsitikinusi, kad laikomasi 19.1.1 skirsnio nuostatų, išduoda arba leidžia išduoti laivui Tarptautinį laivo apsaugos liudijimą ir prireikus, vadovaudamasi šiuo kodeksu, patvirtina a</text:span><text:span text:style-name="T1185">rba suteikia leidimą patvirtinti tą liudijimą laive.</text:span></text:p>
      <text:p text:style-name="P1186"><text:span text:style-name="T1187">19.2.3.1</text:span><text:span text:style-name="T1188"><text:s/>Liudijimo kopija ir patikrinimo ataskaitos kopija kuo greičiau perduodamos prašančiajai Administracijai.</text:span></text:p>
      <text:p text:style-name="P1189"><text:span text:style-name="T1190">198.2.3.2</text:span><text:span text:style-name="T1191"><text:s/>Taip išduotame liudijime įrašomas teiginys, kad jis išduotas Administraci</text:span><text:span text:style-name="T1192">jos prašymu, turi tokią pačią galią ir yra pripažįstamas taip pat kaip vadovaujantis 19.2.2 skirsniu išduotas liudijimas.</text:span></text:p>
      <text:p text:style-name="P1193"><text:span text:style-name="T1194">19.2.4</text:span><text:span text:style-name="T1195"><text:s/>Tarptautinis laivo apsaugos liudijimas išrašomas tokia forma, kuri atitinka šio kodekso priedėlyje pateiktą pavyzdį. Jei<text:s/></text:span><text:span text:style-name="T1196">vartojama ne anglų, prancūzų ar ispanų kalba, prie teksto pateikiamas ir vertimas į vieną iš šių kalbų.</text:span></text:p>
      <text:p text:style-name="P1197"/>
      <text:p text:style-name="P1198"><text:span text:style-name="T1199">19.3</text:span><text:span text:style-name="T1200"><text:s/>Liudijimo galiojimo terminai ir sąlygos</text:span></text:p>
      <text:p text:style-name="P1201"><text:span text:style-name="T1202">19.3.1</text:span><text:span text:style-name="T1203"><text:s/>Tarptautinis laivo apsaugos liudijimas išduodamas Administracijos nurodytam laikotarpiui, k</text:span><text:span text:style-name="T1204">uris neturi būti ilgesnis negu penkeri metai.</text:span></text:p>
      <text:p text:style-name="P1205"><text:span text:style-name="T1206">19.3.2</text:span><text:span text:style-name="T1207"><text:s/>Kai pakartotinis patikrinimas atliekamas likus trims mėnesiams iki turimo liudijimo galiojimo laikotarpio pabaigos, naujas liudijimas įsigalioja pakartotinio patikrinimo atlikimo dieną ir galioja ne<text:s/></text:span><text:span text:style-name="T1208">ilgiau kaip penkerius metus nuo turimo liudijimo galiojimo pabaigos dienos.</text:span></text:p>
      <text:p text:style-name="P1209"><text:span text:style-name="T1210">19.3.2.1</text:span><text:span text:style-name="T1211"><text:s/>Kai pakartotinis patikrinimas atliekamas pasibaigus turimo liudijimo galiojimo laikotarpiui, naujas liudijimas įsigalioja pakartotinio patikrinimo atlikimo dieną ir gali</text:span><text:span text:style-name="T1212">oja ne ilgiau kaip penkerius metus nuo turėto liudijimo galiojimo pabaigos dienos.</text:span></text:p>
      <text:p text:style-name="P1213"><text:span text:style-name="T1214">19.3.2.2</text:span><text:span text:style-name="T1215"><text:s/>Kai pakartotinis patikrinimas atliekamas likus daugiau kaip trims mėnesiams iki turimo liudijimo galiojimo laikotarpio pabaigos, naujas liudijimas įsigalioja pa</text:span><text:span text:style-name="T1216">kartotinio patikrinimo atlikimo dieną ne ilgiau kaip penkerius metus nuo pakartotinio patikrinimo atlikimo dienos.<text:s/></text:span></text:p>
      <text:p text:style-name="P1217"><text:span text:style-name="T1218">19.3.3</text:span><text:span text:style-name="T1219"><text:s/>Jei liudijimas išduodamas trumpesniam negu penkerių metų laikotarpiui, Administracija gali pratęsti liudijimo galiojimą po gali</text:span><text:span text:style-name="T1220">ojimo laikotarpio pabaigos ilgiausiam 19.3.1 skirsnyje nurodytam laikotarpiui tuo atveju, jei tinkamai atliekami 19.1.1. skirsnyje nurodyti patikrinimai, kuriuos reikia atlikti išduodant liudijimą penkerių metų laikotarpiui.</text:span></text:p>
      <text:p text:style-name="P1221"><text:span text:style-name="T1222">19.3.4</text:span><text:span text:style-name="T1223"><text:s/>Jei yra atliktas pakartotinis patikrinimas, o naujas liudijimas negali būti išduotas ir perduotas į laivą iki turimo liudijimo galiojimo laikotarpio pabaigos, Administracija arba Administracijos vardu veikianti pripažinta apsaugos organizacija gali patvir</text:span><text:span text:style-name="T1224">tinti turimą liudijimą ir toks liudijimas turi būti laikomas galiojančiu dar vieną laikotarpį, kuris neturi būti ilgesnis negu penki mėnesiai nuo galiojimo laikotarpio pabaigos.<text:s/></text:span></text:p>
      <text:p text:style-name="P1225"><text:span text:style-name="T1226">19.3.5</text:span><text:span text:style-name="T1227"><text:s/>Jei tuo metu, kai baigiasi liudijimo galiojimo laikas, laivas yra<text:s/></text:span><text:span text:style-name="T1228">ne uoste, kuriame turi būti tikrinamas, Administracija gali pratęsti liudijimo galiojimo laikotarpį, bet jis pratęsiamas tik tam, kad laivas galėtų baigti reisą uoste, kuriame jis tikrinamas, ir tik tada, kai tai yra tinkama ir pagrįsta. Joks liudijimas ne</text:span><text:span text:style-name="T1229">gali būti pratęsiamas ilgesniam negu trijų mėnesių laikotarpiui, o laivas, kurio liudijimo galiojimas pratęstas, atvykęs į uostą, kuriame bus tikrinamas, neturi teisės dėl šio pratęsimo išvykti iš to uosto negavęs naujo liudijimo. Atlikus pakartotinį patik</text:span><text:span text:style-name="T1230">rinimą, naujas liudijimas galioja ne ilgiau kaip penkerius metus nuo turėto liudijimo galiojimo laikotarpio pabaigos dienos, kuri buvo nurodyta prieš pratęsiant liudijimo galiojimą.<text:s/></text:span></text:p>
      <text:p text:style-name="P1231"><text:span text:style-name="T1232">19.3.6</text:span><text:span text:style-name="T1233"><text:s/>Liudijimą, išduotą trumpais reisais plaukiojančiam laivui ir nepratęstą pagal šio skirsnio pirmesnes nuostatas, Administracija gali pratęsti lengvatiniam laikotarpiui, kuris turi baigtis ne vėliau kaip praėjus mėnesiui nuo liudijime nurodytos galiojimo la</text:span><text:span text:style-name="T1234">ikotarpio pabaigos dienos. Atlikus pakartotinį patikrinimą, naujas liudijimas galioja ne ilgiau kaip penkerius metus nuo turėto liudijimo galiojimo laikotarpio pabaigos dienos, kuri buvo nurodyta prieš pratęsiant liudijimo galiojimą.</text:span></text:p>
      <text:p text:style-name="P1235"><text:span text:style-name="T1236">19.3.7</text:span><text:span text:style-name="T1237"><text:s/>Jei nepasib</text:span><text:span text:style-name="T1238">aigus 19.1.1 skirsnyje nurodytam laikotarpiui atliekamas tarpinis patikrinimas, tada:</text:span></text:p>
      <text:p text:style-name="P1239"><text:span text:style-name="T1240">1</text:span><text:span text:style-name="T1241">. liudijime nurodyta galiojimo laikotarpio pabaiga keičiama tvirtinant kitą datą, ne vėlesnę kaip treji metai nuo tarpinio patikrinimo atlikimo dienos;</text:span></text:p>
      <text:p text:style-name="P1242"><text:span text:style-name="T1243">2</text:span><text:span text:style-name="T1244">. gali</text:span><text:span text:style-name="T1245">ojimo laikotarpio pabaigos data gali nesikeisti tuo atveju, kai vienas ar daugiau papildomų patikrinimų atliekami neviršijant maksimalių intervalų tarp patikrinimų, nustatytų 19.1.1 skirsnyje.</text:span></text:p>
      <text:p text:style-name="P1246"><text:span text:style-name="T1247">19.3.8</text:span><text:span text:style-name="T1248"><text:s/>Pagal 19.2 skirsnį išduotas liudijimas nustoja galio</text:span><text:span text:style-name="T1249">ti bet kuriuo iš šių atvejų:</text:span></text:p>
      <text:p text:style-name="P1250"><text:span text:style-name="T1251">1</text:span><text:span text:style-name="T1252">. jei 19.1.1 skirsnyje nurodytais laikotarpiais neatliekami reikiami patikrinimai;</text:span></text:p>
      <text:p text:style-name="P1253"><text:span text:style-name="T1254">2</text:span><text:span text:style-name="T1255">. jei liudijimas nepatvirtinamas vadovaujantis 19.1.1.3 ir 19.3.7.2 skirsniais, kai jie taikomi;</text:span></text:p>
      <text:p text:style-name="P1256"><text:span text:style-name="T1257">3</text:span><text:span text:style-name="T1258">. kai kompanija prisiima atsakom</text:span><text:span text:style-name="T1259">ybę eksploatuoti laivą, kurio ši kompanija anksčiau neeksploatavo, ir</text:span></text:p>
      <text:p text:style-name="P1260"><text:span text:style-name="T1261">4</text:span><text:span text:style-name="T1262">. kai laivas perduodamas plaukioti su kitos valstybės vėliava.</text:span></text:p>
      <text:p text:style-name="P1263"><text:span text:style-name="T1264">19.3.9</text:span><text:span text:style-name="T1265"><text:s/>Tuo atveju, kai:</text:span></text:p>
      <text:p text:style-name="P1266"><text:span text:style-name="T1267">1</text:span><text:span text:style-name="T1268">. laivas perduodamas plaukioti su kitos Susitariančiosios Vyriausybės vėliava, Susita</text:span><text:span text:style-name="T1269">riančioji Vyriausybė, su kurios vėliava laivas turėjo teisę plaukioti, priimančiajai Administracijai kuo greičiau perduoda Tarptautinio laivo apsaugos liudijimo, kurį laivas turėjo iki perdavimo, kopijas ir visą su juo susijusią informaciją bei turimų pati</text:span><text:span text:style-name="T1270">krinimų ataskaitų kopijas, arba</text:span></text:p>
      <text:p text:style-name="P1271"><text:span text:style-name="T1272">2</text:span><text:span text:style-name="T1273">. kompanija prisiima atsakomybę eksploatuoti laivą, kurio ši kompanija anksčiau neeksploatavo, ankstesnė kompanija kuo greičiau perduoda priimančiajai kompanijai visos informacijos, susijusios su Tarptautiniu laivo apsa</text:span><text:span text:style-name="T1274">ugos liudijimu, kopijas arba sudaro sąlygas 19.4.2 skirsnyje aprašytiems patikrinimams atlikti.</text:span></text:p>
      <text:p text:style-name="P1275"/>
      <text:p text:style-name="P1276"><text:span text:style-name="T1277">19.4</text:span><text:span text:style-name="T1278"><text:s/>Laikinas sertifikavimas<text:s/></text:span></text:p>
      <text:p text:style-name="P1279"><text:span text:style-name="T1280">19.4.1</text:span><text:span text:style-name="T1281"><text:s/>19.2 skirsnyje nurodyti liudijimai išduodami tik tada, kai liudijimą išduodanti Administracija visiškai įsitikina, k</text:span><text:span text:style-name="T1282">ad laivas atitinka 19.1 skirsnio reikalavimus. Tačiau nuo 2004 m. liepos 1 d. toliau nurodytomis aplinkybėmis:</text:span></text:p>
      <text:p text:style-name="P1283"><text:span text:style-name="T1284">1</text:span><text:span text:style-name="T1285">. liudijimo neturinčiam laivui, perduodant jį arba prieš pradedant laivą eksploatuoti, arba iš naujo pradedant jį eksploatuoti;</text:span></text:p>
      <text:p text:style-name="P1286"><text:span text:style-name="T1287">2</text:span><text:span text:style-name="T1288">. kai</text:span><text:span text:style-name="T1289"><text:s/>laivas, plaukiojantis su vienos Susitariančiosios Vyriausybės vėliava, perduodamas plaukioti su kitos Susitariančiosios Vyriausybės vėliava;</text:span></text:p>
      <text:p text:style-name="P1290"><text:span text:style-name="T1291">3</text:span><text:span text:style-name="T1292">. kai laivas perduodamas plaukioti su Susitariančiosios Vyriausybės vėliava iš valstybės, kuri nėra<text:s/></text:span><text:span text:style-name="T1293">Susitariančioji Vyriausybė, arba</text:span></text:p>
      <text:p text:style-name="P1294"><text:span text:style-name="T1295">4</text:span><text:span text:style-name="T1296">. kai kompanija prisiima atsakomybę eksploatuoti laivą, kurio anksčiau neeksploatavo,</text:span></text:p>
      <text:p text:style-name="P1297"><text:span text:style-name="T1298">kol nėra išduotas 19.2 skirsnyje nurodytas liudijimas, Administracija gali pasirūpinti, kad būtų išduotas Laikinasis tarptautinis la</text:span><text:span text:style-name="T1299">ivo apsaugos liudijimas, kurio forma atitiktų šios kodekso dalies priedėlyje pateiktą pavyzdį.</text:span></text:p>
      <text:p text:style-name="P1300"><text:span text:style-name="T1301">19.4.2</text:span><text:span text:style-name="T1302"><text:s/>Laikinasis tarptautinis laivo apsaugos liudijimas išduodamas tik tada, kai Administracija arba pripažinta apsaugos organizacija Administracijos vardu<text:s/></text:span><text:span text:style-name="T1303">nustatė, kad:</text:span></text:p>
      <text:p text:style-name="P1304"><text:span text:style-name="T1305">1</text:span><text:span text:style-name="T1306">. atliktas laivo apsaugos patikrinimas, kurio reikalaujama šioje kodekso dalyje;</text:span></text:p>
      <text:p text:style-name="P1307"><text:span text:style-name="T1308">2</text:span><text:span text:style-name="T1309">. laive yra XI-2 skyriaus ir šio kodekso A dalies reikalavimus atitinkančio laivo apsaugos plano kopija, kad jis pateiktas persvarstyti ir tvirtinti ir</text:span><text:span text:style-name="T1310"><text:s/>kad jis vykdomas laive;</text:span></text:p>
      <text:p text:style-name="P1311"><text:span text:style-name="T1312">3</text:span><text:span text:style-name="T1313">. laive yra laivo įspėjimo apie pavojų sistema, atitinkanti XI-2/6 taisyklės reikalavimus, jei jos reikalaujama;</text:span></text:p>
      <text:p text:style-name="P1314"><text:span text:style-name="T1315">4</text:span><text:span text:style-name="T1316">. kompanijos apsaugos pareigūnas:</text:span></text:p>
      <text:p text:style-name="P1317"><text:span text:style-name="T1318">1</text:span><text:span text:style-name="T1319">. užtikrino:</text:span></text:p>
      <text:p text:style-name="P1320"><text:span text:style-name="T1321">1</text:span><text:span text:style-name="T1322">. laivo apsaugos plano persvarstymą, kad šis atitik</text:span><text:span text:style-name="T1323">tų šią kodekso dalį;</text:span></text:p>
      <text:p text:style-name="P1324"><text:span text:style-name="T1325">2</text:span><text:span text:style-name="T1326">. plano pateikimą tvirtinti, ir</text:span></text:p>
      <text:p text:style-name="P1327"><text:span text:style-name="T1328">3</text:span><text:span text:style-name="T1329">. plano vykdymą laive, ir</text:span></text:p>
      <text:p text:style-name="P1330"><text:span text:style-name="T1331">2</text:span><text:span text:style-name="T1332">. ėmėsi reikiamų organizacinių priemonių, įskaitant priemones, kurių reikia<text:s/></text:span><text:span text:style-name="T1333"><text:tab/>treniruotėms, pratyboms ir vidaus auditui rengti, kurios įtikino kompanijos apsaugos<text:s/></text:span><text:span text:style-name="T1334"><text:tab/>pareigūną, kad laivas per šešis mėnesius sėkmingai pereis reikiamą patikrinimą<text:s/></text:span><text:span text:style-name="T1335"><text:tab/>vadovaujantis 19.1.1.1 skirsniu;</text:span></text:p>
      <text:p text:style-name="P1336"><text:span text:style-name="T1337">5</text:span><text:span text:style-name="T1338">. buvo sudarytos sąlygos reikiamiems 19.1.1.1 skirsnyje numatytiems patikrinimams atlikti;</text:span></text:p>
      <text:p text:style-name="P1339"><text:span text:style-name="T1340">6</text:span><text:span text:style-name="T1341">. kapitonas, laivo apsaugos pareigūnas ir</text:span><text:span text:style-name="T1342"><text:s/>kitas laivo personalas, turintis su apsauga susijusių pareigų, yra supažindinti su jų pareigomis ir funkcijomis, nurodytomis šioje kodekso dalyje, bei atitinkamomis laive esančio laivo apsaugos plano nuostatomis, ir jiems ši informacija suteikta laivo per</text:span><text:span text:style-name="T1343">sonalo darbine kalba arba jiems suprantamomis kalbomis, ir</text:span></text:p>
      <text:p text:style-name="P1344"><text:span text:style-name="T1345">7</text:span><text:span text:style-name="T1346">. laivo apsaugos pareigūnas vykdo šios kodekso dalies reikalavimus.</text:span></text:p>
      <text:p text:style-name="P1347"><text:span text:style-name="T1348">19.4.3</text:span><text:span text:style-name="T1349"><text:s/>Laikinąjį tarptautinį laivo apsaugos liudijimą gali išduoti Administracija arba pripažinta apsaugos organizacija,</text:span><text:span text:style-name="T1350"><text:s/>įgaliota veikti jos vardu.</text:span></text:p>
      <text:p text:style-name="P1351"><text:span text:style-name="T1352">19.4.4</text:span><text:span text:style-name="T1353"><text:s/>Laikinasis tarptautinis laivo apsaugos liudijimas galioja šešis mėnesius arba tol, kol išduodamas liudijimas, kurio reikalaujama pagal 19.2 skirsnį, atsižvelgiant į tai, kas yra anksčiau, ir negali būti pratęstas.</text:span></text:p>
      <text:p text:style-name="P1354"><text:span text:style-name="T1355">1</text:span><text:span text:style-name="T1356">9.4.5</text:span><text:span text:style-name="T1357"><text:s/>Jokia Susitariančioji Vyriausybė negali nurodyti iš karto išduoti laivui dar vieną Laikinąjį tarptautinį laivo apsaugos liudijimą, jei, Administracijos arba pripažintos apsaugos organizacijos nuomone, vienas iš tikslų, kurio, prašydamas šio liudiji</text:span><text:span text:style-name="T1358">mo, siekia laivas arba bendrovė, yra išvengti vykdyti visus XI-2 skyriaus ir šios kodekso dalies reikalavimus pasibaigus pradinio laikinojo liudijimo galiojimo laikotarpiui, kaip nurodyta 19.4.4 skirsnyje.</text:span></text:p>
      <text:p text:style-name="P1359"><text:span text:style-name="T1360">19.4.6</text:span><text:span text:style-name="T1361"><text:s/>Siekdamos laikytis XI-2/9 taisyklės, Susitariančiosios Vyriausybės, prieš pripažindamos Laikinąjį tarptautinį laivo apsaugos liudijimą galiojančiu, gali įsitikinti, ar yra įvykdyti 19.4.2.4–19.4.2.6 skirsnių reikalavimai.</text:span></text:p>
      <text:p text:style-name="P1362"><text:span text:style-name="T1363">______________</text:span></text:p>
      <text:p text:style-name="P1364"><text:span text:style-name="T1365">A DALIES PRIEDĖ</text:span><text:span text:style-name="T1366">LIS</text:span></text:p>
      <text:p text:style-name="P1367"/>
      <text:p text:style-name="P1368"><text:span text:style-name="T1369">1 PRIEDĖLIS</text:span></text:p>
      <text:p text:style-name="P1370"/>
      <text:p text:style-name="Normal"/>
      <text:p text:style-name="P1371"><text:span text:style-name="T1372">Tarptautinio laivo apsaugos liudijimo forma</text:span></text:p>
      <text:p text:style-name="P1373"/>
      <text:p text:style-name="P1374"><text:span text:style-name="T1375">TARPTAUTINIS LAIVO APSAUGOS LIUDIJIMAS</text:span></text:p>
      <text:p text:style-name="P1376"/>
      <text:p text:style-name="P1377"><text:span text:style-name="T1378">(oficialusis antspaudas)</text:span><text:span text:style-name="T1379"><text:tab/>(valstybė)</text:span></text:p>
      <text:p text:style-name="P1380"/>
      <text:p text:style-name="P1381">Liudijimas Nr.</text:p>
      <text:p text:style-name="P1382"/>
      <text:p text:style-name="P1383"><text:span text:style-name="T1384">Išduotas vadovaujantis</text:span></text:p>
      <text:p text:style-name="P1385"/>
      <text:p text:style-name="P1386"><text:span text:style-name="T1387">TARPTAUTINIO LAIVŲ IR UOSTO ĮRENGINIŲ (TERMINALŲ) APSAUGOS<text:s/></text:span><text:span text:style-name="T1388">KODEKSO (ISPS KODEKSAS)</text:span></text:p>
      <text:p text:style-name="P1389"/>
      <text:p text:style-name="P1390"><text:span text:style-name="T1391">nuostatomis</text:span></text:p>
      <text:p text:style-name="P1392">Pagal ____________________________________________________ Vyriausybės įgaliojimus</text:p>
      <text:p text:style-name="P1393"><text:span text:style-name="T1394"><text:tab/>(valstybės pavadinimas)</text:span></text:p>
      <text:p text:style-name="P1395">išdavė ________________________________________________________________________</text:p>
      <text:p text:style-name="P1396"><text:span text:style-name="T1397"><text:tab/>(įgalioti asmenys arba o</text:span><text:span text:style-name="T1398">rganizacija)</text:span></text:p>
      <text:p text:style-name="P1399"/>
      <text:p text:style-name="P1400">Laivo pavadinimas<text:s/><text:tab/><text:tab/></text:p>
      <text:p text:style-name="P1401">Skiriamasis numeris arba raidės<text:s/><text:tab/><text:tab/></text:p>
      <text:p text:style-name="P1402">Registracijos uostas<text:s/><text:tab/><text:tab/></text:p>
      <text:p text:style-name="P1403">Laivo tipas<text:s/><text:tab/><text:tab/></text:p>
      <text:p text:style-name="P1404">Bendrasis tonažas<text:s/><text:tab/><text:tab/></text:p>
      <text:p text:style-name="P1405">TJO numeris<text:s/><text:tab/><text:tab/></text:p>
      <text:p text:style-name="P1406">Kompanijos pavadinimas ir adresas<text:s/><text:tab/><text:tab/></text:p>
      <text:p text:style-name="P1407"/>
      <text:p text:style-name="P1408">PATVIRTINAME:</text:p>
      <text:p text:style-name="P1409">kad laivo apsaugos sistema ir visa su ja susijusi apsaugos<text:s/>įranga buvo patikrinta vadovaujantis kodekso (ISPS Kodeksas) A dalies 19.1 skirsniu;</text:p>
      <text:p text:style-name="P1410"><text:span text:style-name="T1411">kad patikrinimas parodė, jog laivo apsaugos sistema ir visa su ja susijusi apsaugos įranga<text:s/></text:span><text:span text:style-name="T1412">yra visais požiūriais patenkinama ir kad laivas atitinka taikomus Konvencijos XI</text:span><text:span text:style-name="T1413">-2 skyriaus</text:span><text:span text:style-name="T1414"><text:s/>ir kodekso (ISPS kodeksas) A dalies reikalavimus;</text:span></text:p>
      <text:p text:style-name="P1415">kad laivas turi patvirtintą Laivo apsaugos planą.</text:p>
      <text:p text:style-name="P1416">Pradinis/pakartotinis patikrinimas, kuriuo remiantis išduotas šis liudijimas, .....................................</text:p>
      <text:p text:style-name="P1417"><text:span text:style-name="T1418"><text:tab/>(</text:span><text:span text:style-name="T1419">data</text:span><text:span text:style-name="T1420">)</text:span></text:p>
      <text:p text:style-name="P1421">Liudijimas galioja iki …………, jei patikrinimai atliekami vadovaujantis kodekso (ISPS kodeksas) A dalies 19.1.1 skirsniu.</text:p>
      <text:p text:style-name="P1422"/>
      <text:p text:style-name="P1423">Išduotas<text:s/><text:tab/></text:p>
      <text:p text:style-name="P1424"><text:span text:style-name="T1425"><text:tab/>(liudijimo išdavimo vieta)</text:span></text:p>
      <text:p text:style-name="P1426">Išdavimo data<text:s/><text:tab/><text:tab/><text:tab/></text:p>
      <text:p text:style-name="P1427"><text:span text:style-name="T1428"><text:tab/>(liudijimą išdavusio įgalioto pareigūno parašas)</text:span></text:p>
      <text:p text:style-name="P1429"/>
      <text:p text:style-name="P1430">(liudijimą išdavusios institucijos antspaudas arba spaudas)</text:p>
      <text:p text:style-name="P1431"/>
      <text:p text:style-name="P1432"><text:span text:style-name="T1433">TARPINIO PATIKRINIMO PATVIRTINIMAS</text:span></text:p>
      <text:p text:style-name="P1434"/>
      <text:p text:style-name="P1435">PATVIRTINAME, kad atlikus tarpinį patikrinimą, kurio reikalaujama pagal kodekso (ISPS kodeksas) A dalies 19.1.1 skirsnį, buvo nustatyta, jog laivas atitinka Konvencijos XI-2 skyriaus ir kodekso (ISPS<text:s/>kodeksas) A dalies atitinkamas nuostatas.</text:p>
      <text:p text:style-name="P1436"/>
      <text:p text:style-name="P1437">Tarpinis patikrinimas<text:s/><text:tab/>Pasirašė<text:s/><text:tab/></text:p>
      <text:p text:style-name="P1438"><text:span text:style-name="T1439"><text:tab/>(įgalioto pareigūno parašas)</text:span></text:p>
      <text:p text:style-name="P1440"><text:tab/>Vieta<text:s/><text:tab/></text:p>
      <text:p text:style-name="P1441"><text:tab/>Data<text:s/><text:tab/></text:p>
      <text:p text:style-name="P1442"/>
      <text:p text:style-name="P1443"><text:span text:style-name="T1444">(institucijos antspaudas arba spaudas)</text:span></text:p>
      <text:p text:style-name="P1445"/>
      <text:p text:style-name="P1446"><text:span text:style-name="T1447">PAPILDOMŲ PATIKRINIMŲ PATVIRTINIMAS</text:span><text:span text:style-name="T1448"><text:note text:note-class="footnote" text:id="_ftn2"><text:note-citation text:label="*">*</text:note-citation><text:note-body><text:p text:style-name="Normal"><text:span text:style-name="T1449"><text:s/></text:span><text:span text:style-name="T1450">Administracija šią liudijimo dalį patikslina, nurodydama, ar ji pavedė atlikti papildomus patikrinimus numatytus 19.1.1.4 s</text:span><text:span text:style-name="T1451">kirsnyje.</text:span></text:p></text:note-body></text:note></text:span></text:p>
      <text:p text:style-name="P1452"/>
      <text:p text:style-name="P1453">Papildomas patikrinimas<text:s/><text:tab/>Pasirašė<text:s/><text:tab/></text:p>
      <text:p text:style-name="P1454"><text:span text:style-name="T1455"><text:tab/>(įgalioto pareig</text:span><text:span text:style-name="T1456">ūno parašas)</text:span></text:p>
      <text:p text:style-name="P1457"><text:tab/>Vieta<text:s/><text:tab/></text:p>
      <text:p text:style-name="P1458"><text:tab/>Data<text:s/><text:tab/></text:p>
      <text:p text:style-name="P1459"/>
      <text:p text:style-name="P1460"/>
      <text:p text:style-name="P1461"><text:span text:style-name="T1462">(institucijos antspaudas arba spaudas)</text:span></text:p>
      <text:p text:style-name="P1463"/>
      <text:p text:style-name="P1464">Papildomas patikrinimas<text:s/><text:tab/>Pasirašė<text:s/><text:tab/></text:p>
      <text:p text:style-name="P1465"><text:span text:style-name="T1466"><text:tab/>(įgalioto pareigūno parašas)</text:span></text:p>
      <text:p text:style-name="P1467"><text:tab/>Vieta<text:s/><text:tab/></text:p>
      <text:p text:style-name="P1468"><text:tab/>Data<text:s/><text:tab/></text:p>
      <text:p text:style-name="P1469"/>
      <text:p text:style-name="P1470"/>
      <text:p text:style-name="P1471"><text:span text:style-name="T1472">(institucijos antspaudas arba spaudas)</text:span></text:p>
      <text:p text:style-name="P1473"/>
      <text:p text:style-name="P1474">Papildomas patikrinimas<text:s/><text:tab/>Pasirašė<text:s/><text:tab/></text:p>
      <text:p text:style-name="P1475"><text:span text:style-name="T1476"><text:tab/>(įgalioto pareigūno<text:s/></text:span><text:span text:style-name="T1477">parašas)</text:span></text:p>
      <text:p text:style-name="P1478"><text:tab/>Vieta<text:s/><text:tab/></text:p>
      <text:p text:style-name="P1479"><text:tab/>Data<text:s/><text:tab/></text:p>
      <text:p text:style-name="P1480"/>
      <text:p text:style-name="P1481"/>
      <text:p text:style-name="P1482"><text:span text:style-name="T1483">(institucijos antspaudas arba spaudas)</text:span></text:p>
      <text:p text:style-name="P1484"/>
      <text:p text:style-name="P1485"><text:span text:style-name="T1486">PAPILDOMAS PATIKRINIMAS, ATLIEKAMAS VADOVAUJANTIS KODEKSO (ISPS KODEKSAS) A DALIES 19.3.7.2 SKIRSNIU</text:span></text:p>
      <text:p text:style-name="P1487"/>
      <text:p text:style-name="P1488">PATVIRTINAME, kad atlikus papildomą patikrinimą, kurio reikalaujama pagal kodekso<text:s/>(ISPS kodeksas) A dalies 19.3.7.2 skirsnį, buvo nustatyta, jog laivas visiškai atitinka Konvencijos XI-2 skyriaus ir kodekso (ISPS kodeksas) A dalies atitinkamas nuostatas.</text:p>
      <text:p text:style-name="P1489"/>
      <text:p text:style-name="P1490"><text:tab/>Pasirašė<text:s/><text:tab/></text:p>
      <text:p text:style-name="P1491"><text:span text:style-name="T1492"><text:tab/>(įgalioto pareigūno parašas)</text:span></text:p>
      <text:p text:style-name="P1493"><text:tab/>Vieta<text:s/><text:tab/></text:p>
      <text:p text:style-name="P1494"><text:tab/>Data<text:s/><text:tab/></text:p>
      <text:p text:style-name="P1495"/>
      <text:p text:style-name="P1496"><text:span text:style-name="T1497">(institucijos<text:s/></text:span><text:span text:style-name="T1498">antspaudas arba spaudas)</text:span></text:p>
      <text:p text:style-name="P1499"/>
      <text:p text:style-name="P1500"><text:span text:style-name="T1501">LIUDIJIMO GALIOJIMO PRATĘSIMO PATVIRTINIMAS, JEI LIUDIJIMAS GALIOJA TRUMPIAU NEGU 5 METUS, KAI TAIKOMAS KODEKSO (ISPS KODEKSAS) A DALIES 19.3.3 SKIRSNIS</text:span></text:p>
      <text:p text:style-name="P1502"/>
      <text:p text:style-name="P1503">Laivas atitinka kodekso (ISPS kodeksas) A dalies atitinkamas nuostatas, todėl laikoma, kad liudijimas, vadovaujantis kodekso (ISPS kodeksas) A dalies 19.3.3. skirsniu, galioja iki …………</text:p>
      <text:p text:style-name="P1504"/>
      <text:p text:style-name="P1505"><text:tab/>Pasirašė<text:s/><text:tab/></text:p>
      <text:p text:style-name="P1506"><text:span text:style-name="T1507"><text:tab/>(įgalioto pareigūno parašas)</text:span></text:p>
      <text:p text:style-name="P1508"><text:tab/>Vieta<text:s/><text:tab/></text:p>
      <text:p text:style-name="P1509"><text:tab/>Data<text:s/><text:tab/></text:p>
      <text:p text:style-name="P1510"><text:span text:style-name="T1511">(institucijos antspaudas arba spaudas)</text:span></text:p>
      <text:p text:style-name="P1512"/>
      <text:p text:style-name="P1513"><text:span text:style-name="T1514">PATVIRTINIMAS ATLIKUS PAKARTOTINĮ PATIKRINI</text:span><text:span text:style-name="T1515">MĄ, KAI TAIKOMAS KODEKSO (ISPS KODEKSAS) A DALIES 19.3.4 SKIRSNIS</text:span></text:p>
      <text:p text:style-name="P1516"/>
      <text:p text:style-name="P1517">Laivas atitinka kodekso (ISPS kodeksas) A dalies atitinkamas nuostatas, todėl laikoma, kad liudijimas, vadovaujantis kodekso (ISPS kodeksas) A dalies 19.3.4 skirsniu, galioja iki ………………………</text:p>
      <text:p text:style-name="P1518"/>
      <text:p text:style-name="P1519"><text:tab/>Pasirašė<text:s/><text:tab/></text:p>
      <text:p text:style-name="P1520"><text:span text:style-name="T1521"><text:tab/>(įgalioto pareigūno parašas)</text:span></text:p>
      <text:p text:style-name="P1522"><text:tab/>Vieta<text:s/><text:tab/></text:p>
      <text:p text:style-name="P1523"><text:tab/>Data<text:s/><text:tab/></text:p>
      <text:p text:style-name="P1524"/>
      <text:p text:style-name="P1525"><text:span text:style-name="T1526">(institucijos antspaudas arba spaudas)</text:span></text:p>
      <text:p text:style-name="P1527"/>
      <text:p text:style-name="P1528"><text:span text:style-name="T1529">PATVIRTINIMAS, KAD LIUDIJIMO GALIOJIMAS PRATĘSIAMAS LAIKOTARPIUI, IKI BUS PASIEKTAS TIKRINIMO UOSTAS TAIKANT KODEKSO (ISPS KODEKSAS) A DALIES 19.3.5 SKIRSNĮ, ARBA<text:s/></text:span><text:span text:style-name="T1530">LENGVATINIAM LAIKOTARPIUI TAIKANT KODEKSO (ISPS KODEKSAS) A DALIES 19.3.6 SKIRSNĮ</text:span></text:p>
      <text:p text:style-name="P1531"/>
      <text:p text:style-name="P1532"/>
      <text:p text:style-name="Normal"><text:span text:style-name="T1533">Vadovau</text:span><text:span text:style-name="T1534">jantis kodekso (ISPS kodeksas) A dalies 19.3.5 ar 19.3.6*</text:span><text:span text:style-name="T1535"><text:note text:note-class="footnote" text:id="_ftn3"><text:note-citation text:label="*">*</text:note-citation><text:note-body><text:p text:style-name="Normal"><text:span text:style-name="T1536"><text:s/></text:span><text:span text:style-name="T1537">Išbraukti netinkamą.</text:span></text:p></text:note-body></text:note></text:span><text:span text:style-name="T1538"><text:s/>skirsniais, laikoma, kad šis liudijimas galioja iki ………………………………………….</text:span></text:p>
      <text:p text:style-name="P1539"/>
      <text:p text:style-name="P1540"><text:tab/>Pasirašė<text:s/><text:tab/></text:p>
      <text:p text:style-name="P1541"><text:span text:style-name="T1542"><text:tab/>(įgalioto pareigūno parašas)</text:span></text:p>
      <text:p text:style-name="P1543"><text:tab/>Vieta<text:s/><text:tab/></text:p>
      <text:p text:style-name="P1544"><text:tab/>Data<text:s/><text:tab/></text:p>
      <text:p text:style-name="P1545"/>
      <text:p text:style-name="P1546"><text:span text:style-name="T1547">(institucijos antspaudas arba spaudas)</text:span></text:p>
      <text:p text:style-name="P1548"/>
      <text:p text:style-name="P1549"/>
      <text:p text:style-name="P1550"><text:span text:style-name="T1551">GALIOJIMO LAIKOTARPIO P</text:span><text:span text:style-name="T1552">ABAIGOS DATOS PERKĖLIMO PATVIRTINIMAS, KAI TAIKOMAS KODEKSO (ISPS KODEKSAS) A DALIES 19.3.7.1 SKIRSNIS</text:span></text:p>
      <text:p text:style-name="P1553"/>
      <text:p text:style-name="P1554"><text:span text:style-name="T1555">Vadovaujantis kodekso (ISPS Kodeksas) A dalies 19.3.7.1 skirsniu, naujoji galiojimo laikotarpio pabaigos data</text:span><text:span text:style-name="T1556"><text:note text:note-class="footnote" text:id="_ftn4"><text:note-citation text:label="**">**</text:note-citation><text:note-body><text:p text:style-name="Normal"><text:span text:style-name="T1557"><text:s/></text:span><text:span text:style-name="T1558">Užpildžius šią liudijimo dalį, atitinkamai keičiama liudijimo pirmajame lape nurodyta galiojimo laikotarpio pabaigos data.</text:span></text:p></text:note-body></text:note></text:span><text:span text:style-name="T1559"><text:s/>yra …………………………………</text:span></text:p>
      <text:p text:style-name="P1560"/>
      <text:p text:style-name="P1561">Pasirašė …………………………………</text:p>
      <text:p text:style-name="P1562"><text:span text:style-name="T1563">(įgalioto pareigūno parašas)</text:span></text:p>
      <text:p text:style-name="P1564">Vieta …………………………………….</text:p>
      <text:p text:style-name="P1565">Data ……………………………………..</text:p>
      <text:p text:style-name="P1566"/>
      <text:p text:style-name="P1567">(institucijos antspaudas arba spaudas)</text:p>
      <text:p text:style-name="P1568">______________</text:p>
      <text:p text:style-name="P1569"><text:s/></text:p>
      <text:p text:style-name="P1570"><text:span text:style-name="T1571">2 PRIEDĖLIS</text:span></text:p>
      <text:p text:style-name="P1572"/>
      <text:p text:style-name="P1573"><text:span text:style-name="T1574">Laikinojo tarptautinio laivo apsaugos liudijimo forma</text:span></text:p>
      <text:p text:style-name="P1575"/>
      <text:p text:style-name="P1576"><text:span text:style-name="T1577">LAIKINASIS TARPTAUTINIS LAIVO APSAUGOS LIUDIJIMAS</text:span></text:p>
      <text:p text:style-name="P1578"/>
      <text:p text:style-name="P1579"><text:span text:style-name="T1580">(oficialusis antspaudas)</text:span><text:span text:style-name="T1581"><text:tab/>(valstybė)</text:span></text:p>
      <text:p text:style-name="P1582"/>
      <text:p text:style-name="P1583">Liudijimas Nr.</text:p>
      <text:p text:style-name="P1584"><text:span text:style-name="T1585">Išduotas vadovaujantis</text:span></text:p>
      <text:p text:style-name="P1586"/>
      <text:p text:style-name="P1587"><text:span text:style-name="T1588">TARPTAUTINIO LAIVŲ IR UOSTO ĮRENGINIŲ (TERMINALŲ) APSAUGOS KODEKSO (ISPS KODEKSAS)</text:span></text:p>
      <text:p text:style-name="P1589"/>
      <text:p text:style-name="P1590"><text:span text:style-name="T1591">nuostatomis</text:span></text:p>
      <text:p text:style-name="P1592"/>
      <text:p text:style-name="P1593">Pagal _____________________________________________________ Vyriausybės<text:s/>įgaliojimus</text:p>
      <text:p text:style-name="P1594"><text:span text:style-name="T1595"><text:tab/>(valstybės pavadinimas)</text:span></text:p>
      <text:p text:style-name="P1596">išdavė ________________________________________________________________________</text:p>
      <text:p text:style-name="P1597"><text:span text:style-name="T1598"><text:tab/>(įgalioti asmenys arba organizacija)</text:span></text:p>
      <text:p text:style-name="P1599">Laivo pavadinimas<text:s/><text:tab/><text:tab/></text:p>
      <text:p text:style-name="P1600">Skiriamasis numeris arba raidės<text:s/><text:tab/><text:tab/></text:p>
      <text:p text:style-name="P1601">Registracijos uostas<text:s/><text:tab/><text:tab/></text:p>
      <text:p text:style-name="P1602">Laivo tipas<text:s/><text:tab/><text:tab/></text:p>
      <text:p text:style-name="P1603">Bendrasis tonažas<text:s/><text:tab/><text:tab/></text:p>
      <text:p text:style-name="P1604">TJO numeris<text:s/><text:tab/><text:tab/></text:p>
      <text:p text:style-name="P1605">Kompanijos pavadinimas ir adresas<text:s/><text:tab/><text:tab/></text:p>
      <text:p text:style-name="P1606"><text:span text:style-name="T1607">Ar tai pakartotinis laikinasis liudijimas? Taip / Ne</text:span><text:span text:style-name="T1608"><text:note text:note-class="footnote" text:id="_ftn5"><text:note-citation text:label="*">*</text:note-citation><text:note-body><text:p text:style-name="Normal"><text:span text:style-name="T1609"><text:s/></text:span><text:span text:style-name="T1610">Netinkamą išbraukti</text:span></text:p></text:note-body></text:note></text:span></text:p>
      <text:p text:style-name="P1611">Jei taip, kada išduotas pradinis laikinasis liudijimas<text:s/><text:tab/><text:tab/></text:p>
      <text:p text:style-name="P1612"/>
      <text:p text:style-name="P1613">PATVIRTINAME, kad kodekso (ISPS kodeksas) A dalies 19.4.2 skirsnio reikalavimai įvykdyti.</text:p>
      <text:p text:style-name="P1614"/>
      <text:p text:style-name="P1615">Šis liudijimas išduotas vadovaujantis kodekso (ISPS kodeksas) A dalies 19.4 skirsniu.</text:p>
      <text:p text:style-name="P1616"/>
      <text:p text:style-name="P1617"/>
      <text:p text:style-name="P1618">Šis liudijimas galioja iki<text:s/><text:tab/></text:p>
      <text:p text:style-name="P1619"/>
      <text:p text:style-name="P1620">Išduotas<text:s/><text:tab/></text:p>
      <text:p text:style-name="P1621"><text:span text:style-name="T1622"><text:tab/>(liudijimo išdavimo vieta)</text:span></text:p>
      <text:p text:style-name="P1623">Išdavimo data<text:s/><text:tab/><text:tab/><text:tab/></text:p>
      <text:p text:style-name="P1624"><text:span text:style-name="T1625"><text:tab/>(liudijimą išdavusio įgalioto pareigūno parašas)</text:span></text:p>
      <text:p text:style-name="P1626"/>
      <text:p text:style-name="Normal"><text:span text:style-name="T1627">(liudijimą išdavusios institucijos antspaudas arba spaudas)</text:span></text:p>
      <text:p text:style-name="P1628"/>
      <text:p text:style-name="P1629"/>
      <text:p text:style-name="P1630"><text:span text:style-name="T1631">B DALIS</text:span></text:p>
      <text:p text:style-name="P1632"><text:span text:style-name="T1633">1974 M. TARPTAUTINĖS KONVENCIJOS DĖL ŽMOGAUS GYVYBĖS APSAUGOS JŪROJE (SU AKEITIMAIS) PRIEDO XI-2 SKYRIAUS</text:span><text:span text:style-name="T1634"><text:s/></text:span><text:span text:style-name="T1635">IR ŠIO KODEKSO A DALIES NUOSTATŲ ĮGYVENDINIMO GAIRĖS</text:span></text:p>
      <text:p text:style-name="P1636"/>
      <text:p text:style-name="P1637"><text:span text:style-name="T1638">1</text:span><text:span text:style-name="T1639">. ĮŽANGA</text:span></text:p>
      <text:p text:style-name="P1640"/>
      <text:p text:style-name="P1641"><text:span text:style-name="T1642">Bendrosios nuostatos</text:span></text:p>
      <text:p text:style-name="P1643"/>
      <text:p text:style-name="P1644"><text:span text:style-name="T1645">1.1</text:span><text:span text:style-name="T1646"><text:s/>Šio kodekso preambulėje nurodoma, kad XI-2 skyriuje ir šio kodekso A dalyje yra išdėstyta nauja tarptautinė jūros apsaugos stiprinimo priemonių sistema, kuria vadovaudamiesi laivai ir uosto įrenginiai (terminalai) gali bendrad</text:span><text:span text:style-name="T1647">arbiauti siekdami nustatyti veiksmus, keliančius pavojų saugumui jūrų transporto sektoriuje, ir užkirsti jiems kelią.</text:span></text:p>
      <text:p text:style-name="P1648"><text:span text:style-name="T1649">1.2</text:span><text:span text:style-name="T1650"><text:s/>Šioje įžangoje glaustai dėstomi numatyti priemonių ir sąlygų, reikalingų, kad būtų įvykdytos XI-2 skyriaus ir šio kodekso A dalies</text:span><text:span text:style-name="T1651"><text:s/>nuostatos ir jų būtų laikomasi, nustatymo bei įgyvendinimo procesai bei nurodomi pagrindiniai elementai, kuriems yra pateikiamos gairės. Gairės išdėstytos 2–19 punktuose. Čia taip pat įvardijami esminiai nagrinėtini aspektai, į kuriuos reikia atsižvelgti<text:s/></text:span><text:span text:style-name="T1652">svarstant galimybę taikyti su laivais ir uosto įrenginiais (terminalais) susijusias gaires.</text:span></text:p>
      <text:p text:style-name="P1653"><text:span text:style-name="T1654">1.3</text:span><text:span text:style-name="T1655"><text:s/>Nors skaitytojas domisi vien laivais, vis tiek primygtinai rekomenduojama šią kodekso dalį, o ypač su uosto įrenginiais (terminalais) susijusius skirsnius,<text:s/></text:span><text:span text:style-name="T1656">skaityti kaip visumą. Tas pats siūloma ir tiems, kurie visų pirma domisi uosto įrenginiais (terminalais), jie taip pat turėtų perskaityti ir su laivais susijusius skirsnius.</text:span></text:p>
      <text:p text:style-name="P1657"><text:span text:style-name="T1658">1.4</text:span><text:span text:style-name="T1659"><text:s/>Tolesniuose skyriuose pateiktos gairės daugiausia susijusios su laivo saug</text:span><text:span text:style-name="T1660">a, kai jis stovi uosto įrenginyje (terminale). Tačiau gali būti situacijų, kai laivas gali kelti grėsmę uosto įrenginiui (terminalui), pavyzdžiui, kai laivas stovi uosto įrenginyje (terminale), jis galėtų būti panaudotas kaip bazė išpuoliui surengti. Svars</text:span><text:span text:style-name="T1661">tant tinkamas apsaugos priemones, skirtas reaguoti į laivo keliamus pavojus, asmenys, atliekantys uosto įrenginio (terminalo) apsaugos vertinimą arba rengiantys uosto įrenginio (terminalo) apsaugos planą, turėtų apsvarstyti galimybę tinkamai pritaikyti tol</text:span><text:span text:style-name="T1662">esniuose skyriuose pateiktas gaires.</text:span></text:p>
      <text:p text:style-name="P1663"><text:span text:style-name="T1664">1.5</text:span><text:span text:style-name="T1665"><text:s/>Skaitytojas informuojamas, kad niekas šioje kodekso dalyje neturėtų būti skaitoma arba aiškinamo kaip dalykai, prieštaraujantys XI-2 skyriaus arba šio kodekso A dalies nuostatoms, ir kad visada pirmiausia vadova</text:span><text:span text:style-name="T1666">ujamasi minėtomis nuostatomis ir jos panaikina visus nenumatytus neatitikimus, kurių galėjo netyčia atsirasti šioje kodekso dalyje. Šioje kodekso dalyje pateiktos gairės visada turėtų būti skaitomos ir aiškinamos bei taikomos taip, kad nebūtų nukrypstama n</text:span><text:span text:style-name="T1667">uo XI-2 skyriuje ir šio kodekso A dalyje nustatytų siekių, tikslų ir principų.</text:span></text:p>
      <text:p text:style-name="P1668"/>
      <text:p text:style-name="P1669"><text:span text:style-name="T1670">Susitariančiųjų Vyriausybių pareigos</text:span></text:p>
      <text:p text:style-name="P1671"/>
      <text:p text:style-name="P1672"><text:span text:style-name="T1673">1.6</text:span><text:span text:style-name="T1674"><text:s/>Vadovaujantis XI-2 skyriaus ir šio kodekso A dalies nuostatomis, Susitariančiosios Vyriausybės turi įvairių pareigų, kurioms, be kitų, priskiriamos šios:</text:span></text:p>
      <text:p text:style-name="P1675"><text:span text:style-name="T1676">– nustatyti taikomą apsaugos lygį,</text:span></text:p>
      <text:p text:style-name="P1677"><text:span text:style-name="T1678">– tvirtinti laivo apsaugos planą ir reikiamus anksčiau patvirtinto</text:span><text:span text:style-name="T1679"><text:s/>plano pakeitimus,</text:span></text:p>
      <text:p text:style-name="P1680"><text:span text:style-name="T1681">– tikrinti, ar laivai atitinka XI-2 skyriaus ir šio kodekso A dalies nuostatas, ir išduoti laivams Tarptautinį laivo apsaugos liudijimą,</text:span></text:p>
      <text:p text:style-name="P1682"><text:span text:style-name="T1683">– nustatyti, kurie jų teritorijoje esantys uosto įrenginiai (terminalai) turi paskirti uosto įrengin</text:span><text:span text:style-name="T1684">io (terminalo) apsaugos pareigūną, kuris bus atsakingas už uosto įrenginio (terminalo) apsaugos plano rengimą,</text:span></text:p>
      <text:p text:style-name="P1685"><text:span text:style-name="T1686">– užtikrinti, kad būtų atliktas ir patvirtintas uosto įrenginio (terminalo) apsaugos vertinimas ir visi tolesni anksčiau patvirtinto vertinimo pa</text:span><text:span text:style-name="T1687">keitimai,</text:span></text:p>
      <text:p text:style-name="P1688"><text:span text:style-name="T1689">– tvirtinti uosto įrenginio (terminalo) apsaugos planą ir visas vėlesnes anksčiau patvirtinto plano pakeitimus,<text:s/></text:span></text:p>
      <text:p text:style-name="P1690"><text:span text:style-name="T1691">– taikyti kontrolės ir atitikties vertinimo priemones,</text:span></text:p>
      <text:p text:style-name="P1692"><text:span text:style-name="T1693">– išbandyti patvirtintus planus ir</text:span></text:p>
      <text:p text:style-name="P1694"><text:span text:style-name="T1695">– teikti informaciją Tarptautinei jūrų orga</text:span><text:span text:style-name="T1696">nizacijai ir laivybos bei uostų bendrovėms.</text:span></text:p>
      <text:p text:style-name="P1697"><text:span text:style-name="T1698">1.7</text:span><text:span text:style-name="T1699"><text:s/>Susitariančiosios Vyriausybės gali paskirti arba įsteigti paskirtąsias institucijas prie vyriausybės, kurios prisiimtų su uosto įrenginiais (terminalais) susijusias apsaugos užtikrinimo pareigas vadovauda</text:span><text:span text:style-name="T1700">mosi XI-2 skyriumi ir šio kodekso A dalimi, ir leisti pripažintoms apsaugos organizacijoms atlikti tam tikrą darbą uosto įrenginiuose (terminaluose), bet galutinį sprendimą dėl šio darbo priėmimo ir tvirtinimo turi priimti Susitariančioji Vyriausybė arba p</text:span><text:span text:style-name="T1701">askirtoji institucija. Administracijos kai kurias apsaugos užtikrinimo su laivais susijusias pareigas gali perduoti pripažintoms apsaugos organizacijoms. Pripažintai apsaugos organizacijai negalima perduoti šių pareigų ir darbų:</text:span></text:p>
      <text:p text:style-name="P1702"><text:span text:style-name="T1703">– nustatyti taikomą apsaugo</text:span><text:span text:style-name="T1704">s lygį,</text:span></text:p>
      <text:p text:style-name="P1705"><text:span text:style-name="T1706">– nustatyti, kurie Susitariančiosios Vyriausybės teritorijoje esantys uosto įrenginiai (terminalai) turi paskirti uosto įrenginio (terminalo) apsaugos pareigūną ir parengti uosto įrenginio (terminalo) apsaugos planą,</text:span></text:p>
      <text:p text:style-name="P1707"><text:span text:style-name="T1708">– tvirtinti uosto įrenginio (te</text:span><text:span text:style-name="T1709">rminalo) apsaugos vertinimą ir visus vėlesnius anksčiau patvirtinto vertinimo pakeitimus,</text:span></text:p>
      <text:p text:style-name="P1710"><text:span text:style-name="T1711">– tvirtinti uosto įrenginio (terminalo) apsaugos planą ir visus vėlesnius anksčiau patvirtinto plano pakeitimus,</text:span></text:p>
      <text:p text:style-name="P1712"><text:span text:style-name="T1713">– taikyti kontrolės ir atitikties vertinimo<text:s/></text:span><text:span text:style-name="T1714">priemones, ir</text:span></text:p>
      <text:p text:style-name="P1715"><text:span text:style-name="T1716">– nustatyti Apsaugos deklaracijos reikalavimus.</text:span></text:p>
      <text:p text:style-name="P1717"/>
      <text:p text:style-name="P1718"><text:span text:style-name="T1719">Apsaugos lygio nustatymas</text:span></text:p>
      <text:p text:style-name="P1720"/>
      <text:p text:style-name="P1721"><text:span text:style-name="T1722">1.8</text:span><text:span text:style-name="T1723"><text:s/>Už apsaugos lygio, galiojančio kuriuo nors konkrečiu metu, nustatymą atsakingos Susitariančiosios Vyriausybės, ir jis gali būti taikomas laivams ir uosto<text:s/></text:span><text:span text:style-name="T1724">įrenginiams (terminalams). Šio kodekso A dalyje apibūdinti trys tarptautiniu lygmeniu taikomi apsaugos lygiai, yra:</text:span></text:p>
      <text:p text:style-name="P1725"><text:span text:style-name="T1726">– 1 apsaugos lygis – įprastas. Lygis, pagal kurį paprastai veikia laivai ir uosto įrenginiai (terminalai),</text:span></text:p>
      <text:p text:style-name="P1727"><text:span text:style-name="T1728">– 2 apsaugos lygis – padidintas.<text:s/></text:span><text:span text:style-name="T1729">Lygis, galiojantis tol, kol yra padidėjusi pavojų saugumui keliančio incidento rizika, ir</text:span></text:p>
      <text:p text:style-name="P1730"><text:span text:style-name="T1731">– 3 apsaugos lygis – išimtinis. Lygis, nustatomas tuo laikotarpiu, kai pavojų saugumui keliantis incidentas yra tikėtinas arba neišvengiamas.</text:span></text:p>
      <text:p text:style-name="P1732"/>
      <text:p text:style-name="P1733"><text:span text:style-name="T1734">Kompanija ir laivas</text:span></text:p>
      <text:p text:style-name="P1735"/>
      <text:p text:style-name="P1736"><text:span text:style-name="T1737">1.9</text:span><text:span text:style-name="T1738"><text:s/>Bet kuri kompanija, eksploatuojanti laivus, kuriems taikomas XI-2 skyrius ir šio kodekso A dalis, turi skirti kompanijos apsaugos pareigūną ir kiekvienam savo laivui – po laivo apsaugos pareigūną. Šių pareigūnų pareigos, funkcijos ir mokymo reika</text:span><text:span text:style-name="T1739">lavimai bei treniruočių ir pratybų reikalavimai išdėstyti šio kodekso A dalyje.</text:span></text:p>
      <text:p text:style-name="P1740"><text:span text:style-name="T1741">1.10</text:span><text:span text:style-name="T1742"><text:s/>Į kompanijos apsaugos pareigūno funkcijas, be kitų, įeina šios glaustai išdėstytos funkcijos: užtikrinti, kad būtų tinkamai atliktas laivo apsaugos vertinimas, kad būtų parengtas ir Administracijai arba jos vardu tvirtinti pateiktas laivo apsaugos planas,</text:span><text:span text:style-name="T1743"><text:s/>kuris vėliau perduodamas kiekvienam laivui, kuriam taikoma šio kodekso A dalis ir kuriame šis asmuo buvo paskirtas eiti kompanijos apsaugos pareigūno pareigas.</text:span></text:p>
      <text:p text:style-name="P1744"><text:span text:style-name="T1745">1.11</text:span><text:span text:style-name="T1746"><text:s/>Laivo apsaugos plane turėtų būti išdėstytos eksploatacinės ir fizinės apsaugą užtikrin</text:span><text:span text:style-name="T1747">ančios priemonės, kurių turėtų imtis pats laivas siekdamas užtikrinti, kad jis visada dirbtų pagal 1 apsaugos lygį. Plane taip pat turėtų būti nurodytos papildomos ar intensyvesnės apsaugą užtikrinančios priemonės, kurių gali imtis pats laivas siekdamas pe</text:span><text:span text:style-name="T1748">reiti prie 2 apsaugos lygio ir pagal jį dirbti, kai jam duodami tokie nurodymai. Be to, plane turėtų būti išvardyti galimi parengiamieji veiksmai, kuriuos galėtų atlikti laivas siekdamas operatyviai reaguoti į instrukcijas, kurias, esant 3 apsaugos lygiui,</text:span><text:span text:style-name="T1749"><text:s/>laivui gali pateikti tarnybos, reaguojančios į pavojų saugumui keliantį incidentą ar jo grėsmę.</text:span></text:p>
      <text:p text:style-name="P1750"><text:span text:style-name="T1751">1.12</text:span><text:span text:style-name="T1752"><text:s/>Laivai, kuriems taikomi XI-2 skyriaus ir šio kodekso A dalies reikalavimai, turi turėti Administracijos arba jos vardu patvirtintą laivo apsaugos plan</text:span><text:span text:style-name="T1753">ą ir būti eksploatuojami vadovaujantis šiuo planu. Kompanijos ir laivo apsaugos pareigūnas turi stebėti, ar planas tebėra aktualus ir veiksmingas, ir rengti vidaus auditą. Bet kurių patvirtinto plano elementų pakeitimai, kuriems Administracijos sprendimu y</text:span><text:span text:style-name="T1754">ra reikalingas pritarimas, turi būti pateikti persvarstyti ir tvirtinti prieš įtraukiant juos į patvirtintą planą ir laivui juos įgyvendinant.</text:span></text:p>
      <text:p text:style-name="P1755"><text:span text:style-name="T1756">1.13</text:span><text:span text:style-name="T1757"><text:s/>Laive turi būti Tarptautinis laivo apsaugos liudijimas, patvirtinantis, kad jis atitinka XI-2 skyriaus i</text:span><text:span text:style-name="T1758">r šio kodekso A dalies reikalavimus. Šio kodekso A dalyje yra išdėstytos nuostatos dėl tikrinimo ir tvirtinimo, ar laivas atitinka reikalavimus, kai atliekami pradinis, pakartotinis ir tarpinis patikrinimai.</text:span></text:p>
      <text:p text:style-name="P1759"><text:span text:style-name="T1760">1.14</text:span><text:span text:style-name="T1761"><text:s/>Kai laivas yra Susitariančiosios Vyriau</text:span><text:span text:style-name="T1762">sybės uoste arba plaukia į jį, Susitariančioji Vyriausybė turi teisę, vadovaudamasi XI-2/9 taisyklės nuostatomis, tam laivui taikyti įvairias kontrolės ir atitikties priemones. Laive atliekamų valstybės uosto kontrolės inspekcijų metu laivo apsaugos planas</text:span><text:span text:style-name="T1763"><text:s/>paprastai nėra nagrinėjamas, išskyrus atvejus, kai atsiranda ypatingų aplinkybių. Laivui taip pat gali būti taikomos papildomos kontrolės priemonės, jei kontrolės ir atitikties priemones taikanti Susitariančioji Vyriausybė turi priežasčių manyti, kad yra<text:s/></text:span><text:span text:style-name="T1764">sumažėjęs laivo arba uosto įrenginių (terminalų) saugumas.<text:s/></text:span></text:p>
      <text:p text:style-name="P1765"><text:span text:style-name="T1766">1.15</text:span><text:span text:style-name="T1767"><text:s/>Taip pat reikalaujama, kad laive būtų informacija, kurią būtų galima pateikti Susitariančiosios Vyriausybės prašymu, įrodanti, kas atsakingas už laivo personalo samdymą ir sprendimų dėl į</text:span><text:span text:style-name="T1768">vairių laivo naudojimo aspektų priėmimą.</text:span></text:p>
      <text:p text:style-name="P1769"/>
      <text:p text:style-name="P1770"><text:span text:style-name="T1771">Uosto įrenginys (terminalas)</text:span></text:p>
      <text:p text:style-name="P1772"/>
      <text:p text:style-name="P1773"><text:span text:style-name="T1774">1.16</text:span><text:span text:style-name="T1775"><text:s/>Visos Susitariančiosios Vyriausybės turi pasirūpinti, kad visuose jų teritorijoje esančiuose uosto įrenginiuose (terminaluose), kurie aptarnauja tarptautiniais reisais pla</text:span><text:span text:style-name="T1776">ukiojančius laivus, būtų atliekamas kiekvieno uosto įrenginio (terminalo) apsaugos vertinimas. Šį vertinimą gali atlikti Susitariančioji Vyriausybė, paskirtoji institucija arba pripažinta apsaugos organizacija. Atliktą uosto įrenginio (terminalo) apsaugos<text:s/></text:span><text:span text:style-name="T1777">vertinimą turi tvirtinti Susitariančioji Vyriausybė arba atsakinga paskirtoji institucija. Šios tvirtinimo funkcijos negalima perduoti. Uosto įrenginių (terminalų) apsaugos vertinimus reikia periodiškai persvarstyti.</text:span></text:p>
      <text:p text:style-name="P1778"><text:span text:style-name="T1779">1.17</text:span><text:span text:style-name="T1780"><text:s/>Uosto įrenginio (terminalo) ap</text:span><text:span text:style-name="T1781">saugos vertinimas iš esmės yra visų uosto įrenginio (terminalo) veiklos aspektų rizikos analizė, kuria siekiama apibrėžti, kuri jo dalis (dalys) yra labiau pažeidžiama (pažeidžiamos) ir (arba) gali tapti išpuolio taikiniu. Saugumo rizika yra išpuolio grėsm</text:span><text:span text:style-name="T1782">ės bei taikinio pažeidžiamumo ir išpuolio padarinių santykis.</text:span></text:p>
      <text:p text:style-name="P1783"><text:span text:style-name="T1784">Vertinimą turi sudaryti šie elementai:</text:span></text:p>
      <text:p text:style-name="P1785"><text:span text:style-name="T1786">– turi būti apibūdinta numanoma grėsmė uosto įrangai ir infrastruktūrai,</text:span></text:p>
      <text:p text:style-name="P1787"><text:span text:style-name="T1788">– nurodytos galimos silpnos vietos, ir</text:span></text:p>
      <text:p text:style-name="P1789"><text:span text:style-name="T1790">– įvertinti incidentų padariniai.</text:span></text:p>
      <text:p text:style-name="P1791"><text:span text:style-name="T1792">Baigus<text:s/></text:span><text:span text:style-name="T1793">šią analizę, bus galima parengti bendrą rizikos vertinimą. Uosto įrenginio (terminalo) apsaugos vertinimas padės nuspręsti, kurie uosto įrenginiai (terminalai) turi paskirti uosto įrenginio (terminalo) apsaugos pareigūną ir parengti uosto įrenginio (termin</text:span><text:span text:style-name="T1794">alo) apsaugos planą.</text:span></text:p>
      <text:p text:style-name="P1795"><text:span text:style-name="T1796">1.18</text:span><text:span text:style-name="T1797"><text:s/>Uosto įrenginiai (terminalai), kurie turi atitikti XI-2 skyriaus ir šio kodekso A dalies reikalavimus, turi paskirti uosto įrenginio (terminalo) apsaugos pareigūną. Šių pareigūnų pareigos, funkcijos ir mokymo reikalavimai bei<text:s/></text:span><text:span text:style-name="T1798">treniruočių ir pratybų reikalavimai išdėstyti šio kodekso A dalyje.</text:span></text:p>
      <text:p text:style-name="P1799"><text:span text:style-name="T1800">1.19</text:span><text:span text:style-name="T1801"><text:s/>Uosto įrenginio (terminalo) apsaugos plane turi būti išdėstytos eksploatacinės ir fizinės apsaugą užtikrinančios priemonės, kurių turi imtis uosto įrenginys (terminalas) siekdamas</text:span><text:span text:style-name="T1802"><text:s/>užtikrinti, kad jis visada veiktų pagal 1 apsaugos lygį. Plane taip pat turėtų būti nurodytos papildomos arba intensyvesnės apsaugą užtikrinančios priemonės, kurių gali imtis uosto įrenginys (terminalas) siekdamas pereiti prie 2 apsaugos lygio ir pagal jį</text:span><text:span text:style-name="T1803"><text:s/>veikti, kai duodami tokie nurodymai. Be to, plane turėtų būti išvardyti galimi parengiamieji veiksmai, kuriuos galėtų atlikti uosto įrenginys (terminalas) siekdamas operatyviai reaguoti į instrukcijas, kurias, esant 3 apsaugos lygiui, gali pateikti tarnyb</text:span><text:span text:style-name="T1804">os, reaguojančios į pavojų saugumui keliantį incidentą ar jo grėsmę.</text:span></text:p>
      <text:p text:style-name="P1805"><text:span text:style-name="T1806">1.20</text:span><text:span text:style-name="T1807"><text:s/>Uosto įrenginiai (terminalai), kurie turi laikytis XI-2 skyriaus ir šio kodekso A dalies reikalavimų, turi turėti Susitariančiosios Vyriausybės arba atitinkamos paskirtosios inst</text:span><text:span text:style-name="T1808">itucijos patvirtintą uosto įrenginio (terminalo) apsaugos planą ir pagal jį veikti. Uosto įrenginio (terminalo) apsaugos pareigūnas turėtų įgyvendinti plano nuostatas ir stebėti, ar planas tebėra veiksmingas ir aktualus, įskaitant vidaus audito užsakymą pl</text:span><text:span text:style-name="T1809">ano taikymui patikrinti. Bet kurių patvirtinto plano elementų pakeitimai, kuriems Administracijos ar paskirtosios institucijos sprendimu reikalingas pritarimas, turi būti pateikti persvarstyti ir tvirtinti prieš įtraukiant juos į patvirtintą planą ir uosto</text:span><text:span text:style-name="T1810"><text:s/>įrenginiui (terminalui) juos įgyvendinant. Susitariančioji Vyriausybė arba atitinkama paskirtoji institucija gali patikrinti plano veiksmingumą. Turi būti periodiškai persvarstomas uosto įrenginio (terminalo) apsaugos vertinimas, skirtas uosto įrenginiui<text:s/></text:span><text:span text:style-name="T1811">(terminalui), arba kuriuo vadovaujantis buvo rengiamas planas. Atlikus šiuos darbus, gali būti rengiami plano pakeitimai. Visi patvirtinto plano konkrečių elementų pakeitimai turi būti pateikti tvirtinti Susitariančiajai Vyriausybei arba atsakingai paskirt</text:span><text:span text:style-name="T1812">ajai institucijai.</text:span></text:p>
      <text:p text:style-name="P1813"><text:span text:style-name="T1814">1.21</text:span><text:span text:style-name="T1815"><text:s/>Laivuose, kurie naudojasi uosto įrenginiais (terminalais), gali būti rengiami valstybės uosto kontrolės patikrinimai bei taikomos papildomos kontrolės priemonės, išdėstytos XI-2/9 taisyklėje. Prieš laivui įplaukiant į uostą, ati</text:span><text:span text:style-name="T1816">tinkamos valdžios institucijos gali paprašyti pateikti informaciją apie laivą, jo krovinį, keleivius ir laivo personalą. Tam tikromis aplinkybėmis gali būti draudžiama įplaukti į uostą.</text:span></text:p>
      <text:p text:style-name="P1817"/>
      <text:p text:style-name="P1818"><text:span text:style-name="T1819">Informacija ir ryšiai</text:span></text:p>
      <text:p text:style-name="P1820"/>
      <text:p text:style-name="P1821"><text:span text:style-name="T1822">1.22</text:span><text:span text:style-name="T1823"><text:s/>XI-2 skyriuje ir šio kodekso A da</text:span><text:span text:style-name="T1824">lyje reikalaujama, kad Susitariančiosios Vyriausybės teiktų reikiamą informaciją Tarptautinei jūrų organizacijai ir kad būtų teikiama informacija, padedanti Susitariančiosioms Vyriausybėms ir kompanijų bei laivų apsaugos pareigūnams ir (ar) uosto įrenginio</text:span><text:span text:style-name="T1825"><text:s/>(terminalo) apsaugos pareigūnams, atsakingiems už uosto įrenginį (terminalą), kuriame lankosi jų laivai, veiksmingai bendrauti.</text:span></text:p>
      <text:p text:style-name="P1826"/>
      <text:p text:style-name="P1827"><text:span text:style-name="T1828">2</text:span><text:span text:style-name="T1829">. APIBRĖŽIMAI</text:span></text:p>
      <text:p text:style-name="P1830"/>
      <text:p text:style-name="P1831"><text:span text:style-name="T1832">2.1</text:span><text:span text:style-name="T1833"><text:s/>Jokių paaiškinimų dėl XI-2 skyriuje ar šio kodekso A dalyje pateiktų apibrėžimų nepateikiama.</text:span></text:p>
      <text:p text:style-name="P1834"><text:span text:style-name="T1835">2.2</text:span><text:span text:style-name="T1836"><text:s/>Šioje kodekso dalyje:</text:span></text:p>
      <text:p text:style-name="P1837"><text:span text:style-name="T1838">1</text:span><text:span text:style-name="T1839">. „</text:span><text:span text:style-name="T1840">skirsnis</text:span><text:span text:style-name="T1841">“ reiškia kodekso A dalies skirsnį ir rašomas taip: „</text:span><text:span text:style-name="T1842">A/&lt;skirsnio numeris&gt; skirsnis</text:span><text:span text:style-name="T1843">“,</text:span></text:p>
      <text:p text:style-name="P1844"><text:span text:style-name="T1845">2</text:span><text:span text:style-name="T1846">. „</text:span><text:span text:style-name="T1847">punktas</text:span><text:span text:style-name="T1848">“ reiškia šios kodekso dalies punktą ir yra rašomas taip:<text:s/></text:span><text:span text:style-name="T1849">„&lt;punkto numeris&gt; punktas</text:span><text:span text:style-name="T1850">“, ir</text:span></text:p>
      <text:p text:style-name="P1851"><text:span text:style-name="T1852">3</text:span><text:span text:style-name="T1853">. 14–18 punktuose<text:s/></text:span><text:span text:style-name="T1854">vartojamas terminas „</text:span><text:span text:style-name="T1855">Susitariančioji Vyriausybė</text:span><text:span text:style-name="T1856">“ reiškia „Susitariančiąją Vyriausybę, kurios teritorijoje yra uosto įrenginys (terminalas)“, jis taip pat yra ir nuoroda ir į „paskirtąją instituciją“.<text:s/></text:span></text:p>
      <text:p text:style-name="P1857"/>
      <text:p text:style-name="P1858"><text:span text:style-name="T1859">3</text:span><text:span text:style-name="T1860">. TAIKYMAS</text:span></text:p>
      <text:p text:style-name="P1861"/>
      <text:p text:style-name="P1862"><text:span text:style-name="T1863">Bendrosios nuostatos</text:span></text:p>
      <text:p text:style-name="P1864"/>
      <text:p text:style-name="P1865"><text:span text:style-name="T1866">3.1</text:span><text:span text:style-name="T1867"><text:s/>Į š</text:span><text:span text:style-name="T1868">ioje kodekso dalyje pateikiamas gaires reikia atsižvelgti vykdant XI-2 skyriaus ir šio kodekso A dalies reikalavimus.</text:span></text:p>
      <text:p text:style-name="P1869"><text:span text:style-name="T1870">3.2</text:span><text:span text:style-name="T1871"><text:s/>Vis dėlto reikėtų pripažinti, kad tai, kiek šių gairių taikoma laivams, priklausys nuo laivo tipo, jo krovinių ir (arba) keleivių,</text:span><text:span text:style-name="T1872"><text:s/>reisų pobūdžio ir laivo lankomų uosto įrenginių (terminalų) ypatumų.</text:span></text:p>
      <text:p text:style-name="P1873"><text:span text:style-name="T1874">3.3</text:span><text:span text:style-name="T1875"><text:s/>Panašiai ir gairės dėl uosto įrenginių (terminalų) bus taikomos atsižvelgiant į uosto įrenginius (terminalus), laivų tipus, kurie naudojasi šiais uosto įrenginiais (terminalais),</text:span><text:span text:style-name="T1876"><text:s/>į jų krovinių ir (arba) keleivių kategorijas, taip pat į reisų, kurie baigiami šiame uosto įrenginyje (terminale), pobūdį.</text:span></text:p>
      <text:p text:style-name="P1877"><text:span text:style-name="T1878">3.4</text:span><text:span text:style-name="T1879"><text:s/>XI-2 skyriaus ir šio kodekso A dalies nuostatos nėra skirtos uosto įrenginiams (terminalams), skirtiems ir daugiausia naudoj</text:span><text:span text:style-name="T1880">amiems kariniams tikslams.</text:span></text:p>
      <text:p text:style-name="P1881"/>
      <text:p text:style-name="P1882"><text:span text:style-name="T1883">4</text:span><text:span text:style-name="T1884">. SUSITARIANČIŲ</text:span><text:span text:style-name="T1885">jų</text:span><text:span text:style-name="T1886"><text:s/>VYRIAUSYBIŲ PAREIGOS</text:span></text:p>
      <text:p text:style-name="P1887"/>
      <text:p text:style-name="P1888"><text:span text:style-name="T1889">Vertinimų ir planų apsauga</text:span></text:p>
      <text:p text:style-name="P1890"/>
      <text:p text:style-name="P1891"><text:span text:style-name="T1892">4.1</text:span><text:span text:style-name="T1893"><text:s/>Susitariančiosios Vyriausybės turi pasirūpinti, kad būtų numatytos reikiamos priemonės, padedančios išvengti slaptos medžiagos apie laivų apsau</text:span><text:span text:style-name="T1894">gos vertinimus, apie laivų apsaugos planus, apie uosto įrenginių (terminalų) apsaugos vertinimus ir apie uostų įrenginių (terminalų) apsaugos planus bei apie atskirus vertinimus ar planus neteisėto atskleidimo ir naudojimosi ja.</text:span></text:p>
      <text:p text:style-name="P1895"/>
      <text:p text:style-name="P1896"><text:span text:style-name="T1897">Paskirtosios instituci</text:span><text:span text:style-name="T1898">jos</text:span></text:p>
      <text:p text:style-name="P1899"/>
      <text:p text:style-name="P1900"><text:span text:style-name="T1901">4.2</text:span><text:span text:style-name="T1902"><text:s/>Susitariančiosios Vyriausybės gali nurodyti prie Vyriausybės veikiančią paskirtąją instituciją XI-2 skyriuje arba šio kodekso A dalyje numatytoms apsaugos užtikrinimo pareigoms, susijusioms su uosto įrenginiais (terminalais), atlikti.</text:span></text:p>
      <text:p text:style-name="P1903"/>
      <text:p text:style-name="P1904"><text:span text:style-name="T1905">Pripažintos apsaugos organizacijos</text:span></text:p>
      <text:p text:style-name="P1906"/>
      <text:p text:style-name="P1907"><text:span text:style-name="T1908">4.3</text:span><text:span text:style-name="T1909"><text:s/>Susitariančiosios Vyriausybės gali įgalioti pripažintą apsaugos organizaciją (toliau – PAO) atlikti kai kurias su apsauga susijusias užduotis, įskaitant:</text:span></text:p>
      <text:p text:style-name="P1910"><text:span text:style-name="T1911">1</text:span><text:span text:style-name="T1912">. laivų apsaugos planų ar jų pakeitimų tvirtinimą<text:s/></text:span><text:span text:style-name="T1913">Administracijos vardu;</text:span></text:p>
      <text:p text:style-name="P1914"><text:span text:style-name="T1915">2</text:span><text:span text:style-name="T1916">. tikrinimą Administracijos vardu, ar laivai atitinka XI-2 skyriaus ir šio kodekso A<text:s/></text:span><text:span text:style-name="T1917"><text:tab/>dalies reikalavimus, ir atitikties tvirtinimą;</text:span></text:p>
      <text:p text:style-name="P1918"><text:span text:style-name="T1919">3</text:span><text:span text:style-name="T1920">. uosto įrenginių (terminalų) apsaugos vertinimų, kurių reikalauja Susitariančioji<text:s/></text:span><text:span text:style-name="T1921"><text:tab/>Vyriau</text:span><text:span text:style-name="T1922">sybė, atlikimą.</text:span></text:p>
      <text:p text:style-name="P1923"><text:span text:style-name="T1924">4.4</text:span><text:span text:style-name="T1925"><text:s/>PAO taip pat gali konsultuoti kompanijas ar uosto įrenginius (terminalus) arba teikti jiems pagalbą apsaugos klausimais, įskaitant laivų apsaugos vertinimus, laivų apsaugos planus, uosto įrenginių (terminalų) apsaugos vertinimus ar<text:s/></text:span><text:span text:style-name="T1926">uosto įrenginių (terminalų) apsaugos planus. Ji gali atlikti laivo apsaugos vertinimą ar parengti planą arba atlikti uosto įrenginio (terminalo) apsaugos vertinimą ar parengti planą. Jei PAO atliko šiuos darbus, susijusius su laivo apsaugos vertinimu ar pl</text:span><text:span text:style-name="T1927">anu, tai PAO neturi būti suteikti įgaliojimai tvirtinti tą laivo apsaugos planą.</text:span></text:p>
      <text:p text:style-name="P1928"><text:span text:style-name="T1929">4.5</text:span><text:span text:style-name="T1930"><text:s/>Suteikdamos įgaliojimus PAO, Susitariančiosios Vyriausybės turi atsižvelgti į šios organizacijos kompetenciją. PAO turi gebėti įrodyti, kad:</text:span></text:p>
      <text:p text:style-name="P1931"><text:span text:style-name="T1932">1</text:span><text:span text:style-name="T1933">. turi specialių žini</text:span><text:span text:style-name="T1934">ų apie svarbius apsaugos aspektus;</text:span></text:p>
      <text:p text:style-name="P1935"><text:span text:style-name="T1936">2</text:span><text:span text:style-name="T1937">. turi reikiamų žinių apie laivų ir uostų operacijas, įskaitant žinias apie laivų projektavimą ir konstrukcijas, jei teiks su laivais susijusias paslaugas, ir uostų projektavimą ir konstrukcijas, jei teiks su uosto į</text:span><text:span text:style-name="T1938">renginiais (terminalais) susijusias paslaugas;</text:span></text:p>
      <text:p text:style-name="P1939"><text:span text:style-name="T1940">3</text:span><text:span text:style-name="T1941">. geba vertinti tikėtiną saugos riziką, kuri gali atsirasti atliekant laivo ir uosto įrenginio (terminalo) operacijas, įskaitant laivo/uosto sąveiką, ir žino, kaip sumažinti šią riziką;</text:span></text:p>
      <text:p text:style-name="P1942"><text:span text:style-name="T1943">4</text:span><text:span text:style-name="T1944">. geba palaik</text:span><text:span text:style-name="T1945">yti ir stiprinti savo darbuotojų kompetenciją;</text:span></text:p>
      <text:p text:style-name="P1946"><text:span text:style-name="T1947">5</text:span><text:span text:style-name="T1948">. geba stebėti, ar nemažėja jų personalo patikimumas;</text:span></text:p>
      <text:p text:style-name="P1949"><text:span text:style-name="T1950">6</text:span><text:span text:style-name="T1951">. geba taikyti reikiamas priemones, kad nebūtų be leidimo atskleidžiama slapta informacija ir ja nebūtų naudojamasi;</text:span></text:p>
      <text:p text:style-name="P1952"><text:span text:style-name="T1953">7</text:span><text:span text:style-name="T1954">. išmano XI-2 skyriaus<text:s/></text:span><text:span text:style-name="T1955">ir šio kodekso A dalies reikalavimus ir susijusius nacionalinės ir tarptautinės teisės aktus bei apsaugos reikalavimus;</text:span></text:p>
      <text:p text:style-name="P1956"><text:span text:style-name="T1957">8</text:span><text:span text:style-name="T1958">. turi žinių apie dabartinius pavojus saugumui ir jų tendencijas;</text:span></text:p>
      <text:p text:style-name="P1959"><text:span text:style-name="T1960">9</text:span><text:span text:style-name="T1961">. žino, kaip atpažinti ir rasti ginklus, pavojingas medžiaga</text:span><text:span text:style-name="T1962">s ir prietaisus;</text:span></text:p>
      <text:p text:style-name="P1963"><text:span text:style-name="T1964">10</text:span><text:span text:style-name="T1965">. žino, kaip objektyviai atpažinti asmenų, galinčių kelti grėsmę saugumui, požymius ir elgseną;</text:span></text:p>
      <text:p text:style-name="P1966"><text:span text:style-name="T1967">11</text:span><text:span text:style-name="T1968">. išmano apsaugą užtikrinančių priemonių įveikimo būdus; ir</text:span></text:p>
      <text:p text:style-name="P1969"><text:span text:style-name="T1970">12</text:span><text:span text:style-name="T1971">. išmano apsaugos ir stebėjimo įrangą bei sistemas ir jų veikimo<text:s/></text:span><text:span text:style-name="T1972">ribas.</text:span></text:p>
      <text:p text:style-name="P1973"><text:span text:style-name="T1974">Perduodamos konkrečias pareigas, PAO, Susitariančiosios Vyriausybės, įskaitant Administracijas, turi įsitikinti, kad PAO turi gebėjimų, reikalingų užduočiai atlikti.</text:span></text:p>
      <text:p text:style-name="P1975"><text:span text:style-name="T1976">4.6</text:span><text:span text:style-name="T1977"><text:s/>Pripažintoji organizacija, apibūdinta I/6 taisyklėje ir atitinkanti XI-1/1<text:s/></text:span><text:span text:style-name="T1978">reikalavimus, gali būti paskirta PAO su sąlyga, kad ji turi reikiamų su apsauga susijusių specialių žinių, išvardytų 4.5 punkte.</text:span></text:p>
      <text:p text:style-name="P1979"><text:span text:style-name="T1980">4.7</text:span><text:span text:style-name="T1981"><text:s/>Uosto direkcija arba uosto įrenginio (terminalo) operatorius gali būti paskirtas PAO su sąlyga, kad jie turi reikiamų s</text:span><text:span text:style-name="T1982">u apsauga susijusių specialių žinių, išvardytų 4.5 punkte.</text:span></text:p>
      <text:p text:style-name="P1983"/>
      <text:p text:style-name="P1984"><text:span text:style-name="T1985">Apsaugos lygio nustatymas</text:span></text:p>
      <text:p text:style-name="P1986"/>
      <text:p text:style-name="P1987"><text:span text:style-name="T1988">4.8</text:span><text:span text:style-name="T1989"><text:s/>Nustatydamos apsaugos lygį, Susitariančiosios Vyriausybės turi atsižvelgti į bendro pobūdžio ir specifinę informaciją apie grėsmę. Susitariančiosios Vyriausybės turi nustatyti vieną iš trijų laivams ar uosto įrenginiams (terminalams) taikomų apsaugos lygi</text:span><text:span text:style-name="T1990">ų:</text:span></text:p>
      <text:p text:style-name="P1991"><text:span text:style-name="T1992">– 1 apsaugos lygis – įprastas. Lygis, pagal kurį paprastai veikia laivai ir uosto įrenginiai (terminalai),</text:span></text:p>
      <text:p text:style-name="P1993"><text:span text:style-name="T1994">– 2 apsaugos lygis – padidintas. Lygis, galiojantis tol, kol yra padidėjusi pavojų saugumui keliančio incidento rizika, ir</text:span></text:p>
      <text:p text:style-name="P1995"><text:span text:style-name="T1996">– 3 apsaugos lygis – iš</text:span><text:span text:style-name="T1997">imtinis. Lygis, nustatomas tuo laikotarpiu, kai pavojų saugumui keliantis incidentas yra tikėtinas arba neišvengiamas.</text:span></text:p>
      <text:p text:style-name="P1998"><text:span text:style-name="T1999">4.9</text:span><text:span text:style-name="T2000"><text:s/>3 apsaugos lygio nustatymas turi būti išimtinė priemonė, taikoma tik tada, kai yra patikimos informacijos apie tai, kad pavojų sa</text:span><text:span text:style-name="T2001">ugumui keliantis incidentas yra tikėtinas arba neišvengiamas. 3 apsaugos lygis turi būti nustatytas tik tam laikotarpiui, kai yra nustatyta grėsmė saugumui arba kol trunka faktinis pavojų saugumui keliantis incidentas. Apsaugos lygiai gali būti keičiami iš</text:span><text:span text:style-name="T2002"><text:s/>1 apsaugos lygio į 2 apsaugos lygį ir į 3 apsaugos lygį, bet gali būti ir taip, kad apsaugos lygis keičiamas tiesiai iš 1 apsaugos lygio į 3 apsaugos lygį.</text:span></text:p>
      <text:p text:style-name="P2003"><text:span text:style-name="T2004">4.10</text:span><text:span text:style-name="T2005"><text:s/>Pagrindinė atsakomybė už laivo saugumą ir apsaugą visada tenka laivo kapitonui. Net tada,<text:s/></text:span><text:span text:style-name="T2006">kai yra nustatytas 3 apsaugos lygis, kapitonas gali paprašyti paaiškinti arba pakeisti instrukcijas, kurias pateikia į pavojų saugumui keliantį incidentą ar jo grėsmę reaguojančios tarnybos, jei yra priežasčių manyti, kad kurio nors nurodymo vykdymas gali<text:s/></text:span><text:span text:style-name="T2007">sukelti pavojų laivo saugai.</text:span></text:p>
      <text:p text:style-name="P2008"><text:span text:style-name="T2009">4.11</text:span><text:span text:style-name="T2010"><text:s/>Kompanijos apsaugos pareigūnas (KAP) arba laivo apsaugos pareigūnas (LAP) turi kuo greičiau užmegzti ryšį su uosto įrenginio (terminalo), į kurį ketina plaukti laivas, apsaugos pareigūnu (UĮAP), kad būtų nustatytas tam</text:span><text:span text:style-name="T2011"><text:s/>laivui uosto įrenginyje (terminale) taikomas apsaugos lygis. Užmezgęs ryšį su laivu, UĮAP turi informuoti laivą apie visus uosto įrenginio (terminalo) apsaugos lygio pasikeitimus ir laivui suteikti visą reikiamą informaciją apie apsaugą.</text:span></text:p>
      <text:p text:style-name="P2012"><text:span text:style-name="T2013">4.12</text:span><text:span text:style-name="T2014"><text:s/>Nors gal</text:span><text:span text:style-name="T2015">i būti tokių aplinkybių, kai atskiras laivas dirba pagal aukštesnį apsaugos lygį negu uosto įrenginys (terminalas), kuriame jis lankosi, laivui jokiomis aplinkybėmis negali būti nustatytas žemesnis apsaugos lygis negu uosto įrenginiui (terminalui), į kurį<text:s/></text:span><text:span text:style-name="T2016">jis atplaukia. Jei laivo apsaugos lygis aukštesnis negu uosto įrenginio (terminalo), kuriuo jis ketina naudotis, KAP ir LAP turi nedelsdama apie tai informuoti UĮAP. UĮAP turi įvertinti konkrečią situaciją konsultuodamasis su KAP bei LAP ir su laivu susita</text:span><text:span text:style-name="T2017">rti dėl reikiamų apsaugos priemonių, tarp kurių gali būti Apsaugos deklaracijos pildymas ir pasirašymas.</text:span></text:p>
      <text:p text:style-name="P2018"><text:span text:style-name="T2019">4.13</text:span><text:span text:style-name="T2020"><text:s/>Susitariančiosios Vyriausybės turi apsvarstyti, kaip reikėtų greitai išplatinti informaciją apie apsaugos lygių pakeitimus. Administracijos ga</text:span><text:span text:style-name="T2021">lbūt norės pasinaudoti NAVTEX pranešimais arba įspėjimais jūrininkams kaip būdu pranešti apie šiuos apsaugos lygių pakeitimus laivui ir KAP bei LAP. Jos gali apsvarstyti ir kitus tokios pačios arba didesnės spartos ir masto pranešimų perdavimo būdus. Susit</text:span><text:span text:style-name="T2022">ariančiosios Vyriausybės turi nustatyti UĮAP informavimo apie apsaugos lygių pakeitimus būdus. Susitariančiosios Vyriausybės turi kaupti ir saugoti kontaktinę informaciją ir įrašyti ją į asmenų, kuriuos reikia informuoti apie apsaugos lygių pakeitimus, sąr</text:span><text:span text:style-name="T2023">ašą. Nors apsaugos lygio nebūtina laikyti labai slapta informacija, jį grindžianti informacija apie grėsmę gali būti labai slapta. Susitariančiosios Vyriausybės turi rūpestingai apsvarstyti LAP, KAP ir UĮAP perduodamos informacijos rūšis ir išsamumą bei jo</text:span><text:span text:style-name="T2024">s perdavimo būdą.</text:span></text:p>
      <text:p text:style-name="P2025"/>
      <text:p text:style-name="P2026"><text:span text:style-name="T2027">Ryšių centrai ir informacija apie uosto įrenginių (terminalų) apsaugos planus</text:span></text:p>
      <text:p text:style-name="P2028"/>
      <text:p text:style-name="P2029"><text:span text:style-name="T2030">4.14</text:span><text:span text:style-name="T2031"><text:s/>Jei uosto įrenginys (terminalas) turi uosto įrenginio (terminalo) apsaugos planą, apie tai reikia pranešti Organizacijai ir šią informaciją taip<text:s/></text:span><text:span text:style-name="T2032">pat reikia pateikti KAP ir LAP. Jokios kitos informacijos apie uosto įrenginio (terminalo) apsaugos planą, išskyrus tai, kad jis yra parengtas, skelbti nereikia. Susitariančiosios Vyriausybės turi apsvarstyti galimybę steigti centrinius arba regioninius ry</text:span><text:span text:style-name="T2033">šių centrus arba numatyti kitus būdus teikti naujausią informaciją tose vietose, kur yra parengti uosto įrenginių (terminalų) apsaugos planai, drauge su atitinkamų UĮAP kontaktine informacija. Reikia paskelbti, kad šie ryšių centrai yra įsteigti. Jie taip<text:s/></text:span><text:span text:style-name="T2034">pat galėtų teikti informaciją apie pripažintas apsaugos organizacijas, paskirtas veikti Susitariančiosios Vyriausybės vardu, drauge su išsamia informacija apie konkrečią atsakomybę ir šioms pripažintoms apsaugos organizacijoms perduotų įgaliojimų sąlygas.</text:span></text:p>
      <text:p text:style-name="P2035"><text:span text:style-name="T2036">4.15</text:span><text:span text:style-name="T2037"><text:s/>Jei uostas neturi uosto įrenginio (terminalo) apsaugos plano (ir neturi UĮAP), centrinis arba regioninis ryšių centras turi sugebėti rasti krante tinkamos kvalifikacijos asmenį, kuris galėtų pasirūpinti, kad prireikus tol, kol uoste stovi atplaukę</text:span><text:span text:style-name="T2038">s laivas, būtų įdiegtos reikiamos apsaugą užtikrinančios priemonės.</text:span></text:p>
      <text:p text:style-name="P2039"><text:span text:style-name="T2040">4.16</text:span><text:span text:style-name="T2041"><text:s/>Susitariančiosios Vyriausybės taip pat turi pateikti Vyriausybės pareigūnų, kuriems LAP, KAP ir UĮAP gali pranešti apie nerimą dėl saugos keliančius dalykus, kontaktinę informacij</text:span><text:span text:style-name="T2042">ą. Šie Vyriausybės pareigūnai, prieš imdamiesi reikiamų veiksmų, turi įvertinti šiuos pranešimus. Šie nurodyti nerimą keliantys dalykai gali turėti įtakos apsaugos priemonėms, kurios priklauso kitos Susitariančiosios Vyriausybės jurisdikcijai. Tokiu atveju</text:span><text:span text:style-name="T2043"><text:s/>Susitariančiosios Vyriausybės atsakingi asmenys turi apsvarstyti galimybę susisiekti su savo kolegomis iš kitos Susitariančiosios Vyriausybės ir aptarti, ar reikia imtis ištaisomųjų veiksmų. Šiuo tikslu Vyriausybės pareigūnų kontaktinė informacija turi bū</text:span><text:span text:style-name="T2044">ti perduota Tarptautinei jūrų organizacijai.</text:span></text:p>
      <text:p text:style-name="P2045"><text:span text:style-name="T2046">4.17</text:span><text:span text:style-name="T2047"><text:s/>Susitariančiosios Vyriausybės 4.14–4.16 punktuose nurodytą informaciją taip pat turi pateikti kitoms Susitariančiosioms Vyriausybėms šių prašymu.</text:span></text:p>
      <text:p text:style-name="P2048"/>
      <text:p text:style-name="P2049"><text:span text:style-name="T2050">Asmens tapatybės dokumentai</text:span></text:p>
      <text:p text:style-name="P2051"/>
      <text:p text:style-name="P2052"><text:span text:style-name="T2053">4.18</text:span><text:span text:style-name="T2054"><text:s/>Susitariančiosios Vyriausybės yra raginamos Vyriausybės pareigūnams, kurie, atlikdami savo oficialias pareigas, turi teisę patekti į laivus arba uosto įrenginius (terminalus), išduoti tinkamus asmens tapatybės dokumentus ir numatyti procedūras, skirtas ši</text:span><text:span text:style-name="T2055">ų dokumentų tikrumui patikrinti.</text:span></text:p>
      <text:p text:style-name="P2056"/>
      <text:p text:style-name="P2057"><text:span text:style-name="T2058">Stacionarios ir plaukiojančios platformos ir vietiniai mobilieji atviros jūros gręžimo įrenginiai</text:span></text:p>
      <text:p text:style-name="P2059"/>
      <text:p text:style-name="P2060"><text:span text:style-name="T2061">4.19</text:span><text:span text:style-name="T2062"><text:s/>Susitariančiosios Vyriausybės turi apsvarstyti galimybę nustatyti reikiamas apsaugos priemones, skirtas stacionarioms ir plaukiojančioms platformoms ir vietiniams mobiliesiems atviros jūros gręžimo įrenginiams, kad jie galėtų dirbti su laivais, kurie turi</text:span><text:span text:style-name="T2063"><text:s/>atitikti XI-2 skyriaus ir šio kodekso A dalies nuostatas</text:span><text:span text:style-name="T2064"><text:note text:note-class="footnote" text:id="_ftn6"><text:note-citation text:label="2.">2.</text:note-citation><text:note-body><text:p text:style-name="P2065"><text:span text:style-name="T2066">Žr. Tam tikrų, apsaugą užtikrinančių priemonių, laivams, uosto įrenginiams (terminalams), vietiniams mobiliesiems atviros jūros gręžimo įrenginiams ir stacionarioms bei plaukiojančioms platformoms, kurioms netaikomas 1974 m. SOLAS konvencijos XI-2 skyrius</text:span><text:span text:style-name="T2067">, nustatymas, patvirtintas 2002 m. SOLAS konferencijoje 7 rezoliucija.</text:span></text:p></text:note-body></text:note></text:span></text:p>
      <text:p text:style-name="P2068"/>
      <text:p text:style-name="P2069"><text:span text:style-name="T2070">Laivai, kurie neprivalo laikytis šio kodekso A dalies reikalavimų</text:span></text:p>
      <text:p text:style-name="P2071"/>
      <text:p text:style-name="P2072"><text:span text:style-name="T2073">4.20</text:span><text:span text:style-name="T2074"><text:s/>Susitariančiosios Vyriausybės turi apsvarstyti galimybę įdiegti reikiamas apsaugos priemones, skirtas laivų, kuriem</text:span><text:span text:style-name="T2075">s netaikomas XI-2 skyrius ir šio kodekso A dalis, saugai padidinti ir užtikrinti, kad visos šiems laivams taikomos apsaugos nuostatos leistų jų sąveiką su laivais, kuriems šio kodekso A dalies nuostatos yra taikomos.</text:span></text:p>
      <text:p text:style-name="P2076"/>
      <text:p text:style-name="P2077"><text:span text:style-name="T2078">Grėsmė laivams ir kiti incidentai<text:s/></text:span><text:span text:style-name="T2079">jūroje</text:span></text:p>
      <text:p text:style-name="P2080"/>
      <text:p text:style-name="P2081"><text:span text:style-name="T2082">4.21</text:span><text:span text:style-name="T2083"><text:s/>Susitariančiosios Vyriausybės turi pateikti bendrųjų rekomendacijų dėl priemonių, laikomų tinkamomis norint sumažinti su jų valstybės vėliava plaukiojančių laivų saugumui kylančią grėsmę jūroje. Jos turi pateikti konkrečių nurodymų, kokių<text:s/></text:span><text:span text:style-name="T2084">veiksmų imtis vadovaujantis 1–3 apsaugos lygiais, jei:</text:span></text:p>
      <text:p text:style-name="P2085"><text:span text:style-name="T2086">1</text:span><text:span text:style-name="T2087">. laivui esant jūroje, pvz., dėl geografinės vietovės, kurioje jis plaukioja, arba dėl paties laivo ypatumų, yra keičiamas jam taikomas apsaugos lygis, ir</text:span></text:p>
      <text:p text:style-name="P2088"><text:span text:style-name="T2089">2</text:span><text:span text:style-name="T2090">. laivui esant jūroje, įvyksta su ju</text:span><text:span text:style-name="T2091">o susijęs pavojų saugumui keliantis incidentas arba kyla jo grėsmė.</text:span></text:p>
      <text:p text:style-name="P2092"><text:span text:style-name="T2093">Susitariančiosios Vyriausybės turi nustatyti, kokie būdai ir procedūros geriausiai tinka šiems tikslams. Gresiant išpuoliui, laivas turi stengtis užmegzti tiesioginį ryšį su tarnybomis, ku</text:span><text:span text:style-name="T2094">rios vėliavos valstybėje yra atsakingos už reagavimą į pavojų saugumui keliančius incidentus.</text:span></text:p>
      <text:p text:style-name="P2095"><text:span text:style-name="T2096">4.22</text:span><text:span text:style-name="T2097"><text:s/>Susitariančiosios Vyriausybės taip pat turi įsteigti ryšių centrą, kuris apsaugos klausimais konsultuotų visus laivus:</text:span></text:p>
      <text:p text:style-name="P2098"><text:span text:style-name="T2099">1</text:span><text:span text:style-name="T2100">. turinčius teisę plaukioti s</text:span><text:span text:style-name="T2101">u jų valstybės vėliava arba</text:span></text:p>
      <text:p text:style-name="P2102"><text:span text:style-name="T2103">2</text:span><text:span text:style-name="T2104">. plaukiojančius jų teritorinėje jūroje, arba pranešusius apie ketinimą įplaukti į jų teritorinius vandenis.</text:span></text:p>
      <text:p text:style-name="P2105"><text:span text:style-name="T2106">4.23</text:span><text:span text:style-name="T2107"><text:s/>Susitariančiosios Vyriausybės turėtų patarti laivams, plaukiojantiems jų teritorinėje jūroje arba pranešusiems apie ketinimą įplaukti į jų teritorinę jūrą, ir galėtų pateikti šias rekomendacijas:</text:span></text:p>
      <text:p text:style-name="P2108"><text:span text:style-name="T2109">1</text:span><text:span text:style-name="T2110">. pakeisti arba atidėti numatomą plaukimą;</text:span></text:p>
      <text:p text:style-name="P2111"><text:span text:style-name="T2112">2</text:span><text:span text:style-name="T2113">. plau</text:span><text:span text:style-name="T2114">kti konkrečiu kursu arba plaukti į nurodytą vietą;</text:span></text:p>
      <text:p text:style-name="P2115"><text:span text:style-name="T2116">3</text:span><text:span text:style-name="T2117">. dėl darbuotojų arba įrangos, kuriuos būtų galima nusiųsti į laivą;</text:span></text:p>
      <text:p text:style-name="P2118"><text:span text:style-name="T2119">4</text:span><text:span text:style-name="T2120">. koordinuoti plaukimą, atvykimą į uostą ir išvykimą iš jo, leisti patruliuojančiam laivui ar skraidymo aparatui (orlaiviui ar</text:span><text:span text:style-name="T2121"><text:s/>sraigtasparniui) lydėti laivą.</text:span></text:p>
      <text:p text:style-name="P2122"><text:span text:style-name="T2123">Susitariančiosios Vyriausybės jų teritorinėje jūroje plaukiojantiems arba apie ketinimą įplaukti į jų teritorinę jūrą pranešusiems laivams turi priminti apie visas savo paskelbtas laikinas draudžiamąsias zonas.</text:span></text:p>
      <text:p text:style-name="P2124"><text:span text:style-name="T2125">4.24</text:span><text:span text:style-name="T2126"><text:s/>Susita</text:span><text:span text:style-name="T2127">riančiosios Vyriausybės laivams, plaukiojantiems jų teritorinėje jūroje arba pranešusiems apie ketinimą įplaukti į jų teritorinę jūrą, turi rekomenduoti operatyviai įdiegti visas Susitariančiosios Vyriausybės siūlomas apsaugos priemones, skirtas laivui arb</text:span><text:span text:style-name="T2128">a kitiems netoliese esantiems laivams apsaugoti.</text:span></text:p>
      <text:p text:style-name="P2129"><text:span text:style-name="T2130">4.25</text:span><text:span text:style-name="T2131"><text:s/>Susitariančiosios Vyriausybės parengtuose planuose, skirtuose 4.22 punkte nurodytiems tikslams pasiekti, turi būti pateikta informacija apie atitinkamą prie Susitariančiosios Vyriausybės, įskaitant<text:s/></text:span><text:span text:style-name="T2132">Administraciją, visą parą veikiantį ryšių centrą. Šiuose planuose taip pat turi būti pateikta informacija apie aplinkybes, kurioms susiklosčius, Administracijos nuomone, reikia kreiptis pagalbos į netoliese esančias pakrantės valstybes, ir apie UĮAP ir LAP</text:span><text:span text:style-name="T2133"><text:s/>ryšių palaikymo tvarką.</text:span></text:p>
      <text:p text:style-name="P2134"/>
      <text:p text:style-name="P2135"><text:span text:style-name="T2136">Alternatyvūs susitarimai dėl apsaugos</text:span></text:p>
      <text:p text:style-name="P2137"/>
      <text:p text:style-name="P2138"><text:span text:style-name="T2139">4.26</text:span><text:span text:style-name="T2140"><text:s/>Spręsdamos, kaip įgyvendinti XI-2 skyriaus ir šio kodekso A dalies nuostatas, Susitariančiosios Vyriausybės gali sudaryti vieną ar daugiau susitarimų su viena ar keliomis Susitariančiosiomis Vyriausybėmis. Susitarimas turi būti taikomas trumpiems nustatyt</text:span><text:span text:style-name="T2141">ais maršrutais atliekamiems reisams tarp uostų įrenginių (terminalų), esančių susitarimo šalių teritorijoje. Sudarydamos susitarimą ir jį sudariusios Susitariančiosios Vyriausybės turi konsultuotis su kitomis Susitariančiosiomis Vyriausybėmis ir Administra</text:span><text:span text:style-name="T2142">cijomis, kurias domina šio susitarimo padariniai. Su valstybės, kuri nėra susitarimo šalis, vėliava plaukiojantiems laivams turi būti leidžiama plaukioti tik nustatytais susitarime numatytais maršrutais, jei jų Administracija sutinka, kad laivas turi laiky</text:span><text:span text:style-name="T2143">tis susitarimo nuostatų, ir reikalauja, kad laivas jų laikytųsi. Dėl šio susitarimo jokiomis aplinkybėmis neturi nukentėti kitų laivų ir uostų įrenginių (terminalų), kuriems jis netaikomas, apsauga ir ypač jokie laivai, kuriems taikomas šis susitarimas, ne</text:span><text:span text:style-name="T2144">gali atlikti krovos iš laivo į laivą darbų su laivais, kuriems jis netaikomas. Susitarimas turi reglamentuoti bet kokią darbinę laivų, kuriems jis taikomas, sąveiką. Kiekvieno susitarimo vykdymas turi būti nuolat prižiūrimas, taip pat prireikus jie turi bū</text:span><text:span text:style-name="T2145">ti keičiami ir bet kuriuo atveju persvarstomi kas 5 metai.</text:span></text:p>
      <text:p text:style-name="P2146"/>
      <text:p text:style-name="P2147"><text:span text:style-name="T2148">Lygiaverčiai susitarimai, taikomi uosto įrenginiams (terminalams)</text:span></text:p>
      <text:p text:style-name="P2149"/>
      <text:p text:style-name="P2150"><text:span text:style-name="T2151">4.27</text:span><text:span text:style-name="T2152"><text:s/>Kai kuriuose konkrečiuose uosto įrenginiuose (terminaluose), kuriuose atliekama nedaug operacijų arba šios operacijo</text:span><text:span text:style-name="T2153">s yra ribotos, bet kuriuose laivų eismas nėra visiškai nereguliarus, gali prireikti užtikrinti, kad jie laikytųsi apsaugos priemonių, kurios yra lygiavertės toms, kurios nustatytos XI-2 skyriuje ir šio kodekso A dalyje. Tai ypač pasakytina apie terminalus,</text:span><text:span text:style-name="T2154"><text:s/>kurie, pavyzdžiui, yra sujungti su gamyklomis, arba prieplaukų rajonus, kuriuose dažnai neatliekamos operacijos.</text:span></text:p>
      <text:p text:style-name="P2155"/>
      <text:p text:style-name="P2156"><text:span text:style-name="T2157">Įgulos komplektavimas</text:span></text:p>
      <text:p text:style-name="P2158"/>
      <text:p text:style-name="P2159"><text:span text:style-name="T2160">4.28</text:span><text:span text:style-name="T2161"><text:s/>Nustatydama minimalius saugaus laivo įgulos komplektavimo reikalavimus, Administracija turi atsižvelgti</text:span><text:span text:style-name="T2162"><text:note text:note-class="footnote" text:id="_ftn7"><text:note-citation text:label="3">3</text:note-citation><text:note-body><text:p text:style-name="Normal"><text:span text:style-name="T2163"><text:s/></text:span><text:span text:style-name="T2164">Žr. Tarptautinės jūros organizacijos tolesnį darbą dėl apsaugos jūroje stiprinimo, patvirtintą Apsaugos jūroje konferencijoje 3 rezoliucija, kviečiančia Organizacija, be kitų klausimų</text:span><text:span text:style-name="T2165">, persvarstyti ir Asamblėjos rezoliuciją A.890(21) dėl saugaus komplektavimo principų. Po šio persvarstymo gali būti taisoma V/14 taisyklė.</text:span></text:p></text:note-body></text:note><text:s/></text:span><text:span text:style-name="T2166">į tai, kad V/14</text:span><text:span text:style-name="T2167"><text:note text:note-class="footnote" text:id="_ftn8"><text:note-citation text:label="4">4</text:note-citation><text:note-body><text:p text:style-name="Normal"><text:span text:style-name="T2168"><text:s/>Galiojo šio kodekso priėmimo dieną.</text:span></text:p></text:note-body></text:note><text:s/></text:span><text:span text:style-name="T2169">taisyklėje išdėstytos nuostatos dėl minimalaus saugaus įgulos komplektavimo susijusios tik su saugia laivyba. Administracija taip pat turi atsižvelgti į visą papildomą darbo krūvį, kurio gali atsirasti įgyvendinant laivo apsaugos planą, ir</text:span><text:span text:style-name="T2170"><text:s/>užtikrinti, kad laivo įgula būtų pakankamai ir efektyviai sukomplektuota. Tai darydama Administracija turi patikrinti, ar laivai galės laikytis poilsio režimo ir taikyti nuovargiui įveikti kitas priemones, kurios numatytos nacionalinės teisės aktuose ir t</text:span><text:span text:style-name="T2171">aikomos atliekant visas įvairiam personalui priskirtas pareigas laive.</text:span></text:p>
      <text:p text:style-name="P2172"/>
      <text:p text:style-name="P2173"><text:span text:style-name="T2174">Kontrolės ir atitikties priemonės</text:span><text:span text:style-name="T2175"><text:note text:note-class="footnote" text:id="_ftn9"><text:note-citation text:label="5">5</text:note-citation><text:note-body><text:p text:style-name="Normal"><text:span text:style-name="T2176"><text:s/>Žr. Tarptautinės jūros organizacijos tolesnį darbą dėl apsaugos jūroje stipr</text:span><text:span text:style-name="T2177">inimo, patvirtintą Apsaugos jūroje konferencijoje 3 rezoliucija, kviečiančia Organizacija, be kitų klausimų, persvarstyti ir Asamblėjos rezoliuciją A.787(19) ir A.882(21).</text:span></text:p></text:note-body></text:note></text:span></text:p>
      <text:p text:style-name="P2178"/>
      <text:p text:style-name="P2179"><text:span text:style-name="T2180">Bendrosios nuostatos</text:span></text:p>
      <text:p text:style-name="P2181"/>
      <text:p text:style-name="P2182"><text:span text:style-name="T2183">4.29</text:span><text:span text:style-name="T2184"><text:s/>XI-2/9 taisyklėje apibūdinamos, vadovaujantis XI-2 skyriumi, laivams taikomos kontrolės ir atitikties priemonės. Ji padalyta į tris atskirus skyrius: jau uoste stovinčių laivų kontrolė; laivų, ketinančių įplaukti į kitos Susitariančiosios Vyriausybės uost</text:span><text:span text:style-name="T2185">ą, kontrolė ir papildomos abiem situacijoms taikomos nuostatos.</text:span></text:p>
      <text:p text:style-name="P2186"><text:span text:style-name="T2187">4.30</text:span><text:span text:style-name="T2188"><text:s/>XI-2/9.1. taisyklėje, reglamentuojančioje uoste stovinčių laivų kontrolę, įdiegiama sistema laivams kontroliuoti, kai jie stovi užsienio valstybės uoste, suteikianti teisę nustatyta t</text:span><text:span text:style-name="T2189">varka įgaliotiems Susitariančiosios Vyriausybės pareigūnams (nustatyta tvarka įgalioti pareigūnai) įlipti į laivą patikrinti, ar tinkamai sutvarkyti reikiami liudijimai. Tada, jei yra aiškių priežasčių manyti, kad laivas neatitinka reikalavimų, galima imti</text:span><text:span text:style-name="T2190">s kitų kontrolės priemonių, pavyzdžiui, atlikti papildomus patikrinimus arba sulaikyti laivą. Tai yra numatyta dabartinėse kontrolės sistemose</text:span><text:span text:style-name="T2191"><text:note text:note-class="footnote" text:id="_ftn10"><text:note-citation text:label="6.">6.</text:note-citation><text:note-body><text:p text:style-name="Normal"><text:span text:style-name="T2192">Žr. SOLOS 74 ( su pakeitimais) I/19 taisyklę ir IX/6.2. taisyklę, LOADLINE 66 21 s</text:span><text:span text:style-name="T2193">traipsnį, pakeistą 1988 m. LOADLINE protokolu, MARPOL 73/78 ( su pakeitimais) 5 ir 6 straipsnius, I priedo 8A taisyklę, II priedo 15 taisyklę, JMAB 78 (su pakeitimais) X straispnį ir TJO asambėjos rezoliucijas A.787 (19) ir A.882 (21)</text:span></text:p></text:note-body></text:note></text:span><text:span text:style-name="T2194"><text:s/>XI-2/9.1. taisyklė grindžiama šiomis sistemomis ir leidžia taikyti papildomas priemones (įskaitant laivo išsiun</text:span><text:span text:style-name="T2195">timą iš uosto kaip kontrolės priemonę), kai nustatyta tvarka įgalioti pareigūnai turi aiškių priežasčių manyti, kad laivas neatitinka XI-2 skyriaus arba šio kodekso A dalies reikalavimų. XI-2/9.3. taisyklėje apibūdinti saugikliai, skatinantys teisingą ir p</text:span><text:span text:style-name="T2196">roporcingą šių papildomų priemonių taikymą.</text:span></text:p>
      <text:p text:style-name="P2197"><text:span text:style-name="T2198">4.31</text:span><text:span text:style-name="T2199"><text:s/>XI-2/9.2. taisyklė nustato kontrolės priemones, skirtas užtikrinti, kad laivai, ketinantys įplaukti į kitos Susitariančiosios Vyriausybės uostą, atitiktų reikalavimus, ir joje pateikiama visiškai kitokia</text:span><text:span text:style-name="T2200"><text:s/>XI-2 skyriuje numatytos kontrolės samprata, taikoma tik apsaugai. Vadovaujantis šia taisykle, priemonės gali būti taikomos tol, kol laivas įplaukia į uostą, kad būtų geriau užtikrinta jo apsauga. Lygiai taip pat kaip XI-2/9.1. taisyklėje, ši papildomos ko</text:span><text:span text:style-name="T2201">ntrolės sistema grindžiama samprata, kad turi būti aiškių priežasčių manyti, kad laivas neatitinka XI-2 skyriaus arba šio kodekso A dalies reikalavimų, ir joje numatyti reikšmingi saugikliai, išdėstyti XI-2/9.2.2. ir XI-2/9.2.5. taisyklėse bei XI-2/9.3. ta</text:span><text:span text:style-name="T2202">isyklėje.</text:span></text:p>
      <text:p text:style-name="P2203"><text:span text:style-name="T2204">4.32</text:span><text:span text:style-name="T2205"><text:s/>Aiškios priežastys manyti, kad laivas neatitinka reikalavimų, reiškia įrodymus ar patikimą informaciją, kad laivas neatitinka XI-2 skyriaus arba šio kodekso A dalies reikalavimų atsižvelgiant į šioje kodekso dalyje pateiktas gaires. Toki</text:span><text:span text:style-name="T2206">ų įrodymų ar patikimos informacijos nustatyta tvarka įgaliotas pareigūnas gali gauti vadovaudamasis savo profesiniu vertinimu, tikrindamas laivo Tarptautinį laivo apsaugos liudijimą arba Laikinąjį tarptautinį laivo apsaugos liudijimą, išduotus vadovaujanti</text:span><text:span text:style-name="T2207">s šio kodekso A dalimi („Sertifikavimas“), arba iš kitų šaltinių. Net jei laive yra galiojantis liudijimas, nustatyta tvarka įgaliotas pareigūnas, vadovaudamasis savo profesiniu vertinimu, vis tiek gali turėti aiškių priežasčių manyti, kad laivas neatitink</text:span><text:span text:style-name="T2208">a reikalavimų.</text:span></text:p>
      <text:p text:style-name="P2209"><text:span text:style-name="T2210">4.33</text:span><text:span text:style-name="T2211"><text:s/>Galimų aiškių priežasčių pagal XI-2/9.1. ir XI-2/9.2. taisykles atitinkami pavyzdžiai:</text:span></text:p>
      <text:p text:style-name="P2212"><text:span text:style-name="T2213">1</text:span><text:span text:style-name="T2214">. peržiūrėjus liudijimą gauti įrodymai, kad jis negalioja arba baigėsi jo galiojimo laikas;</text:span></text:p>
      <text:p text:style-name="P2215"><text:span text:style-name="T2216">2</text:span><text:span text:style-name="T2217">. įrodymai arba patikima informacija, kad a</text:span><text:span text:style-name="T2218">psaugos įranga, dokumentai ar susitarimai, kurių reikalaujama pagal XI-2 skyrių ir šio kodekso A dalį, turi rimtų trūkumų;</text:span></text:p>
      <text:p text:style-name="P2219"><text:span text:style-name="T2220">3</text:span><text:span text:style-name="T2221">. gautas pranešimas arba skundas, kuriame, remiantis nustatyta tvarka įgalioto pareigūno profesiniu vertinimu, yra patikimos inf</text:span><text:span text:style-name="T2222">ormacijos, aiškiai įrodančios, kad laivas neatitinka XI-2 skyriaus arba šio kodekso A dalies reikalavimų;</text:span></text:p>
      <text:p text:style-name="P2223"><text:span text:style-name="T2224">4</text:span><text:span text:style-name="T2225">. nustatyta tvarka įgalioto pareigūno gauti įrodymai arba pastebėjimai, grindžiami jo profesiniu vertinimu, kad laivo kapitonas arba personalas n</text:span><text:span text:style-name="T2226">ėra susipažinę su esminėmis apsaugą laive užtikrinančiomis procedūromis arba negali rengti su laivo apsauga susijusių treniruočių arba kad šios procedūros ar treniruotės nėra surengtos;<text:s/></text:span></text:p>
      <text:p text:style-name="P2227"><text:span text:style-name="T2228">5</text:span><text:span text:style-name="T2229">. nustatyta tvarka įgalioto pareigūno gauti įrodymai arba<text:s/></text:span><text:span text:style-name="T2230">pastebėjimai, grindžiami jo profesiniu vertinimu, kad vadovaujantysis laivo personalas negali užmegzti tinkamų ryšių su visu kitu vadovaujančiuoju laivo personalu, atsakingu už apsaugą laive;</text:span></text:p>
      <text:p text:style-name="P2231"><text:span text:style-name="T2232">6</text:span><text:span text:style-name="T2233">. įrodymai arba patikima informacija, kad į laivą iš uosto<text:s/></text:span><text:span text:style-name="T2234">įrenginio (terminalo) arba iš kito laivo buvo įlaipinti asmenys arba pakrautos atsargos ar prekės, kai uosto įrenginys (terminalas) arba kitas laivas pažeidžia XI-2 skyriaus arba šio kodekso A dalies reikalavimus, o minėtasis laivas neužpildė Apsaugos dekl</text:span><text:span text:style-name="T2235">aracijos, nesiėmė reikiamų specialiųjų ar papildomų apsaugos priemonių arba nesilaikė reikiamų laivo apsaugos užtikrinimo procedūrų;</text:span></text:p>
      <text:p text:style-name="P2236"><text:span text:style-name="T2237">7</text:span><text:span text:style-name="T2238">. įrodymai arba patikima informacija, kad į laivą iš uosto įrenginio (terminalo) arba iš kitur (pvz., iš kito laivo ar</text:span><text:span text:style-name="T2239">ba sraigtasparnio) buvo įlaipinti asmenys arba pakrautos atsargos ar prekės, o nei uosto įrenginys (terminalas), nei kitas objektas neprivalo laikytis XI-2 skyriaus arba šio kodekso A dalies reikalavimų, ir laivas nesiėmė reikiamų specialiųjų arba papildom</text:span><text:span text:style-name="T2240">ų apsaugos priemonių arba nesilaikė reikiamų apsaugą užtikrinančių procedūrų, ir</text:span></text:p>
      <text:p text:style-name="P2241"><text:span text:style-name="T2242">8</text:span><text:span text:style-name="T2243">. jei laivas turi pakartotinai išduotą Laikinąjį tarptautinį laivo apsaugos liudijimą, apibūdintą A/19.4. skirsnyje, ir jei, remiantis nustatyta tvarka įgalioto pareigūno</text:span><text:span text:style-name="T2244"><text:s/>profesiniu vertinimu, vienas iš tikslų, kurio siekia laivas arba kompanija prašydami išduoti šį liudijimą, yra vengti laikytis visų XI-2 skyriaus ir šio kodekso A dalies reikalavimų pasibaigus pirmojo laikinojo liudijimo, apibūdinto A/19.4.4 skirsnyje, ga</text:span><text:span text:style-name="T2245">liojimo laikotarpiui.</text:span></text:p>
      <text:p text:style-name="P2246"><text:span text:style-name="T2247">4.34</text:span><text:span text:style-name="T2248"><text:s/>XI-2/9 taisyklės poveikis tarptautinės teisės normoms yra itin svarbus ir ši taisyklė turi būti įgyvendinama atsižvelgiant į XI-2/2.4. taisyklę, kadangi gali susiklostyti tokios situacijos, kai bus imamasi priemonių, nepatenk</text:span><text:span text:style-name="T2249">ančių į XI-2 skyriaus reglamentuojamą sritį, arba kai reikės atsižvelgti į šių nuostatų paveiktų laivų teises, kurių nereglamentuoja XI-2 skyrius. Todėl XI-2/9 taisyklė nedraudžia Susitariančiosioms Vyriausybėms imtis priemonių, kurios yra grindžiamos arba</text:span><text:span text:style-name="T2250"><text:s/>atitinka tarptautinės teisės normas, kad būtų užtikrinta žmonių, laivų, uosto įrenginių (terminalų) ir kito turto saugumas ir apsauga tais atvejais, kai manoma, kad laivas, nors ir atitinka XI-2 skyriaus ir šio kodekso A dalies reikalavimus, vis tiek keli</text:span><text:span text:style-name="T2251">a grėsmę saugumui.</text:span></text:p>
      <text:p text:style-name="P2252"><text:span text:style-name="T2253">4.35</text:span><text:span text:style-name="T2254"><text:s/>Pradėjusi taikyti kontrolės priemones laivui, Susitariančioji Vyriausybė turi nedelsdama susisiekti su Administracija ir pateikti jai pakankamai informacijos, kad Administracija galėtų palaikyti visus reikiamus ryšius su Susitar</text:span><text:span text:style-name="T2255">iančiąja Vyriausybe.</text:span></text:p>
      <text:p text:style-name="P2256"/>
      <text:p text:style-name="P2257"><text:span text:style-name="T2258">Laivų kontrolė uoste</text:span></text:p>
      <text:p text:style-name="P2259"/>
      <text:p text:style-name="P2260"><text:span text:style-name="T2261">4.36</text:span><text:span text:style-name="T2262"><text:s/>Kai neatitikimą lemia įrangos sudedamosios dalies defektas arba dokumentacijos trūkumai, dėl kurių laivas yra sulaikomas, ir neatitikimo negalima ištaisyti patikrinimo uoste, Susitariančioji Vyriausybė gali leisti laivui plaukti į kitą uostą su sąlyga, ka</text:span><text:span text:style-name="T2263">d bus laikomasi visų sąlygų, dėl kurių susitaria uosto valstybės ir Administracija arba laivo kapitonas.</text:span></text:p>
      <text:p text:style-name="P2264"/>
      <text:p text:style-name="P2265"><text:span text:style-name="T2266">Laivai, ketinantys įplaukti į kitos Susitariančiosios Vyriausybės uostą</text:span></text:p>
      <text:p text:style-name="P2267"/>
      <text:p text:style-name="P2268"><text:span text:style-name="T2269">4.37</text:span><text:span text:style-name="T2270"><text:s/>XI-2/9.2.1. taisyklėje nurodyta informacija, kurios Susitarianči</text:span><text:span text:style-name="T2271">osios Vyriausybės gali reikalauti iš laivo kaip sąlygos įplaukti į uostą. Vienas nurodytos informacijos elementų yra patvirtinimas, kokių specialiųjų ar papildomų priemonių ėmėsi laivas paskutinius dešimt kartų atplaukęs į uosto įrenginį (terminalą). Galim</text:span><text:span text:style-name="T2272">a paminėti šiuos pavyzdžius:</text:span></text:p>
      <text:p text:style-name="P2273"><text:span text:style-name="T2274">1</text:span><text:span text:style-name="T2275">. įrašai apie priemones, kurių buvo imtasi lankantis uosto įrenginyje (terminale), esančiame valstybės, kuri nėra Susitariančioji Vyriausybė, teritorijoje, ypač tas priemones, kurias paprastai taiko Susitariančiųjų Vyriaus</text:span><text:span text:style-name="T2276">ybių teritorijoje esantys uostų įrenginiai (terminalai),<text:s/></text:span></text:p>
      <text:p text:style-name="P2277"><text:span text:style-name="T2278">2</text:span><text:span text:style-name="T2279">. visos Apsaugos deklaracijos, pasirašytos su uosto įrenginiais (terminalais) ar kitais laivais.</text:span></text:p>
      <text:p text:style-name="P2280"><text:span text:style-name="T2281">4.38</text:span><text:span text:style-name="T2282"><text:s/>Kitas nurodytos informacijos elementas, kurio gali būti reikalaujama kaip sąlygos įplau</text:span><text:span text:style-name="T2283">kti į uostą, yra patvirtinimas, kad per paskutinius dešimt laivo apsilankymų uosto įrenginyje (terminale) atliekant krovos iš laivo į laivą darbus buvo laikomasi reikiamų laivo apsaugos procedūrų. Paprastai nėra reikalaujama į tokį patvirtinimą įtraukti įr</text:span><text:span text:style-name="T2284">ašų apie locmanų, muitinės, imigracijos ar už apsaugą atsakingų pareigūnų pervežimus, kuro papildymą, pervežimą lichteriu, atsargų krovimą ir atliekų iškrovimą uosto įrenginiuose (terminaluose), nes tai paprastai numatoma uosto įrenginio (terminalo) apsaug</text:span><text:span text:style-name="T2285">os plane. Informacijos, kurią galima pateikti, pavyzdžiai:</text:span></text:p>
      <text:p text:style-name="P2286"><text:span text:style-name="T2287">1</text:span><text:span text:style-name="T2288">. įrašai apie priemones, kurių buvo imtasi atliekant krovos iš laivo į laivą darbus su laivu, plaukiojančiu su valstybės, kuri nėra Susitariančioji Vyriausybė, vėliava, ypač tas priemones, kur</text:span><text:span text:style-name="T2289">ių paprastai būtų ėmęsi laivai, plaukiojantys su Susitariančiųjų Vyriausybių vėliavomis;</text:span></text:p>
      <text:p text:style-name="P2290"><text:span text:style-name="T2291">2</text:span><text:span text:style-name="T2292">. įrašai apie priemones, kurių buvo imtasi atliekant krovos iš laivo į laivą darbus su laivu, kuris plaukioja su Susitariančiosios Vyriausybės vėliava, bet kuris<text:s/></text:span><text:span text:style-name="T2293">neprivalo laikytis XI-2 skyriaus ir šio kodekso A dalies nuostatų, pavyzdžiui, pagal kitas nuostatas tam laivui išduoto apsaugos liudijimo kopija,<text:s/></text:span></text:p>
      <text:p text:style-name="P2294"><text:span text:style-name="T2295">3</text:span><text:span text:style-name="T2296">. jeigu laive yra jūroje išgelbėtų žmonių ar prekių, visa apie šiuos žmones ir prekes žinoma informacij</text:span><text:span text:style-name="T2297">a, įskaitant informaciją apie jų asmens tapatybes, jeigu jos žinomos, ir visų laivo vardu atliktų patikrinimų, kuriais buvo siekiama patikrinti išgelbėtųjų saugos statusą, rezultatus. XI-2 skyriumi ar šio kodekso A dalimi nėra siekiama delsti arba užkirsti</text:span><text:span text:style-name="T2298"><text:s/>kelią nugabenti nelaimę jūroje patyrusius asmenis į saugią vietą. XI-2 skyriumi ir šio kodekso A dalimi tik siekiama valstybėms pateikti pakankamai reikiamos informacijos, kad nebūtų pažeistas jų apsaugos sistemos vientisumas.<text:s/></text:span></text:p>
      <text:p text:style-name="P2299"><text:span text:style-name="T2300">4.39</text:span><text:span text:style-name="T2301"><text:s/>Kitos praktinės su</text:span><text:span text:style-name="T2302"><text:s/>apsauga susijusios informacijos, kuri gali būti reikalinga kaip sąlyga įplaukti į uostą, kad padėtų užtikrinti asmenų, uosto įrenginių (terminalų), laivų ir kito turto saugumą ir apsaugą, pavyzdžiai:</text:span></text:p>
      <text:p text:style-name="P2303"><text:span text:style-name="T2304">1</text:span><text:span text:style-name="T2305">. informacija, pateikta laivo istorijos tęstinių<text:s/></text:span><text:span text:style-name="T2306">įrašų segtuve;</text:span></text:p>
      <text:p text:style-name="P2307"><text:span text:style-name="T2308">2</text:span><text:span text:style-name="T2309">. laivo buvimo vieta tuo metu, kai pateikiamas pranešimas;</text:span></text:p>
      <text:p text:style-name="P2310"><text:span text:style-name="T2311">3</text:span><text:span text:style-name="T2312">. numatomas laivo atvykimo į uostą laikas;</text:span></text:p>
      <text:p text:style-name="P2313"><text:span text:style-name="T2314">4</text:span><text:span text:style-name="T2315">. įgulos sąrašas;</text:span></text:p>
      <text:p text:style-name="P2316"><text:span text:style-name="T2317">5</text:span><text:span text:style-name="T2318">. apibendrintas laive esančio krovinio aprašas;</text:span></text:p>
      <text:p text:style-name="P2319"><text:span text:style-name="T2320">6</text:span><text:span text:style-name="T2321">. keleivių sąrašas;</text:span></text:p>
      <text:p text:style-name="P2322"><text:span text:style-name="T2323">7</text:span><text:span text:style-name="T2324">. informacija, kurią<text:s/></text:span><text:span text:style-name="T2325">reikia turėti vadovaujantis XI-2/5 taisykle.</text:span></text:p>
      <text:p text:style-name="P2326"><text:span text:style-name="T2327">4.40</text:span><text:span text:style-name="T2328"><text:s/>XI-2/9.2.5. taisyklė leidžia laivo kapitonui, gavus informacijos apie tai, kad pakrantės valstybė arba uosto valstybė imsis XI-2/9.2. taisyklėje numatytų kontrolės priemonių, atsisakyti ketinimo laivui<text:s/></text:span><text:span text:style-name="T2329">įplaukti į uostą. Jei kapitonas atsisako šio ketinimo, XI-2/9 taisyklė nebetaikoma, o visi kiti atliekami veiksmai turi būti grindžiami tarptautinės teisės normomis ir jas atitikti.</text:span></text:p>
      <text:p text:style-name="P2330"/>
      <text:p text:style-name="P2331"><text:span text:style-name="T2332">Papildomos nuostatos</text:span></text:p>
      <text:p text:style-name="P2333"/>
      <text:p text:style-name="P2334"><text:span text:style-name="T2335">4.41</text:span><text:span text:style-name="T2336"><text:s/>Visais atvejais, kai laivui neleidžiam</text:span><text:span text:style-name="T2337">a įplaukti į uostą arba jis išsiunčiamas iš uosto, atitinkamų valstybių valdžios institucijoms turi būti perduoti visi žinomi faktai. Šiame pranešime turi būti nurodyta, jei yra žinoma:</text:span></text:p>
      <text:p text:style-name="P2338"><text:span text:style-name="T2339">1</text:span><text:span text:style-name="T2340">. laivo pavadinimas, vėliava, laivo identifikacijos numeris, šauk</text:span><text:span text:style-name="T2341">inys, laivo tipas ir krovinys;</text:span></text:p>
      <text:p text:style-name="P2342"><text:span text:style-name="T2343">2</text:span><text:span text:style-name="T2344">. priežastis, kodėl laivui neleista įplaukti į uostą ar uosto zonas arba jis išsiųstas;</text:span></text:p>
      <text:p text:style-name="P2345"><text:span text:style-name="T2346">3</text:span><text:span text:style-name="T2347">. jei reikia, apsaugos tvarkos pažeidimų pobūdis;</text:span></text:p>
      <text:p text:style-name="P2348"><text:span text:style-name="T2349">4</text:span><text:span text:style-name="T2350">. jei aktualu, smulki informacija apie pastangas ištaisyti visus neatiti</text:span><text:span text:style-name="T2351">kimus, įskaitant laivui iškeltas sąlygas, susijusias su reisu;<text:s/></text:span></text:p>
      <text:p text:style-name="P2352"><text:span text:style-name="T2353">5</text:span><text:span text:style-name="T2354">. ankstesnis (-i) įplaukimo uostas (-ai) ir kitas paskelbtas įplaukimo uostas;</text:span></text:p>
      <text:p text:style-name="P2355"><text:span text:style-name="T2356">6</text:span><text:span text:style-name="T2357">. išplaukimo laikas ir numatomas apytikris atplaukimo į tuos uostus laikas;</text:span></text:p>
      <text:p text:style-name="P2358"><text:span text:style-name="T2359">7</text:span><text:span text:style-name="T2360">. visos laivui duotos<text:s/></text:span><text:span text:style-name="T2361">instrukcijos, pavyzdžiui, apie reiso metu perduodamus pranešimus;</text:span></text:p>
      <text:p text:style-name="P2362"><text:span text:style-name="T2363">8</text:span><text:span text:style-name="T2364">. turima informacija apie apsaugos lygį, pagal kurį dirba laivas;</text:span></text:p>
      <text:p text:style-name="P2365"><text:span text:style-name="T2366">10</text:span><text:span text:style-name="T2367">. ryšių centras uosto valstybėje, kuri siunčia pranešimą siekdama gauti daugiau informacijos;<text:s/></text:span></text:p>
      <text:p text:style-name="P2368"><text:span text:style-name="T2369">11</text:span><text:span text:style-name="T2370">. įgulos sąr</text:span><text:span text:style-name="T2371">ašas ir</text:span></text:p>
      <text:p text:style-name="P2372"><text:span text:style-name="T2373">12</text:span><text:span text:style-name="T2374">. kita svarbi informacija.</text:span></text:p>
      <text:p text:style-name="P2375"><text:span text:style-name="T2376">4.42</text:span><text:span text:style-name="T2377"><text:s/>Tarp valstybių, su kuriomis reikia susisiekti, turi būti valstybės, kurias laivas ketina praplaukti pakeliui į kitą uostą, ypač jei laivas ketina įplaukti į tos pakrantės valstybės teritorinę jūrą. Kitos valstybės gali būti ankstesni įplaukimo uostai, kad</text:span><text:span text:style-name="T2378"><text:s/>būtų galima gauti išsamesnės informacijos ir išspręsti su ankstesniais uostais susijusius apsaugos klausimus.</text:span></text:p>
      <text:p text:style-name="P2379"><text:span text:style-name="T2380">4.43</text:span><text:span text:style-name="T2381"><text:s/>Taikydami kontrolės ir atitikties priemones, nustatyta tvarka įgalioti pareigūnai turi užtikrinti, kad visos taikomos priemonės arba vei</text:span><text:span text:style-name="T2382">ksmai būtų proporcingi. Šios priemonės arba veiksmai turi būti pagrįsti, kaip galima mažiau griežti ir minimalios trukmės, būtinos neatitikimams ištaisyti arba sušvelninti.</text:span></text:p>
      <text:p text:style-name="P2383"><text:span text:style-name="T2384">4.44</text:span><text:span text:style-name="T2385"><text:s/>Žodis „gaišinimas“ XI-2/9.3.5.1. taisyklėje taikomas ir tomis situacijomis, kai dėl veiksmų, atliekamų pagal šią taisyklę, laivui nepagrįstai nesuteikiamas leidimas įplaukti į uostą arba laivas nepagrįstai išsiunčiamas iš uosto.</text:span></text:p>
      <text:p text:style-name="P2386"/>
      <text:p text:style-name="P2387"><text:span text:style-name="T2388">Prie Konvencijos nepr</text:span><text:span text:style-name="T2389">isijungusių šalių laivai ir laivai, kurių dydis mažesnis už Konvencijoje nustatytą dydį</text:span></text:p>
      <text:p text:style-name="P2390"/>
      <text:p text:style-name="P2391"><text:span text:style-name="T2392">4.45</text:span><text:span text:style-name="T2393">. Susitariančiosios Vyriausybės turi nustatyti palankias sąlygas laivams, plaukiojantiems su valstybės, kuri nėra Konvencijos Susitariančioji Vyriausybė ir kur</text:span><text:span text:style-name="T2394">i nėra prisijungusi prie 1988 m. SOLAS protokolo</text:span><text:span text:style-name="T2395">7,</text:span><text:span text:style-name="T2396"><text:s/>vėliava. Tiems laivams reikia atitinkamai taikyti XI-2/9 taisyklės reikalavimus ir šioje kodekso dalyje pateiktas gaires.</text:span></text:p>
      <text:p text:style-name="P2397"><text:span text:style-name="T2398">4.46</text:span><text:span text:style-name="T2399"><text:s/>Laivams, kurių dydis mažesnis už Konvencijoje nustatytą dydį, taikomos pri</text:span><text:span text:style-name="T2400">emonės, kuriomis valstybės užtikrina apsaugą. Šių priemonių reikia imtis deramai atsižvelgus į XI-2 skyriaus reikalavimus ir šioje kodekso dalyje pateiktas gaires.</text:span></text:p>
      <text:p text:style-name="P2401"/>
      <text:p text:style-name="P2402"><text:span text:style-name="T2403">5</text:span><text:span text:style-name="T2404">. APSAUGOS DEKLARACIJA</text:span></text:p>
      <text:p text:style-name="P2405"><text:span text:style-name="T2406">Bendrosios nuostatos</text:span></text:p>
      <text:p text:style-name="P2407"/>
      <text:p text:style-name="P2408"><text:span text:style-name="T2409">5.1</text:span><text:span text:style-name="T2410"><text:s/>Apsaugos deklaracija (AD) tur</text:span><text:span text:style-name="T2411">i būti pildoma, kai uosto įrenginio (terminalo) Susitariančioji Vyriausybė arba laivas nusprendžia, jog tai būtina.</text:span></text:p>
      <text:p text:style-name="P2412"><text:span text:style-name="T2413">5.1.1</text:span><text:span text:style-name="T2414"><text:s/>AD poreikį gali parodyti uosto įrenginio (terminalo) apsaugos vertinimo (UĮAV) rezultatai, o priežastys ir aplinkybės, kada reikalin</text:span><text:span text:style-name="T2415">ga AD, turi būti nustatytos uosto įrenginio (terminalo) apsaugos plane.</text:span></text:p>
      <text:p text:style-name="P2416"><text:span text:style-name="T2417">5.1.2</text:span><text:span text:style-name="T2418"><text:s/>Administracija gali nustatyti, kad AD turi pildyti laivai, turintys teisę plaukioti su jos vėliava, arba to gali būti reikalaujama atlikus laivo apsaugos vertinimą ir tai tur</text:span><text:span text:style-name="T2419">i būti numatyta laivo apsaugos plane.</text:span></text:p>
      <text:p text:style-name="P2420"><text:span text:style-name="T2421">5.2</text:span><text:span text:style-name="T2422"><text:s/>Gali būti, kad AD bus prašoma nustačius aukštesnius apsaugos lygius, kai laivo apsaugos lygis aukštesnis negu uosto įrenginio (terminalo) arba kito laivo, su kuriuo jis sąveikauja, taip pat vykstant laivo/uos</text:span><text:span text:style-name="T2423">to sąveikai arba atliekant krovos iš laivo į laivą darbus, kurie dėl tam laivui būdingų ypatybių, įskaitant jo krovinį ar keleivius, uosto įrenginyje (terminale) susiklosčiusias aplinkybes arba šių veiksnių visumą, kelia didesnį pavojų asmenims, turtui arb</text:span><text:span text:style-name="T2424">a aplinkai.</text:span></text:p>
      <text:p text:style-name="P2425"><text:span text:style-name="T2426">5.2.1</text:span><text:span text:style-name="T2427"><text:s/>Jei laivas arba Administracija su jos vėliava turinčių teisę plaukioti laivų vardu prašo užpildyti AD, uosto įrenginio (terminalo) apsaugos pareigūnas (UĮAP) arba laivo apsaugos pareigūnas (LAP) turi priimti prašymą ir aptarti tinkamas<text:s/></text:span><text:span text:style-name="T2428">apsaugą užtikrinančias priemones.</text:span></text:p>
      <text:p text:style-name="P2429"><text:span text:style-name="T2430">5.3</text:span><text:span text:style-name="T2431"><text:s/>UĮAP gali nuspręsti užpildyti AD prieš vykstant laivo/uosto sąveikoms, kurios patvirtintame uosto įrenginio (terminalo) apsaugos vertinime nurodytos kaip keliančios ypatingą susirūpinimą. Tarp pavyzdžių galima pa</text:span><text:span text:style-name="T2432">minėti keleivių įlaipinimą arba išlaipinimą bei pavojingų prekių arba pavojingų medžiagų perkrovimą, krovimą arba iškrovimą. Uosto įrenginio (terminalo) apsaugos vertinime taip pat gali būti nurodyti tankiai apgyvendintose vietovėse, ekonomiškai reikšmingų</text:span><text:span text:style-name="T2433"><text:s/>operacijų vietose arba šalia jų esantys įrenginiai (terminalai), kuriems turi būti parengta AD.</text:span></text:p>
      <text:p text:style-name="P2434"><text:span text:style-name="T2435">5.4</text:span><text:span text:style-name="T2436"><text:s/>Pagrindinis AD tikslas – užtikrinti, kad laivas, uosto įrenginys (terminalas) ar kitas laivas, esantis sąveikoje, susitartų dėl atitinkamų apsaugą užti</text:span><text:span text:style-name="T2437">krinančių priemonių, kurių jie imsis vadovaudamiesi savo patvirtintų apsaugos planų nuostatomis.</text:span></text:p>
      <text:p text:style-name="P2438"><text:span text:style-name="T2439">5.4.1</text:span><text:span text:style-name="T2440"><text:s/>Sutartą AD turi pasirašyti ir nurodyti jos datą ir uosto įrenginys (terminalas), ir laivas (laivai), siekdami parodyti, kad yra laikomasi XI-2 skyriaus</text:span><text:span text:style-name="T2441"><text:s/>ir šio kodekso A dalies reikalavimų; joje turi būti nurodyta jos galiojimo trukmė, nustatytas apsaugos lygis arba lygiai ir informacija ryšiams palaikyti.</text:span></text:p>
      <text:p text:style-name="P2442"><text:span text:style-name="T2443">5.4.2</text:span><text:span text:style-name="T2444"><text:s/>Pakeitus apsaugos lygį, gali prireikti užpildyti naują AD arba ją patikslinti.</text:span></text:p>
      <text:p text:style-name="P2445"><text:span text:style-name="T2446">5.5</text:span><text:span text:style-name="T2447"><text:s/>A</text:span><text:span text:style-name="T2448">D turi būti užpildyta anglų, ispanų ar prancūzų kalba arba bendra uosto įrenginio (terminalo) ir laivo arba laivų vartojama kalba.</text:span></text:p>
      <text:p text:style-name="P2449"><text:span text:style-name="T2450">5.6</text:span><text:span text:style-name="T2451">. Šios kodekso dalies 1 priedėlyje pateikta tipinė AD forma. Tokią AD pildo laivas ir uosto įrenginys (terminalas).<text:s/></text:span><text:span text:style-name="T2452">Jei reikia du laivus apimančios AD, pateiktą formą reikia atitinkamai patikslinti.</text:span></text:p>
      <text:p text:style-name="P2453"/>
      <text:p text:style-name="P2454"><text:span text:style-name="T2455">6</text:span><text:span text:style-name="T2456">. KOMPANIJOS PAREIGOS</text:span></text:p>
      <text:p text:style-name="P2457"><text:span text:style-name="T2458">Bendrosios nuostatos</text:span></text:p>
      <text:p text:style-name="P2459"/>
      <text:p text:style-name="P2460"><text:span text:style-name="T2461">6.1</text:span><text:span text:style-name="T2462"><text:s/>XI-2/5 taisyklėje reikalaujama, kad kompanija laivo kapitonui pateiktų informacijos, reikalingos kompanijos reikalavimams įvykdyti vadovaujantis šios taisyklės nuostatomis. Tokią informaciją sudaro šie elementai:</text:span></text:p>
      <text:p text:style-name="P2463"><text:span text:style-name="T2464">1</text:span><text:span text:style-name="T2465">. šalys, atsakingos už laivo personal</text:span><text:span text:style-name="T2466">o skyrimą, pavyzdžiui, laivų valdymo kompanijos, įgulos komplektavimo agentai, rangovai, koncesininkai, pavyzdžiui, mažmeninės prekybos punktai, kazino ir t. t.;</text:span></text:p>
      <text:p text:style-name="P2467"><text:span text:style-name="T2468">2</text:span><text:span text:style-name="T2469">. šalys, atsakingos už sprendimą, kaip bus naudojamas laivas, įskaitant laivo be įgulos f</text:span><text:span text:style-name="T2470">rachtuotojus arba laivo tam tikram laikui frachtuotojus ar kitus šias funkcijas atliekančius subjektus, ir</text:span></text:p>
      <text:p text:style-name="P2471"><text:span text:style-name="T2472">3</text:span><text:span text:style-name="T2473">. tada, kai laivas naudojamas pagal frachtuotojo sąlygas sutarties dalyvių, įskaitant laivo tam tikram laikui frachtuotojus ir laivo tam tikram<text:s/></text:span><text:span text:style-name="T2474">reisui frachtuotojus informacija ryšiams palaikyti.</text:span></text:p>
      <text:p text:style-name="P2475"><text:span text:style-name="T2476">6.2</text:span><text:span text:style-name="T2477"><text:s/>Vadovaudamasi XI-2/5 taisykle, kompanija, įvykus pokyčiams, privalo atnaujinti šią informaciją ir rūpintis, kad ji būtų nuolat atnaujinama.</text:span></text:p>
      <text:p text:style-name="P2478"><text:span text:style-name="T2479">6.3</text:span><text:span text:style-name="T2480"><text:s/>Ši informacija turi būti teikiama anglų, ispanų<text:s/></text:span><text:span text:style-name="T2481">ar prancūzų kalba.</text:span></text:p>
      <text:p text:style-name="P2482"><text:span text:style-name="T2483">6.4</text:span><text:span text:style-name="T2484"><text:s/>Informacija, teikiama apie laivus, pastatytus iki 2004 m. liepos 1 d., turi atspindėti faktinę būklę tą dieną.</text:span></text:p>
      <text:p text:style-name="P2485"><text:span text:style-name="T2486">6.5</text:span><text:span text:style-name="T2487"><text:s/>Apie laivus, pastatytus 2004 m. liepos 1 d. arba vėliau, ir apie laivus, pastatytus iki 2004 m. liepos 1 d., k</text:span><text:span text:style-name="T2488">urie 2004 m. liepos 1 d. nebuvo eksploatuojami, informacija turi būti teikiama nuo laivo eksploatavimo pradžios ir atspindėti faktinę būklę tą dieną.</text:span></text:p>
      <text:p text:style-name="P2489"><text:span text:style-name="T2490">6.6</text:span><text:span text:style-name="T2491"><text:s/>Po 2004 m. liepos 1 d., kai laivo eksploatacija nutraukiama, informacija turi būti teikiama nuo pa</text:span><text:span text:style-name="T2492">kartotinio laivo eksploatavimo pradžios dienos ir atspindėti faktinę būklę tą dieną.</text:span></text:p>
      <text:p text:style-name="P2493"><text:span text:style-name="T2494">6.7</text:span><text:span text:style-name="T2495"><text:s/>Anksčiau pateiktos informacijos, nesusijusios su faktine laivų būkle tą dieną, laikyti laive nereikia.</text:span></text:p>
      <text:p text:style-name="P2496"><text:span text:style-name="T2497">6.8</text:span><text:span text:style-name="T2498"><text:s/>Kai atsakomybę už laivo eksploatavimą perima kita ko</text:span><text:span text:style-name="T2499">mpanija, informacijos apie kompaniją eksploatavusią laivą palikti nebūtina.</text:span></text:p>
      <text:p text:style-name="P2500"><text:span text:style-name="T2501">8, 9 ir 13 skirsniuose papildomai pateiktos kitos susijusios gairės.</text:span></text:p>
      <text:p text:style-name="P2502"/>
      <text:p text:style-name="P2503"><text:span text:style-name="T2504">7</text:span><text:span text:style-name="T2505">. LAIVO APSAUGA</text:span></text:p>
      <text:p text:style-name="P2506"/>
      <text:p text:style-name="P2507"><text:span text:style-name="T2508">Atitinkamos gairės pateiktos 8, 9 ir 13 skirsniuose.</text:span></text:p>
      <text:p text:style-name="P2509"/>
      <text:p text:style-name="P2510"><text:span text:style-name="T2511">8</text:span><text:span text:style-name="T2512">. LAIVO APSAUGOS VERTINIMAS</text:span></text:p>
      <text:p text:style-name="P2513"><text:span text:style-name="T2514">Apsaugos vertinimas</text:span></text:p>
      <text:p text:style-name="P2515"/>
      <text:p text:style-name="P2516"><text:span text:style-name="T2517">8.1</text:span><text:span text:style-name="T2518"><text:s/>Kompanijos apsaugos pareigūnas (KAP) yra atsakingas už tai, kad būtų atliktas kiekvieno kompanijos laivyne esančio laivo, kuris turi laikytis XI-2 skyriaus ir šio kodekso A dalies nuostatų ir už kurį atsakingas KAP, apsaugos</text:span><text:span text:style-name="T2519"><text:s/>vertinimas (LAV). Nors KAP nebūtinai turi asmeniškai atlikti visas su šiuo postu susijusias pareigas, galutinė atsakomybė tenka individualiam KAP.</text:span></text:p>
      <text:p text:style-name="P2520"><text:span text:style-name="T2521">8.2</text:span><text:span text:style-name="T2522"><text:s/>Prieš pradėdamas LAV, KAP turi užtikrinti, kad būtų pasinaudota turima informacija apie grėsmės uost</text:span><text:span text:style-name="T2523">ams, į kuriuos įplauks laivas arba kuriame įlaipinami ar išlaipinami keleiviai, vertinimą ir apie uosto įrenginius (terminalus) bei jų apsaugos priemones. KAP turi išnagrinėti ankstesnes ataskaitas dėl panašių apsaugos poreikių. Jei įmanoma, KAP turi susit</text:span><text:span text:style-name="T2524">ikti su reikiamais asmenimis laive ir uosto įrenginiuose (terminaluose) ir aptarti vertinimo tikslą bei metodiką. KAP turi vadovautis visomis konkrečiomis Susitariančiųjų Vyriausybių pateiktomis gairėmis.</text:span></text:p>
      <text:p text:style-name="P2525"><text:span text:style-name="T2526">8.3</text:span><text:span text:style-name="T2527"><text:s/>Atliekant LAV, reikia atsižvelgti į šiuos l</text:span><text:span text:style-name="T2528">aive esančius elementus:</text:span></text:p>
      <text:p text:style-name="P2529"><text:span text:style-name="T2530">1</text:span><text:span text:style-name="T2531">. fizinę apsaugą;</text:span></text:p>
      <text:p text:style-name="P2532"><text:span text:style-name="T2533">2</text:span><text:span text:style-name="T2534">. struktūrinį vientisumą;</text:span></text:p>
      <text:p text:style-name="P2535"><text:span text:style-name="T2536">3</text:span><text:span text:style-name="T2537">. personalo apsaugines sistemas;</text:span></text:p>
      <text:p text:style-name="P2538"><text:span text:style-name="T2539">4</text:span><text:span text:style-name="T2540">. procedūrų tvarką;</text:span></text:p>
      <text:p text:style-name="P2541"><text:span text:style-name="T2542">5</text:span><text:span text:style-name="T2543">. radijo ir telekomunikacijų sistemas, įskaitant kompiuterines sistemas ir tinklus;</text:span></text:p>
      <text:p text:style-name="P2544"><text:span text:style-name="T2545">6</text:span><text:span text:style-name="T2546">. kitas zonas,<text:s/></text:span><text:span text:style-name="T2547">kurias pažeidus arba naudojant neteisėtam stebėjimui, gali kilti pavojus žmonėms, turtui arba laive ar uosto įrenginyje (terminale) atliekamoms operacijoms.</text:span></text:p>
      <text:p text:style-name="P2548"><text:span text:style-name="T2549">8.4</text:span><text:span text:style-name="T2550"><text:s/>LAV atliekantys asmenys turi turėti galimybę pasinaudoti ekspertais šiais klausimais:</text:span></text:p>
      <text:p text:style-name="P2551"><text:span text:style-name="T2552">1</text:span><text:span text:style-name="T2553">. žinios apie dabartines grėsmes saugumui ir jų tendencijas;</text:span></text:p>
      <text:p text:style-name="P2554"><text:span text:style-name="T2555">2</text:span><text:span text:style-name="T2556">. ginklų, pavojingų medžiagų ir prietaisų atpažinimas ir aptikimas;</text:span></text:p>
      <text:p text:style-name="P2557"><text:span text:style-name="T2558">3</text:span><text:span text:style-name="T2559">. asmenų, galinčių kelti grėsmę saugumui, ypatybių ir elgsenos objektyvus atpažinimas;</text:span></text:p>
      <text:p text:style-name="P2560"><text:span text:style-name="T2561">4</text:span><text:span text:style-name="T2562">. apsaugą užtikrinančių<text:s/></text:span><text:span text:style-name="T2563">priemonių įveikimo būdai;</text:span></text:p>
      <text:p text:style-name="P2564"><text:span text:style-name="T2565">5</text:span><text:span text:style-name="T2566">. metodai, taikomi norint sukelti pavojų saugumui keliantį incidentą;</text:span></text:p>
      <text:p text:style-name="P2567"><text:span text:style-name="T2568">6</text:span><text:span text:style-name="T2569">. sprogmenų poveikis laivo sandarai ir įrangai;</text:span></text:p>
      <text:p text:style-name="P2570"><text:span text:style-name="T2571">7</text:span><text:span text:style-name="T2572">. laivo apsauga;</text:span></text:p>
      <text:p text:style-name="P2573"><text:span text:style-name="T2574">8</text:span><text:span text:style-name="T2575">. laivo/uosto sąveikos metodai;</text:span></text:p>
      <text:p text:style-name="P2576"><text:span text:style-name="T2577">9</text:span><text:span text:style-name="T2578">. avarijų likvidavimo planavimas, avar</text:span><text:span text:style-name="T2579">inė parengtis ir reakcija;</text:span></text:p>
      <text:p text:style-name="P2580"><text:span text:style-name="T2581">10</text:span><text:span text:style-name="T2582">. fizinė apsauga;</text:span></text:p>
      <text:p text:style-name="P2583"><text:span text:style-name="T2584">11</text:span><text:span text:style-name="T2585">. radijo ir telekomunikacijų sistemos, įskaitant kompiuterines sistemas ir tinklus;</text:span></text:p>
      <text:p text:style-name="P2586"><text:span text:style-name="T2587">12</text:span><text:span text:style-name="T2588">. jūrų inžinerija ir</text:span></text:p>
      <text:p text:style-name="P2589"><text:span text:style-name="T2590">13</text:span><text:span text:style-name="T2591">. laivo ir uosto operacijos.</text:span></text:p>
      <text:p text:style-name="P2592"><text:span text:style-name="T2593">8.5</text:span><text:span text:style-name="T2594"><text:s/>KAP turi gauti ir užrašyti informaciją, kurio</text:span><text:span text:style-name="T2595">s reikia vertinimui atlikti, įskaitant šią:</text:span></text:p>
      <text:p text:style-name="P2596"><text:span text:style-name="T2597">1</text:span><text:span text:style-name="T2598">. laivo bendrasis išplanavimas;</text:span></text:p>
      <text:p text:style-name="P2599"><text:span text:style-name="T2600">2</text:span><text:span text:style-name="T2601">. zonų, į kurias yra ribojamas patekimas, pavyzdžiui, navigacinio tiltelio, A kategorijos mašinų skyrių ir kitų valdymo postų, apibūdintų II-2 skyriuje, ir kt., vieta;</text:span></text:p>
      <text:p text:style-name="P2602"><text:span text:style-name="T2603">3</text:span><text:span text:style-name="T2604">. kiekviena faktinio arba galimo patekimo į laivą vieta ir paskirtis;</text:span></text:p>
      <text:p text:style-name="P2605"><text:span text:style-name="T2606">4</text:span><text:span text:style-name="T2607">. potvyniai ir atoslūgiai, kurie gali turėti įtakos laivo pažeidžiamumui arba apsaugai;</text:span></text:p>
      <text:p text:style-name="P2608"><text:span text:style-name="T2609">5</text:span><text:span text:style-name="T2610">. krovinių skyriai ir krovinių išdėstymas;</text:span></text:p>
      <text:p text:style-name="P2611"><text:span text:style-name="T2612">6</text:span><text:span text:style-name="T2613">. vietos, kuriose laikomos laivo atsa</text:span><text:span text:style-name="T2614">rgos ir pagrindinė priežiūros įranga;</text:span></text:p>
      <text:p text:style-name="P2615"><text:span text:style-name="T2616">7</text:span><text:span text:style-name="T2617">. vietos, kur yra laikomas nelydimas bagažas;</text:span></text:p>
      <text:p text:style-name="P2618"><text:span text:style-name="T2619">8</text:span><text:span text:style-name="T2620">. avarinė ir atsarginė įranga pagrindinėms operacijoms palaikyti;</text:span></text:p>
      <text:p text:style-name="P2621"><text:span text:style-name="T2622">9</text:span><text:span text:style-name="T2623">. laivo personalo skaičius, visos apsaugą užtikrinančios pareigos ir visa kompanijos<text:s/></text:span><text:span text:style-name="T2624">rengiamų mokymų tvarka;</text:span></text:p>
      <text:p text:style-name="P2625"><text:span text:style-name="T2626">10</text:span><text:span text:style-name="T2627">. turima apsaugos ir saugos įranga, skirta keleiviams ir laivo personalui apsaugoti;</text:span></text:p>
      <text:p text:style-name="P2628"><text:span text:style-name="T2629">11</text:span><text:span text:style-name="T2630">. avarinio išėjimo bei evakuacijos maršrutai ir susirinkimo punktai, kurių reikia tvarkingai ir saugiai avarinei laivo evakuacijai užti</text:span><text:span text:style-name="T2631">krinti;</text:span></text:p>
      <text:p text:style-name="P2632"><text:span text:style-name="T2633">12</text:span><text:span text:style-name="T2634">. turimi susitarimai su privačiomis apsaugos bendrovėmis, teikiančiomis laivo/kranto apsaugos užtikrinimo paslaugas, ir</text:span></text:p>
      <text:p text:style-name="P2635"><text:span text:style-name="T2636">13</text:span><text:span text:style-name="T2637">. turimos apsaugą užtikrinančios priemonės ir galiojančios procedūros, įskaitant inspektavimo ir kontrolės procedūra</text:span><text:span text:style-name="T2638">s, identifikavimo sistemas, sekimo ir stebėjimo įrangą, asmens tapatybės dokumentus ir ryšių priemones, signalizacijas, apšvietimą, patekimo kontrolę ir kitas reikiamas sistemas.</text:span></text:p>
      <text:p text:style-name="P2639"><text:span text:style-name="T2640">8.6</text:span><text:span text:style-name="T2641"><text:s/>LAV metu turi būti patikrintos visos vietos, per kurias galima patekt</text:span><text:span text:style-name="T2642">i į laivą, įskaitant atviruosius denius, ir įvertinta, kaip jomis gali pasinaudoti asmenys, norintys pažeisti apsaugą. Tai pasakytina apie tas patekimo į laivą vietas, kuriomis gali naudotis tiek asmenys, turintys leidimą patekti į laivą, tiek asmenys, nor</text:span><text:span text:style-name="T2643">intys patekti į jį be leidimo.</text:span></text:p>
      <text:p text:style-name="P2644"><text:span text:style-name="T2645">8.7</text:span><text:span text:style-name="T2646"><text:s/>Atliekant LAV, turi būti išnagrinėta, ar turimos apsaugą užtikrinančios priemonės ir gairės, procedūros ir operacijos tebėra aktualios įprastomis ir nepaprastosiomis sąlygomis, ir turi būti išdėstytos šios apsaugą užt</text:span><text:span text:style-name="T2647">ikrinančios gairės:</text:span></text:p>
      <text:p text:style-name="P2648"><text:span text:style-name="T2649">1</text:span><text:span text:style-name="T2650">. draudžiamosios zonos;</text:span></text:p>
      <text:p text:style-name="P2651"><text:span text:style-name="T2652">2</text:span><text:span text:style-name="T2653">. reagavimo į gaisrą arba kitas kritines sąlygas procedūros;</text:span></text:p>
      <text:p text:style-name="P2654"><text:span text:style-name="T2655">3</text:span><text:span text:style-name="T2656">. laivo personalo, keleivių, lankytojų, prekybininkų, remonto mechanikų, doko darbininkų ir kt. priežiūros lygis;</text:span></text:p>
      <text:p text:style-name="P2657"><text:span text:style-name="T2658">4</text:span><text:span text:style-name="T2659">. patruliavimo, k</text:span><text:span text:style-name="T2660">uriuo siekiama užtikrinti apsaugą, dažnumas ir efektyvumas;</text:span></text:p>
      <text:p text:style-name="P2661"><text:span text:style-name="T2662">5</text:span><text:span text:style-name="T2663">. patekimo kontrolės sistemos, įskaitant identifikavimo sistemas;</text:span></text:p>
      <text:p text:style-name="P2664"><text:span text:style-name="T2665">6</text:span><text:span text:style-name="T2666">. apsaugą užtikrinančios ryšių sistemos ir procedūros;</text:span></text:p>
      <text:p text:style-name="P2667"><text:span text:style-name="T2668">7</text:span><text:span text:style-name="T2669">. apsauginės durys, barjerai ir apšvietimas ir</text:span></text:p>
      <text:p text:style-name="P2670"><text:span text:style-name="T2671">8</text:span><text:span text:style-name="T2672">. esama<text:s/></text:span><text:span text:style-name="T2673">apsaugos ir sekimo įranga ir sistemos.</text:span></text:p>
      <text:p text:style-name="P2674"><text:span text:style-name="T2675">8.8</text:span><text:span text:style-name="T2676"><text:s/>LAV metu turi būti išnagrinėta, kuriuos asmenis, veiklą, paslaugas ir operacijas svarbu apsaugoti. Į tai įeina:</text:span></text:p>
      <text:p text:style-name="P2677"><text:span text:style-name="T2678">1</text:span><text:span text:style-name="T2679">. laivo personalas;</text:span></text:p>
      <text:p text:style-name="P2680"><text:span text:style-name="T2681">2</text:span><text:span text:style-name="T2682">. keleiviai, lankytojai, prekybininkai, remonto mechanikai, uosto<text:s/></text:span><text:span text:style-name="T2683">įrenginio (terminalo) personalas ir t. t.;</text:span></text:p>
      <text:p text:style-name="P2684"><text:span text:style-name="T2685">3</text:span><text:span text:style-name="T2686">. gebėjimas užtikrinti saugią laivybą ir reaguoti į avarijas;</text:span></text:p>
      <text:p text:style-name="P2687"><text:span text:style-name="T2688">4</text:span><text:span text:style-name="T2689">. krovinys, ypač pavojingos prekės ar pavojingos medžiagos;</text:span></text:p>
      <text:p text:style-name="P2690"><text:span text:style-name="T2691">5</text:span><text:span text:style-name="T2692">. laivo atsargos;</text:span></text:p>
      <text:p text:style-name="P2693"><text:span text:style-name="T2694">6</text:span><text:span text:style-name="T2695">. esama laivo apsaugą užtikrinanti ryšių įranga ir<text:s/></text:span><text:span text:style-name="T2696">sistemos ir</text:span></text:p>
      <text:p text:style-name="P2697"><text:span text:style-name="T2698">7</text:span><text:span text:style-name="T2699">. esama laivo apsaugos stebėjimo įranga ir sistemos.</text:span></text:p>
      <text:p text:style-name="P2700"><text:span text:style-name="T2701">8.9</text:span><text:span text:style-name="T2702"><text:s/>Atliekant LAV, turi būti atsižvelgta į visas įmanomas grėsmes, kurioms galima priskirti šiuos pavojų saugumui keliančius incidentus:</text:span></text:p>
      <text:p text:style-name="P2703"><text:span text:style-name="T2704">1</text:span><text:span text:style-name="T2705">. laivo arba uosto įrenginio (terminalo)</text:span><text:span text:style-name="T2706"><text:s/>sugadinimas arba sunaikinimas, pavyzdžiui, sprogstamaisiais įrenginiais, padegimo, diversijos ar vandalizmo atveju;</text:span></text:p>
      <text:p text:style-name="P2707"><text:span text:style-name="T2708">2</text:span><text:span text:style-name="T2709">. laivo užgrobimas arba laive esančių asmenų pagrobimas;</text:span></text:p>
      <text:p text:style-name="P2710"><text:span text:style-name="T2711">3</text:span><text:span text:style-name="T2712">. krovinių, pagrindinės laivo įrangos, sistemų ar laivo atsargų sugadini</text:span><text:span text:style-name="T2713">mas;</text:span></text:p>
      <text:p text:style-name="P2714"><text:span text:style-name="T2715">4</text:span><text:span text:style-name="T2716">. neteisėtas patekimas ar naudojimasis, įskaitant keleivius be bilieto;</text:span></text:p>
      <text:p text:style-name="P2717"><text:span text:style-name="T2718">5</text:span><text:span text:style-name="T2719">. ginklų arba įrangos, įskaitant masinio naikinimo ginklus, kontrabanda;</text:span></text:p>
      <text:p text:style-name="P2720"><text:span text:style-name="T2721">6</text:span><text:span text:style-name="T2722">. asmenų, ketinančių įvykdyti pavojų saugumui keliantį incidentą, ir (arba) jų įrangos gabe</text:span><text:span text:style-name="T2723">nimas laivu;</text:span></text:p>
      <text:p text:style-name="P2724"><text:span text:style-name="T2725">7</text:span><text:span text:style-name="T2726">. naudojimasis pačiu laivu kaip ginklu arba kaip gadinimo ar naikinimo priemone;</text:span></text:p>
      <text:p text:style-name="P2727"><text:span text:style-name="T2728">8</text:span><text:span text:style-name="T2729">. išpuoliai iš jūros, kai laivas prisišvartavęs arba išmetęs inkarą,<text:s/></text:span></text:p>
      <text:p text:style-name="P2730"><text:span text:style-name="T2731">9</text:span><text:span text:style-name="T2732">. išpuoliai jūroje.</text:span></text:p>
      <text:p text:style-name="P2733"><text:span text:style-name="T2734">8.10</text:span><text:span text:style-name="T2735"><text:s/>LAV metu turi būti atsižvelgta į visas silpnąsia</text:span><text:span text:style-name="T2736">s vietas, tarp kurių gali būti:</text:span></text:p>
      <text:p text:style-name="P2737"><text:span text:style-name="T2738">1</text:span><text:span text:style-name="T2739">. viena kitai prieštaraujančios saugos ir apsaugą užtikrinančios priemonės;</text:span></text:p>
      <text:p text:style-name="P2740"><text:span text:style-name="T2741">2</text:span><text:span text:style-name="T2742">. prieštaravimai tarp pareigų laive ir apsaugą užtikrinančių užduočių;</text:span></text:p>
      <text:p text:style-name="P2743"><text:span text:style-name="T2744">3</text:span><text:span text:style-name="T2745">. budėjimo pareigos, laivo personalo narių skaičius, ypač atsi</text:span><text:span text:style-name="T2746">žvelgiant į įgulos nuovargį, budrumą ir darbo atlikimą;</text:span></text:p>
      <text:p text:style-name="P2747"><text:span text:style-name="T2748">4</text:span><text:span text:style-name="T2749">. visi nustatyti apsaugos mokymo trūkumai;</text:span></text:p>
      <text:p text:style-name="P2750"><text:span text:style-name="T2751">5</text:span><text:span text:style-name="T2752">. visa apsaugos įranga ir sistemos, įskaitant ryšių sistemas.</text:span></text:p>
      <text:p text:style-name="P2753"><text:span text:style-name="T2754">8.11</text:span><text:span text:style-name="T2755"><text:s/>KAP ir LAP visada turi atsižvelgti į tai, kokį poveikį apsaugą užtikrinančios priemonės gali turėti laivo personalui, kuris laive išbus ilgą laiką. Rengiant apsaugą užtikrinančias priemones, reikia ypač atsižvelgti į laivo personalo patogumą, komfortą ir<text:s/></text:span><text:span text:style-name="T2756">asmens privatumą bei jų gebėjimą ilgą laiką dirbti efektyviai.<text:s/></text:span></text:p>
      <text:p text:style-name="P2757"><text:span text:style-name="T2758">8.12</text:span><text:span text:style-name="T2759"><text:s/>Atlikus LAV, parengiama ataskaita, kurioje apibendrintai išdėstoma, kaip buvo atliktas patikrinimas, aprašomas kiekvienas vertinimo metu aptiktas trūkumas ir atsakomosios priemonės, k</text:span><text:span text:style-name="T2760">urias galima taikyti kiekvienam trūkumui pašalinti. Ataskaita saugoma, kad ja nebūtų be leidimo naudojamasi ar atskleidžiama joje esanti informacija.</text:span></text:p>
      <text:p text:style-name="P2761"><text:span text:style-name="T2762">8.13</text:span><text:span text:style-name="T2763"><text:s/>Jei LAV atlieka ne kompanija, LAV ataskaitą turi persvarstyti ir patvirtinti KAP.</text:span></text:p>
      <text:p text:style-name="P2764"/>
      <text:p text:style-name="P2765"><text:span text:style-name="T2766">Apsaugos<text:s/></text:span><text:span text:style-name="T2767">patikrinimas vietoje</text:span></text:p>
      <text:p text:style-name="P2768"/>
      <text:p text:style-name="P2769"><text:span text:style-name="T2770">8.14</text:span><text:span text:style-name="T2771"><text:s/>Apsaugos patikrinimas vietoje yra neatsiejama bet kurio LAV dalis. Atliekant apsaugos patikrinimą vietoje, reikia išnagrinėti ir įvertinti laive turimas apsaugines priemones, procedūras ir operacijas pagal tai, ar jomis:</text:span></text:p>
      <text:p text:style-name="P2772"><text:span text:style-name="T2773">1</text:span><text:span text:style-name="T2774">. užtikrinama, kad būtų atliekamos visos su laivo apsauga susijusios pareigos;</text:span></text:p>
      <text:p text:style-name="P2775"><text:span text:style-name="T2776">2</text:span><text:span text:style-name="T2777">. stebimos draudžiamosios zonos, kad į jas patektų tik leidimus turintys asmenys;</text:span></text:p>
      <text:p text:style-name="P2778"><text:span text:style-name="T2779">3</text:span><text:span text:style-name="T2780">. kontroliuojamas patekimas į laivą, įskaitant visas identifikavimo sistemas;</text:span></text:p>
      <text:p text:style-name="P2781"><text:span text:style-name="T2782">4</text:span><text:span text:style-name="T2783">.</text:span><text:span text:style-name="T2784"><text:s/>stebimos denio zonos ir zonos aplink laivą;</text:span></text:p>
      <text:p text:style-name="P2785"><text:span text:style-name="T2786">5</text:span><text:span text:style-name="T2787">. kontroliuojamas asmenų įlaipinimas ir jų daiktai (lydimas ir nelydimas bagažas ir laivo personalo asmeniniai daiktai);</text:span></text:p>
      <text:p text:style-name="P2788"><text:span text:style-name="T2789">6</text:span><text:span text:style-name="T2790">. prižiūrima, kaip tvarkomi kroviniai ir pristatomos laivo atsargos; ir</text:span></text:p>
      <text:p text:style-name="P2791"><text:span text:style-name="T2792">7</text:span><text:span text:style-name="T2793">. u</text:span><text:span text:style-name="T2794">žtikrinama, kad būtų parengtos naudoti laivo apsaugą užtikrinančios ryšių priemonės, informacija ir įranga.</text:span></text:p>
      <text:p text:style-name="P2795"/>
      <text:p text:style-name="P2796"><text:span text:style-name="T2797">9</text:span><text:span text:style-name="T2798">. LAIVO APSAUGOS PLANAS</text:span></text:p>
      <text:p text:style-name="P2799"><text:span text:style-name="T2800">Bendrosios nuostatos</text:span></text:p>
      <text:p text:style-name="P2801"/>
      <text:p text:style-name="P2802"><text:span text:style-name="T2803">9.1</text:span><text:span text:style-name="T2804"><text:s/>Kompanijos apsaugos pareigūnas (KAP) turi užtikrinti, kad būtų parengtas ir pateiktas tvirtinti laivo apsaugos planas. Kiekvieno laivo apsaugos plano turinys gali skirtis pagal tai, kokiam laivui jis skirtas. Laivo apsaugos vertinime (LAV) yra nurodyti la</text:span><text:span text:style-name="T2805">ivo ypatumai ir galimos grėsmės bei trūkumai. Rengiant laivo apsaugos planą, reikia išsamiai išnagrinėti šiuos ypatumus. Administracijos gali parengti rekomendacijų dėl laivo apsaugos plano rengimo ir turinio.</text:span></text:p>
      <text:p text:style-name="P2806"><text:span text:style-name="T2807">9.2</text:span><text:span text:style-name="T2808"><text:s/>Visuose laivų apsaugos planuose turi b</text:span><text:span text:style-name="T2809">ūti:</text:span></text:p>
      <text:p text:style-name="P2810"><text:span text:style-name="T2811">1</text:span><text:span text:style-name="T2812">. išsamiai išdėstyta laivo apsaugos užtikrinimo organizacinė struktūra;</text:span></text:p>
      <text:p text:style-name="P2813"><text:span text:style-name="T2814">2</text:span><text:span text:style-name="T2815">. išsamiai išdėstyti laivo ryšiai su kompanija, uosto įrenginiais (terminalais), kitais laivais ir atitinkamomis institucijomis, atsakingomis už apsaugą;</text:span></text:p>
      <text:p text:style-name="P2816"><text:span text:style-name="T2817">3</text:span><text:span text:style-name="T2818">. išsamiai</text:span><text:span text:style-name="T2819"><text:s/>apibūdintos ryšių sistemos, leidžiančios palaikyti efektyvų nuolatinį ryšį laive ir laivo ryšį su kitais objektais, įskaitant uosto įrenginius (terminalus);</text:span></text:p>
      <text:p text:style-name="P2820"><text:span text:style-name="T2821">4</text:span><text:span text:style-name="T2822">. išdėstytos pagrindinės apsaugą užtikrinančios priemonės – ir eksploatacinės, ir fizinės,<text:s/></text:span><text:span text:style-name="T2823">kurios bus visada taikomos, kai nustatytas 1 apsaugos lygis;</text:span></text:p>
      <text:p text:style-name="P2824"><text:span text:style-name="T2825">5</text:span><text:span text:style-name="T2826">. išsamiai išdėstytos papildomos apsaugą užtikrinančios priemonės, kurios leis laivui nedelsiant pereiti prie 2 apsaugos lygio ir prireikus prie 3 apsaugos lygio;</text:span></text:p>
      <text:p text:style-name="P2827"><text:span text:style-name="T2828">6</text:span><text:span text:style-name="T2829">. numatytos periodinės</text:span><text:span text:style-name="T2830"><text:s/>laivo apsaugos plano ir jo pakeitimų, padarytų atsižvelgiant į sukauptą patirtį arba reaguojant į kintančias aplinkybes, persvarstymai arba auditas; ir</text:span></text:p>
      <text:p text:style-name="P2831"><text:span text:style-name="T2832">7</text:span><text:span text:style-name="T2833">. numatytos atskaitomybės atitinkamiems Susitariančiųjų Vyriausybių ryšių centrams procedūros.</text:span></text:p>
      <text:p text:style-name="P2834"><text:span text:style-name="T2835">9</text:span><text:span text:style-name="T2836">.3</text:span><text:span text:style-name="T2837"><text:s/>Veiksmingo laivo apsaugos plano rengimas turi būti grindžiamas išsamiu visų su laivo apsauga susijusių aspektų vertinimu, ypač išsamiu atskiro laivo fizinių ir eksploatacinių savybių, įskaitant reiso pobūdį, vertinimu.</text:span></text:p>
      <text:p text:style-name="P2838"><text:span text:style-name="T2839">9.4</text:span><text:span text:style-name="T2840"><text:s/>Visi laivų apsaugos plan</text:span><text:span text:style-name="T2841">ai turi būti tvirtinami Administracijos arba jos vardu. Jei Administracija pasitelkia pripažintą apsaugos organizaciją (PAO) laivo apsaugos planui persvarstyti arba patvirtinti, ši PAO neturi būti susijusi su jokia kita PAO, kuri parengė arba padėjo pareng</text:span><text:span text:style-name="T2842">ti planą.</text:span></text:p>
      <text:p text:style-name="P2843"><text:span text:style-name="T2844">9.5</text:span><text:span text:style-name="T2845"><text:s/>KAP ir laivų apsaugos pareigūnai (LAP) turi parengti procedūras, skirtas:</text:span></text:p>
      <text:p text:style-name="P2846"><text:span text:style-name="T2847">1</text:span><text:span text:style-name="T2848">. įvertinti, ar laivo apsaugos planas tebėra veiksmingas, ir</text:span></text:p>
      <text:p text:style-name="P2849"><text:span text:style-name="T2850">2</text:span><text:span text:style-name="T2851">. rengti plano pakeitimus jį patvirtinus.</text:span></text:p>
      <text:p text:style-name="P2852"><text:span text:style-name="T2853">9.6</text:span><text:span text:style-name="T2854"><text:s/>Į laivo apsaugos planą įrašytos apsaugą užt</text:span><text:span text:style-name="T2855">ikrinančios priemonės jau turi būti įdiegtos, atliekant pradinį tikrinimą, ar laivas atitinka XI-2 skyriaus ir šio kodekso A dalies reikalavimus. Kitaip negali būti atliekamos Tarptautinio laivo apsaugos liudijimo išdavimo laivui procedūros. Jei vėliau sut</text:span><text:span text:style-name="T2856">rinka apsaugos įrangos ar sistemų darbas arba dėl kokios nors priežasties laikinai sustabdomas apsaugą užtikrinančių priemonių taikymas, turi būti imtasi lygiaverčių laikinųjų apsaugos priemonių; apie jas turi būti pranešta Administracijai ir Administracij</text:span><text:span text:style-name="T2857">a turi joms pritarti.</text:span></text:p>
      <text:p text:style-name="P2858"/>
      <text:p text:style-name="P2859"><text:span text:style-name="T2860">Laivo apsaugą užtikrinančių pareigų organizavimas ir atlikimas</text:span></text:p>
      <text:p text:style-name="P2861"/>
      <text:p text:style-name="P2862"><text:span text:style-name="T2863">9.7</text:span><text:span text:style-name="T2864"><text:s/>Be 9.2. punkte pateiktų gairių, laivo apsaugos plane turi būt išdėstyti šie dalykai, susiję su visais apsaugos lygiais:</text:span></text:p>
      <text:p text:style-name="P2865"><text:span text:style-name="T2866">1</text:span><text:span text:style-name="T2867">. viso laivo personalo,<text:s/></text:span><text:span text:style-name="T2868">susijusio su apsauga, pareigos ir funkcijos;</text:span></text:p>
      <text:p text:style-name="P2869"><text:span text:style-name="T2870">2</text:span><text:span text:style-name="T2871">. procedūros arba saugikliai, būtini norint bet kuriuo metu palaikyti nuolatinį ryšį;</text:span></text:p>
      <text:p text:style-name="P2872"><text:span text:style-name="T2873">3</text:span><text:span text:style-name="T2874">. darbo tvarka, reikalinga norint įvertinti, ar apsaugos procedūros ir visa apsaugos ir stebėjimo įranga bei sistem</text:span><text:span text:style-name="T2875">os tebėra veiksmingos, įskaitant procedūras, skirtas įrangos arba sistemų gedimams ar darbo sutrikimams nustatyti ir į juos reaguoti;</text:span></text:p>
      <text:p text:style-name="P2876"><text:span text:style-name="T2877">4</text:span><text:span text:style-name="T2878">. procedūros ir praktiniai metodai, skirti apsaugoti slaptą informaciją tiek atspausdintą, tiek elektronine forma;</text:span></text:p>
      <text:p text:style-name="P2879"><text:span text:style-name="T2880">5</text:span><text:span text:style-name="T2881">. esamos apsaugos ir sekimo įrangos ir sistemų tipas ir jų priežiūros reikalavimai;</text:span></text:p>
      <text:p text:style-name="P2882"><text:span text:style-name="T2883">6</text:span><text:span text:style-name="T2884">. procedūros, skirtos užtikrinti, kad būtų laiku pateikiami ir vertinami pranešimai, susiję su galimais apsaugos pažeidimais arba nerimą keliančiais apsaugos klausi</text:span><text:span text:style-name="T2885">mais, ir</text:span></text:p>
      <text:p text:style-name="P2886"><text:span text:style-name="T2887">7</text:span><text:span text:style-name="T2888">. procedūros, skirtos laive gabenamų pavojingų prekių ar pavojingų medžiagų, įskaitant jų laikymo vietą, sąrašui sudaryti, tvarkyti ir atnaujinti.<text:s/></text:span></text:p>
      <text:p text:style-name="P2889"><text:span text:style-name="T2890">9.8</text:span><text:span text:style-name="T2891"><text:s/>Likusioje šio punkto dalyje konkrečiai aptariamos tos apsaugą užtikrinančios priemonės</text:span><text:span text:style-name="T2892">, kurių galima imtis nustačius kiekvieną apsaugos lygį, susijusios su:</text:span></text:p>
      <text:p text:style-name="P2893"><text:span text:style-name="T2894">1</text:span><text:span text:style-name="T2895">. laivo darbuotojų, keleivių, lankytojų ir kt. patekimu į laivą;</text:span></text:p>
      <text:p text:style-name="P2896"><text:span text:style-name="T2897">2</text:span><text:span text:style-name="T2898">. laivo draudžiamosiomis zonomis;</text:span></text:p>
      <text:p text:style-name="P2899"><text:span text:style-name="T2900">3</text:span><text:span text:style-name="T2901">. krovinių tvarkymu;</text:span></text:p>
      <text:p text:style-name="P2902"><text:span text:style-name="T2903">4</text:span><text:span text:style-name="T2904">. laivo atsargų pristatymu;</text:span></text:p>
      <text:p text:style-name="P2905"><text:span text:style-name="T2906">5</text:span><text:span text:style-name="T2907">. nelydimo<text:s/></text:span><text:span text:style-name="T2908">bagažo tvarkymu, ir</text:span></text:p>
      <text:p text:style-name="P2909"><text:span text:style-name="T2910">6</text:span><text:span text:style-name="T2911">. laivo apsaugos stebėjimu.</text:span></text:p>
      <text:p text:style-name="P2912"/>
      <text:p text:style-name="P2913"><text:span text:style-name="T2914">Patekimas į laivą</text:span></text:p>
      <text:p text:style-name="P2915"/>
      <text:p text:style-name="P2916"><text:span text:style-name="T2917">9.9</text:span><text:span text:style-name="T2918"><text:s/>Laivo apsaugos plane turi būti nustatytos apsaugą užtikrinančios priemonės, apimančios visus LAV išvardytus pateikimo į laivą būdus. Jiems priskiriama:</text:span></text:p>
      <text:p text:style-name="P2919"><text:span text:style-name="T2920">1</text:span><text:span text:style-name="T2921">. įlipimo<text:s/></text:span><text:span text:style-name="T2922">kopėčios;</text:span></text:p>
      <text:p text:style-name="P2923"><text:span text:style-name="T2924">2</text:span><text:span text:style-name="T2925">. įlipimo trapai;</text:span></text:p>
      <text:p text:style-name="P2926"><text:span text:style-name="T2927">3</text:span><text:span text:style-name="T2928">. įlipimo rampos;</text:span></text:p>
      <text:p text:style-name="P2929"><text:span text:style-name="T2930">4</text:span><text:span text:style-name="T2931">. durys, šoninės angos, langai ir liukai;</text:span></text:p>
      <text:p text:style-name="P2932"><text:span text:style-name="T2933">5</text:span><text:span text:style-name="T2934">. švartavimo lynai ir inkarų grandinės, ir</text:span></text:p>
      <text:p text:style-name="P2935"><text:span text:style-name="T2936">6</text:span><text:span text:style-name="T2937">. kranai ir kėlimo įranga.</text:span></text:p>
      <text:p text:style-name="P2938"><text:span text:style-name="T2939">9.10</text:span><text:span text:style-name="T2940"><text:s/>Nagrinėjant kiekvieną iš jų, laivo apsaugos plane turi būti nust</text:span><text:span text:style-name="T2941">atytos reikiamos vietos, kuriose turi būti taikomi patekimo apribojimai arba draudimai, galiojantys nustačius kiekvieną apsaugos lygį. Laivo apsaugos plane turi būti nustatytas kiekvienam apsaugos lygiui taikomas apribojimo arba draudimo tipas ir jų taikym</text:span><text:span text:style-name="T2942">o priemonės.</text:span></text:p>
      <text:p text:style-name="P2943"><text:span text:style-name="T2944">9.11</text:span><text:span text:style-name="T2945"><text:s/>Laivo apsaugos plane turi būti nustatytos kiekvienam apsaugos lygiui taikomos identifikavimo priemonės, reikalingos, kad būtų galima leisti asmenims patekti į laivą ir būti laive be apribojimų; tam gali reikėti sukurti tinkamą laivo p</text:span><text:span text:style-name="T2946">ersonalo ir lankytojų identifikavimo sistemą, leidžiančią atlikti galutinį ir laikiną identifikavimą. Bet kuri laivo identifikavimo sistema turi būti derinama su sistema, taikoma uosto įrenginiui (terminalui), kai tai praktiškai įmanoma. Keleiviai turi tur</text:span><text:span text:style-name="T2947">ėti galimybę įrodyti savo tapatybę įlaipinimo talonais, bilietais ir t. t., bet jiems neturi būti leidžiama be priežiūros patekti į draudžiamąsias zonas. Laivo apsaugos plane turi būti išdėstytos nuostatos, užtikrinančios, kad identifikavimo sistemos būtų<text:s/></text:span><text:span text:style-name="T2948">nuolat atnaujinamos ir kad už piktnaudžiavimą procedūromis būtų taikomos drausminės priemonės.</text:span></text:p>
      <text:p text:style-name="P2949"><text:span text:style-name="T2950">9.12</text:span><text:span text:style-name="T2951"><text:s/>Asmenims, nenorintiems arba negalintiems įrodyti savo tapatybės ir (arba) patvirtinti savo apsilankymo tikslo, kai yra prašomi tai padaryti, neturi būti</text:span><text:span text:style-name="T2952"><text:s/>leista patekti į laivą, o apie jų mėginimus patekti į laivą turi būti pranešama atitinkamai LAP, KAP, uosto įrenginio (terminalo) apsaugos pareigūnui (UĮAP) ir nacionalinėms arba vietos valdžios institucijoms, atsakingoms už apsaugą.</text:span></text:p>
      <text:p text:style-name="P2953"><text:span text:style-name="T2954">9.13</text:span><text:span text:style-name="T2955"><text:s/>Laivo apsaug</text:span><text:span text:style-name="T2956">os plane turi būti nustatyta, kokiu periodiškumu turi būti taikomos patekimo kontrolės priemonės, ypač jei jos taikomos nereguliariai arba retkarčiais.</text:span></text:p>
      <text:p text:style-name="P2957"/>
      <text:p text:style-name="P2958"><text:span text:style-name="T2959">1 apsaugos lygis</text:span></text:p>
      <text:p text:style-name="P2960"/>
      <text:p text:style-name="P2961"><text:span text:style-name="T2962">9.14</text:span><text:span text:style-name="T2963"><text:s/>Kai yra nustatytas 1 apsaugos lygis, laivo apsaugos plane turi būti nustatyt</text:span><text:span text:style-name="T2964">os apsaugą užtikrinančios priemonės, skirtos kontroliuoti patekimą į laivą, ir jos gali būti:</text:span></text:p>
      <text:p text:style-name="P2965"><text:span text:style-name="T2966">1</text:span><text:span text:style-name="T2967">. visų į laivą norinčių įlipti asmenų tapatybės tikrinimas ir priežasčių, kodėl jie nori patekti į laivą, nustatymas, pavyzdžiui, tikrinant priėmimo<text:s/></text:span><text:span text:style-name="T2968">instrukcijas, keleivių bilietus, įlaipinimo talonus, darbų užsakymus ir t. t.;</text:span></text:p>
      <text:p text:style-name="P2969"><text:span text:style-name="T2970">2</text:span><text:span text:style-name="T2971">. palaikydamas ryšį su uosto įrenginiu (terminalu), laivas turi užtikrinti, kad būtų paskirtos saugios zonos, kuriose gali būti atliekami žmonių, bagažo (įskaitant rankinį<text:s/></text:span><text:span text:style-name="T2972">bagažą), asmeninių daiktų, transporto priemonių ir jų turinio patikrinimai ir kratos;</text:span></text:p>
      <text:p text:style-name="P2973"><text:span text:style-name="T2974">3</text:span><text:span text:style-name="T2975">. palaikydamas ryšį su uosto įrenginiu (terminalu), laivas turi užtikrinti, kad tokiu dažnumu, kurio reikalauja laivo apsaugos planas, būtų atliekama transporto prie</text:span><text:span text:style-name="T2976">monių, kurias numatyta pakrauti į transportinius laivus,<text:s/></text:span><text:span text:style-name="T2977">ro-ro</text:span><text:span text:style-name="T2978"><text:s/>tipo laivus ir kitus keleivinius laivus, krata prieš jas pakraunant;</text:span></text:p>
      <text:p text:style-name="P2979"><text:span text:style-name="T2980">4</text:span><text:span text:style-name="T2981">. patikrintų asmenų ir jų asmeninių daiktų atskyrimas nuo nepatikrintų asmenų ir jų asmeninių daiktų;</text:span></text:p>
      <text:p text:style-name="P2982"><text:span text:style-name="T2983">5</text:span><text:span text:style-name="T2984">. įlipančių<text:s/></text:span><text:span text:style-name="T2985">keleivių atskyrimas nuo išlipančių;</text:span></text:p>
      <text:p text:style-name="P2986"><text:span text:style-name="T2987">6</text:span><text:span text:style-name="T2988">. patekimo į laivą vietų, kurios turi būti saugomos arba prižiūrimos, kad būtų užkirstas kelias neteisėtam patekimui į laivą, nustatymas;</text:span></text:p>
      <text:p text:style-name="P2989"><text:span text:style-name="T2990">7</text:span><text:span text:style-name="T2991">. kelio užkirtimas į nelankomas zonas, esančias greta zonų, į kurias<text:s/></text:span><text:span text:style-name="T2992">gali patekti keleiviai ir lankytojai, užrakinant arba kitomis priemonėmis, ir</text:span></text:p>
      <text:p text:style-name="P2993"><text:span text:style-name="T2994">8</text:span><text:span text:style-name="T2995">. visam laivo personalui apsaugos instruktažų apie galimas grėsmes, pranešimo apie įtartinus asmenis, daiktus ar veiklą procedūras bei poreikį būti budriems rengimas.</text:span></text:p>
      <text:p text:style-name="P2996"><text:span text:style-name="T2997">9.15</text:span><text:span text:style-name="T2998"><text:s/>Kai yra nustatytas 1 apsaugos lygis, gali būti atliekamos visų asmenų, norinčių patekti į laivą, kratos. Šių kratų, įskaitant atsitiktines, dažnumas turi būti nurodytas patvirtintame laivo apsaugos plane ir tam turi konkrečiai pritarti Administracija. G</text:span><text:span text:style-name="T2999">eriausia, jei šias kratas atlieka uosto įrenginys (terminalas) glaudžiai bendradarbiaudamas su laivu ir jos atliekamos netoli laivo. Neturi būti reikalaujama, kad laivo personalo nariai apieškotų savo kolegas ar jų asmeninius daiktus, nebent būtų akivaizdž</text:span><text:span text:style-name="T3000">ių, grėsme saugumui grindžiamų, priežasčių tai daryti. Bet kuri krata turi būti atliekama taip, kad būtų visokeriopai atsižvelgiama į žmogaus teises ir būtų išsaugotas elementarus žmogaus orumas.</text:span></text:p>
      <text:p text:style-name="P3001"/>
      <text:p text:style-name="P3002"><text:span text:style-name="T3003">2 apsaugos lygis</text:span></text:p>
      <text:p text:style-name="P3004"/>
      <text:p text:style-name="P3005"><text:span text:style-name="T3006">9.16</text:span><text:span text:style-name="T3007"><text:s/>Kai yra nustatytas 2 apsaugos ly</text:span><text:span text:style-name="T3008">gis, laivo apsaugos plane turi būti nustatytos apsaugą užtikrinančios priemonės, taikomos norint apsisaugoti nuo padidėjusios pavojų saugumui keliančio incidento rizikos, kad būtų užtikrintas didesnis budrumas ir griežtesnė kontrolė, o tai gali būti daroma</text:span><text:span text:style-name="T3009">:</text:span></text:p>
      <text:p text:style-name="P3010"><text:span text:style-name="T3011">1</text:span><text:span text:style-name="T3012">. skiriant daugiau personalo patruliuoti denio zonose tylos valandomis, kad būtų užkirstas kelias neteisėtai patekti į laivą;</text:span></text:p>
      <text:p text:style-name="P3013"><text:span text:style-name="T3014">2</text:span><text:span text:style-name="T3015">. mažinant patekimo į laivą vietų skaičių, nustatant, kurias reikia uždaryti, ir numatant priemones jas tinkamai apsau</text:span><text:span text:style-name="T3016">goti;</text:span></text:p>
      <text:p text:style-name="P3017"><text:span text:style-name="T3018">3</text:span><text:span text:style-name="T3019">. užkertant kelią patekti į laivą iš vandens, pavyzdžiui, drauge su uosto įrenginiu (terminalu) organizuojant patruliavimą kateriais;</text:span></text:p>
      <text:p text:style-name="P3020"><text:span text:style-name="T3021">4</text:span><text:span text:style-name="T3022">. į krantą atgręžtoje laivo pusėje nustatant draudžiamąją zoną, glaudžiai bendradarbiaujant su uosto įreng</text:span><text:span text:style-name="T3023">iniu (terminalu);</text:span></text:p>
      <text:p text:style-name="P3024"><text:span text:style-name="T3025">5</text:span><text:span text:style-name="T3026">. dažniau ir išsamiau tikrinant į laivą įlipančius žmones, įnešamus asmeninius daiktus, įvažiuojančias arba kraunamas transporto priemones;</text:span></text:p>
      <text:p text:style-name="P3027"><text:span text:style-name="T3028">6</text:span><text:span text:style-name="T3029">. lydint lankytojus laive;</text:span></text:p>
      <text:p text:style-name="P3030"><text:span text:style-name="T3031">7</text:span><text:span text:style-name="T3032">. rengiant papildomus specialius apsaugos instruktažus v</text:span><text:span text:style-name="T3033">isam laivo personalui dėl visų nustatytų grėsmių, dar kartą pabrėžiant pranešimo apie įtartinus asmenis, daiktus ar veiklą procedūras ir akcentuojant didesnio budrumo poreikį, ir</text:span></text:p>
      <text:p text:style-name="P3034"><text:span text:style-name="T3035">8</text:span><text:span text:style-name="T3036">. apieškant visą laivą arba kai kurias jo dalis.</text:span></text:p>
      <text:p text:style-name="P3037"/>
      <text:p text:style-name="P3038"><text:span text:style-name="T3039">3 apsaugos lygis</text:span></text:p>
      <text:p text:style-name="P3040"/>
      <text:p text:style-name="P3041"><text:span text:style-name="T3042">9.17</text:span><text:span text:style-name="T3043"><text:s/>Kai yra nustatytas 3 apsaugos lygis, laivas turi laikytis instrukcijų, kurias pateikia į pavojų saugumui keliantį incidentą arba jo grėsmę reaguojančios tarnybos. Laivo apsaugos plane turi būti išsamiai išdėstytos apsaugą užtikrinančios priemonės, k</text:span><text:span text:style-name="T3044">urių gali imtis laivas glaudžiai bendradarbiaudamas su reagavimo tarnybomis bei uosto įrenginiu (terminalu), ir tarp jų galima paminėti:</text:span></text:p>
      <text:p text:style-name="P3045"><text:span text:style-name="T3046">1</text:span><text:span text:style-name="T3047">. patekimo apribojimas parenkant vieną kontroliuojamą patekimo į laivą vietą;</text:span></text:p>
      <text:p text:style-name="P3048"><text:span text:style-name="T3049">2</text:span><text:span text:style-name="T3050">. leidimo patekti į laivą išdav</text:span><text:span text:style-name="T3051">imas tik į pavojų saugumui keliantį incidentą ar jo grėsmę reaguojančioms tarnyboms;</text:span></text:p>
      <text:p text:style-name="P3052"><text:span text:style-name="T3053">3</text:span><text:span text:style-name="T3054">. nurodymai laive esantiems asmenims;</text:span></text:p>
      <text:p text:style-name="P3055"><text:span text:style-name="T3056">4</text:span><text:span text:style-name="T3057">. įlaipinimo arba išlaipinimo laikinas sustabdymas;</text:span></text:p>
      <text:p text:style-name="P3058"><text:span text:style-name="T3059">5</text:span><text:span text:style-name="T3060">. krovinių tvarkymo operacijų, pristatymo ir kt. laikinas<text:s/></text:span><text:span text:style-name="T3061">sustabdymas;</text:span></text:p>
      <text:p text:style-name="P3062"><text:span text:style-name="T3063">6</text:span><text:span text:style-name="T3064">. laivo evakuacija;</text:span></text:p>
      <text:p text:style-name="P3065"><text:span text:style-name="T3066">7</text:span><text:span text:style-name="T3067">. laivo perkėlimas ir</text:span></text:p>
      <text:p text:style-name="P3068"><text:span text:style-name="T3069">8</text:span><text:span text:style-name="T3070">. pasirengimas apieškoti visą laivą arba jo dalis.</text:span></text:p>
      <text:p text:style-name="P3071"/>
      <text:p text:style-name="P3072"><text:span text:style-name="T3073">Draudžiamosios zonos laive</text:span></text:p>
      <text:p text:style-name="P3074"/>
      <text:p text:style-name="P3075"><text:span text:style-name="T3076">9.18</text:span><text:span text:style-name="T3077"><text:s/>Laivo apsaugos plane turi būti nurodytos visos draudžiamosios zonos, kurios turi būti nustaty</text:span><text:span text:style-name="T3078">tos laive, nurodytas jų plotas, kiek laiko jos galioja, apsaugą užtikrinančios priemonės, kurių reikia imtis kontroliuojant patekimą į jas, ir priemonės, kurių reikia norint kontroliuoti jose vykdomą veiklą. Draudžiamųjų zonų paskirtis yra:</text:span></text:p>
      <text:p text:style-name="P3079"><text:span text:style-name="T3080">1</text:span><text:span text:style-name="T3081">. užkirsti</text:span><text:span text:style-name="T3082"><text:s/>kelią neteisėtai patekti;</text:span></text:p>
      <text:p text:style-name="P3083"><text:span text:style-name="T3084">2</text:span><text:span text:style-name="T3085">. apsaugoti keleivius, laivo personalą ir uosto įrenginių (terminalų) ar kitų tarnybų personalą, turintį leidimą būti laive;</text:span></text:p>
      <text:p text:style-name="P3086"><text:span text:style-name="T3087">3</text:span><text:span text:style-name="T3088">. apsaugoti svarbias apsaugos zonas laive ir</text:span></text:p>
      <text:p text:style-name="P3089"><text:span text:style-name="T3090">4</text:span><text:span text:style-name="T3091">. apsaugoti krovinį ir laivo atsargas nuo ne</text:span><text:span text:style-name="T3092">teisėtų veiksmų.</text:span></text:p>
      <text:p text:style-name="P3093"><text:span text:style-name="T3094">9.19</text:span><text:span text:style-name="T3095"><text:s/>Laivo apsaugos planas turi užtikrinti, kad būtų nustatyta aiški tvarka ir praktinės priemonės patekimui į visas draudžiamąsias zonas kontroliuoti.</text:span></text:p>
      <text:p text:style-name="P3096"><text:span text:style-name="T3097">9.20</text:span><text:span text:style-name="T3098"><text:s/>Laivo apsaugos plane turi būti numatyta, kad visos draudžiamosios zonos tu</text:span><text:span text:style-name="T3099">ri būti aiškiai pažymėtos, nurodant, kad galimybės patekti į šias zonas yra ribojamos ir kad buvimas zonoje be leidimo yra apsaugos pažeidimas.</text:span></text:p>
      <text:p text:style-name="P3100"><text:span text:style-name="T3101">9.21</text:span><text:span text:style-name="T3102"><text:s/>Draudžiamosios zonos gali būti:</text:span></text:p>
      <text:p text:style-name="P3103"><text:span text:style-name="T3104">1</text:span><text:span text:style-name="T3105">. navigacinis tiltelis, A kategorijos mašinų skyriai ir kiti kontr</text:span><text:span text:style-name="T3106">olės punktai, apibūdinti II-2 skyriuje;</text:span></text:p>
      <text:p text:style-name="P3107"><text:span text:style-name="T3108">2</text:span><text:span text:style-name="T3109">. skyriai, kuriuose yra apsaugos ir stebėjimo įranga ir sistemų bei jų valdymo įrenginiai ir apšvietimo sistemos valdymo įrenginiai;</text:span></text:p>
      <text:p text:style-name="P3110"><text:span text:style-name="T3111">3</text:span><text:span text:style-name="T3112">. ventiliacijos ir oro kondicionavimo sistemos ir kiti panašūs skyriai;</text:span></text:p>
      <text:p text:style-name="P3113"><text:span text:style-name="T3114">4</text:span><text:span text:style-name="T3115">. skyriai, iš kurių galima prieiti prie geriamojo vandens cisternų, siurblių arba kolektorių;</text:span></text:p>
      <text:p text:style-name="P3116"><text:span text:style-name="T3117">5</text:span><text:span text:style-name="T3118">. skyriai, kuriuose yra pavojingų prekių ar pavojingų medžiagų;</text:span></text:p>
      <text:p text:style-name="P3119"><text:span text:style-name="T3120">6</text:span><text:span text:style-name="T3121">. skyriai, kuriuose yra krovinių siurbliai ir jų valdymo įrenginiai;</text:span></text:p>
      <text:p text:style-name="P3122"><text:span text:style-name="T3123">7</text:span><text:span text:style-name="T3124">. krovinių</text:span><text:span text:style-name="T3125"><text:s/>skyriai ir skyriai, kuriuose laikomos laivo atsargos;</text:span></text:p>
      <text:p text:style-name="P3126"><text:span text:style-name="T3127">8</text:span><text:span text:style-name="T3128">. įgulos gyvenamosios patalpos ir</text:span></text:p>
      <text:p text:style-name="P3129"><text:span text:style-name="T3130">9</text:span><text:span text:style-name="T3131">. visi kiti skyriai, kuriuos atlikdamas laivo apsaugos vertinimą nustato KAP ir į kuriuos patekimas turi būti ribojamas norint apsaugoti laivą.</text:span></text:p>
      <text:p text:style-name="P3132"/>
      <text:p text:style-name="P3133"><text:span text:style-name="T3134">1 apsaugos l</text:span><text:span text:style-name="T3135">ygis</text:span></text:p>
      <text:p text:style-name="P3136"/>
      <text:p text:style-name="P3137"><text:span text:style-name="T3138">9.22</text:span><text:span text:style-name="T3139"><text:s/>Kai yra nustatytas 1 apsaugos lygis, laivo apsaugos plane turi būti nustatytos apsaugą užtikrinančios priemonės, taikomos draudžiamosioms zonoms, tarp kurių gali būti:</text:span></text:p>
      <text:p text:style-name="P3140"><text:span text:style-name="T3141">1</text:span><text:span text:style-name="T3142">. patekimo vietų rakinimas arba jų apsauga;</text:span></text:p>
      <text:p text:style-name="P3143"><text:span text:style-name="T3144">2</text:span><text:span text:style-name="T3145">. sekimo įrangos na</text:span><text:span text:style-name="T3146">udojimas zonoms stebėti;</text:span></text:p>
      <text:p text:style-name="P3147"><text:span text:style-name="T3148">3</text:span><text:span text:style-name="T3149">. sargai arba patruliavimas ir</text:span></text:p>
      <text:p text:style-name="P3150"><text:span text:style-name="T3151">4</text:span><text:span text:style-name="T3152">. automatinių įsibrovimų aptikimo prietaisų naudojimas norint įspėti laivo personalą apie patekimą be leidimo.</text:span></text:p>
      <text:p text:style-name="P3153"/>
      <text:p text:style-name="P3154"><text:span text:style-name="T3155">2 apsaugos lygis</text:span></text:p>
      <text:p text:style-name="P3156"/>
      <text:p text:style-name="P3157"><text:span text:style-name="T3158">9.23</text:span><text:span text:style-name="T3159"><text:s/>Kai yra nustatytas 2 apsaugos lygis, patekimo į dra</text:span><text:span text:style-name="T3160">udžiamąsias zonas stebėjimo ir kontrolės dažnumas ir intensyvumas turi būti padidintas, kad į jas patektų tik įgalioti asmenys. Laivo apsaugos plane turi būti nustatytos papildomos apsaugą užtikrinančios priemonės, tarp jų gali būti šios:</text:span></text:p>
      <text:p text:style-name="P3161"><text:span text:style-name="T3162">1</text:span><text:span text:style-name="T3163">. draudžiamų</text:span><text:span text:style-name="T3164">jų zonų, kurios ribojasi su patekimo į laivą vietomis, nustatymas;</text:span></text:p>
      <text:p text:style-name="P3165"><text:span text:style-name="T3166">2</text:span><text:span text:style-name="T3167">. nuolatinis sekimo įrangos stebėjimas, ir</text:span></text:p>
      <text:p text:style-name="P3168"><text:span text:style-name="T3169">3</text:span><text:span text:style-name="T3170">. papildomo personalo skyrimas saugoti draudžiamąsias zonas ir jose patruliuoti.</text:span></text:p>
      <text:p text:style-name="P3171"/>
      <text:p text:style-name="P3172"><text:span text:style-name="T3173">3 apsaugos lygis</text:span></text:p>
      <text:p text:style-name="P3174"/>
      <text:p text:style-name="P3175"><text:span text:style-name="T3176">9.24</text:span><text:span text:style-name="T3177"><text:s/>Kai yra nustatytas 3 apsaugos lygis, laivas turi laikytis instrukcijų, kurias pateikia į pavojų saugumui keliantį incidentą arba jo grėsmę reaguojančios tarnybos. Laivo apsaugos plane turi būti išsamiai išdėstytos apsaugą užtikrinančios priemonės, kurių g</text:span><text:span text:style-name="T3178">ali imtis laivas glaudžiai bendradarbiaudamas su reagavimo tarnybomis ir uosto įrenginiu (terminalu), tarp kurių gali būti šios:</text:span></text:p>
      <text:p text:style-name="P3179"><text:span text:style-name="T3180">1</text:span><text:span text:style-name="T3181">. nustatomos papildomos draudžiamosios laivo zonos, esančios netoli tos vietos, kur įvyko pavojų saugumui keliantis incide</text:span><text:span text:style-name="T3182">ntas, arba toje vietoje, kur, kaip manoma, gali kilti grėsmė saugumui, ir</text:span></text:p>
      <text:p text:style-name="P3183"><text:span text:style-name="T3184">2</text:span><text:span text:style-name="T3185">. draudžiamųjų zonų apieškojimas atliekant bendrą laivo patikrinimą.</text:span></text:p>
      <text:p text:style-name="P3186"/>
      <text:p text:style-name="P3187"><text:span text:style-name="T3188">Krovinių tvarkymas</text:span></text:p>
      <text:p text:style-name="P3189"/>
      <text:p text:style-name="P3190"><text:span text:style-name="T3191">9.25</text:span><text:span text:style-name="T3192"><text:s/>Apsaugą užtikrinančios priemonės, susijusios su krovinių tvarkymu, turi:</text:span></text:p>
      <text:p text:style-name="P3193"><text:span text:style-name="T3194">1</text:span><text:span text:style-name="T3195">. užkirsti kelią neteisėtiems veiksmams, ir</text:span></text:p>
      <text:p text:style-name="P3196"><text:span text:style-name="T3197">2</text:span><text:span text:style-name="T3198">. užkirsti kelią tam, kad į laivą nebūtų priimami ir laive saugomi kroviniai, kurių nėra numatyta vežti.</text:span></text:p>
      <text:p text:style-name="P3199"><text:span text:style-name="T3200">9.26</text:span><text:span text:style-name="T3201"><text:s/>Tarp apsaugą užtikrinančių priemonių, iš kurių kai kurias gali reikėti taikyti palaikant<text:s/></text:span><text:span text:style-name="T3202">ryšį su uosto įrenginiu (terminalu), turi būti krovinių sąrašo tikrinimo procedūros patekimo į laivą vietose. Kai krovinys jau yra laive, turi išlikti galimybė nustatyti, ar buvo leista pakrauti jį į laivą. Be to, reikia parengti apsaugos priemones, skirta</text:span><text:span text:style-name="T3203">s užtikrinti, kad į laivą pakrautas krovinys būtų apsaugotas nuo neteisėtų veiksmų.</text:span></text:p>
      <text:p text:style-name="P3204"/>
      <text:p text:style-name="P3205"><text:span text:style-name="T3206">1 apsaugos lygis</text:span></text:p>
      <text:p text:style-name="P3207"/>
      <text:p text:style-name="P3208"><text:span text:style-name="T3209">9.27</text:span><text:span text:style-name="T3210"><text:s/>Kai yra nustatytas 1 apsaugos lygis, laivo apsaugos plane turi būti nustatytos apsaugą užtikrinančios priemonės, taikomos tvarkant krovinius, ta</text:span><text:span text:style-name="T3211">rp jų gali būti šios:</text:span></text:p>
      <text:p text:style-name="P3212"><text:span text:style-name="T3213">1</text:span><text:span text:style-name="T3214">. eilinis krovinių, krovinių transporto vienetų ir krovinių skyrių tikrinimas prieš atliekant krovos operacijas arba jų metu;</text:span></text:p>
      <text:p text:style-name="P3215"><text:span text:style-name="T3216">2</text:span><text:span text:style-name="T3217">. patikrinimai, norint įsitikinti, ar kraunamas krovinys atitinka krovinio dokumentus;</text:span></text:p>
      <text:p text:style-name="P3218"><text:span text:style-name="T3219">3</text:span><text:span text:style-name="T3220">. įsit</text:span><text:span text:style-name="T3221">ikinimas, palaikant ryšį su uosto įrenginiu (terminalu), kad transporto priemonės, kurios bus kraunamos į transportinius,<text:s/></text:span><text:span text:style-name="T3222">ro-ro</text:span><text:span text:style-name="T3223"><text:s/>tipo ir keleivinius laivus, būtų tikrinamos prieš kraunant tokiu periodiškumu, kurio reikalaujama laivo apsaugos plane, ir</text:span></text:p>
      <text:p text:style-name="P3224"><text:span text:style-name="T3225">4</text:span><text:span text:style-name="T3226">. plombų ir kitų priemonių, skirtų užkirsti kelią neteisėtiems veiksmams, tikrinimas.</text:span></text:p>
      <text:p text:style-name="P3227"><text:span text:style-name="T3228">9.28</text:span><text:span text:style-name="T3229"><text:s/>Krovinius galima tikrinti šiomis priemonėmis:</text:span></text:p>
      <text:p text:style-name="P3230"><text:span text:style-name="T3231">1</text:span><text:span text:style-name="T3232">. atliekant vizualinę ir fizinę apžiūrą, ir</text:span></text:p>
      <text:p text:style-name="P3233"><text:span text:style-name="T3234">2</text:span><text:span text:style-name="T3235">. naudojant skenavimo ar aptikimo įrangą, mechaninius<text:s/></text:span><text:span text:style-name="T3236">prietaisus arba šunis.</text:span></text:p>
      <text:p text:style-name="P3237"><text:span text:style-name="T3238">9.29</text:span><text:span text:style-name="T3239"><text:s/>Kai kroviniai pervežami reguliariai ar daug kartų, KAP arba LAP, pasitarę su uosto įrenginiu (terminalu), su ekspeditoriais ar kitais už šiuos krovinius atsakingais asmenimis, gali susitarti dėl tikrinimo kitoje vietoje, dėl</text:span><text:span text:style-name="T3240"><text:s/>plombavimo, grafikų sudarymo, pagrindžiančių dokumentų ir t. t. Apie šiuos susitarimus reikia pranešti atitinkamam UĮAP ir gauti jo pritarimą.</text:span></text:p>
      <text:p text:style-name="P3241"/>
      <text:p text:style-name="P3242"><text:span text:style-name="T3243">2 apsaugos lygis</text:span></text:p>
      <text:p text:style-name="P3244"/>
      <text:p text:style-name="P3245"><text:span text:style-name="T3246">9.30</text:span><text:span text:style-name="T3247"><text:s/>Kai yra nustatytas 2 apsaugos lygis, laivo apsaugos plane turi būti nustatytos papil</text:span><text:span text:style-name="T3248">domos apsaugą užtikrinančios priemonės, taikomos kraunant krovinį, tarp jų gali būti:</text:span></text:p>
      <text:p text:style-name="P3249"><text:span text:style-name="T3250">1</text:span><text:span text:style-name="T3251">. išsamus krovinių, krovinių transporto vienetų ir krovinių skyrių tikrinimas;</text:span></text:p>
      <text:p text:style-name="P3252"><text:span text:style-name="T3253">2</text:span><text:span text:style-name="T3254">. sugriežtinti tikrinimai norint įsitikinti, ar kraunami tik numatyti kroviniai;</text:span></text:p>
      <text:p text:style-name="P3255"><text:span text:style-name="T3256">3</text:span><text:span text:style-name="T3257">. suintensyvintas transporto priemonių, kurios bus kraunamos į transportinius,<text:s/></text:span><text:span text:style-name="T3258">ro-ro</text:span><text:span text:style-name="T3259"><text:s/>tipo ir keleivinius laivus, tikrinimas, ir</text:span></text:p>
      <text:p text:style-name="P3260"><text:span text:style-name="T3261">4</text:span><text:span text:style-name="T3262">. dažnesnis ir išsamesnis plombų ar kitų priemonių, skirtų užkirsti kelią neteisėtiems veiksmams, tikrinimas.</text:span></text:p>
      <text:p text:style-name="P3263"><text:span text:style-name="T3264">9.31</text:span><text:span text:style-name="T3265"><text:s/>Išsamus krovinių tikrinimas gali būti atliekamas šiomis priemonėmis:</text:span></text:p>
      <text:p text:style-name="P3266"><text:span text:style-name="T3267">1</text:span><text:span text:style-name="T3268">. dažniau ir išsamiau atliekant vizualinę ir fizinę apžiūrą;</text:span></text:p>
      <text:p text:style-name="P3269"><text:span text:style-name="T3270">2</text:span><text:span text:style-name="T3271">. dažniau naudojant skenavimo ar aptikimo įrangą, mechaninius prietaisus arba šunis, ir</text:span></text:p>
      <text:p text:style-name="P3272"><text:span text:style-name="T3273">3</text:span><text:span text:style-name="T3274">. derinant padidintą a</text:span><text:span text:style-name="T3275">psaugą užtikrinančias priemones su ekspeditoriumi ar kita atsakinga šalimi vadovaujantis pasiektu susitarimu ir nustatytomis procedūromis.</text:span></text:p>
      <text:p text:style-name="P3276"/>
      <text:p text:style-name="P3277"><text:span text:style-name="T3278">3 apsaugos lygis</text:span></text:p>
      <text:p text:style-name="P3279"/>
      <text:p text:style-name="P3280"><text:span text:style-name="T3281">9.32</text:span><text:span text:style-name="T3282"><text:s/>Kai yra nustatytas 3 apsaugos lygis, laivas turi laikytis instrukcijų, kurias pateikia į<text:s/></text:span><text:span text:style-name="T3283">pavojų saugumui keliantį incidentą arba jo grėsmę reaguojančios tarnybos. Laivo apsaugos plane turi būti išsamiai išdėstytos apsaugą užtikrinančios priemonės, kurių gali imtis laivas glaudžiai bendradarbiaudamas su reagavimo tarnybomis ir uosto įrenginiu (</text:span><text:span text:style-name="T3284">terminalu), tarp jų gali būti šios:</text:span></text:p>
      <text:p text:style-name="P3285"><text:span text:style-name="T3286">1</text:span><text:span text:style-name="T3287">. krovinių pakrovimo ir iškrovimo laikinas sustabdymas, ir</text:span></text:p>
      <text:p text:style-name="P3288"><text:span text:style-name="T3289">2</text:span><text:span text:style-name="T3290">. laive esančių pavojingų prekių ir medžiagų aprašo bei jų vietos tikrinimas.</text:span></text:p>
      <text:p text:style-name="P3291"/>
      <text:p text:style-name="P3292"><text:span text:style-name="T3293">Laivo atsargų pristatymas</text:span></text:p>
      <text:p text:style-name="P3294"/>
      <text:p text:style-name="P3295"><text:span text:style-name="T3296">9.33</text:span><text:span text:style-name="T3297"><text:s/>Apsaugą užtikrinančios priemonės, susijusios su laivo atsargų pristatymu, turi:</text:span></text:p>
      <text:p text:style-name="P3298"><text:span text:style-name="T3299">1</text:span><text:span text:style-name="T3300">. užtikrinti, kad būtų tikrinamos laivo atsargos ir įsitikinama, ar nepažeista jų pakuotė;</text:span></text:p>
      <text:p text:style-name="P3301"><text:span text:style-name="T3302">2</text:span><text:span text:style-name="T3303">. užkirsti kelią tam, kad laivo atsargos nebūtų priimamos jų nepatikrinus;</text:span></text:p>
      <text:p text:style-name="P3304"><text:span text:style-name="T3305">3</text:span><text:span text:style-name="T3306">. užkirsti kelią neteisėtiems veiksmams, ir</text:span></text:p>
      <text:p text:style-name="P3307"><text:span text:style-name="T3308">4</text:span><text:span text:style-name="T3309">. užkirsti kelią atsargų priėmimui, jei jos neužsakytos.</text:span></text:p>
      <text:p text:style-name="P3310"><text:span text:style-name="T3311">9.34</text:span><text:span text:style-name="T3312"><text:s/>Jei laivai reguliariai naudojasi uosto įrenginiu (terminalu), gali būti naudinga nustatyti procedūras, susijusias su laivu, jo tiekėjai</text:span><text:span text:style-name="T3313">s ir uosto įrenginiu (terminalu), kurios apimtų pranešimus apie atsargų pristatymą, laiką ir dokumentus. Visada turi būti numatytas tam tikras būdas įrodyti, kad laivas užsakė atsargas, kurios yra pristatomos.</text:span></text:p>
      <text:p text:style-name="P3314"/>
      <text:p text:style-name="P3315"><text:span text:style-name="T3316">1 apsaugos lygis</text:span></text:p>
      <text:p text:style-name="P3317"/>
      <text:p text:style-name="P3318"><text:span text:style-name="T3319">9.35</text:span><text:span text:style-name="T3320"><text:s/>Kai yra nustatytas</text:span><text:span text:style-name="T3321"><text:s/>1 apsaugos lygis, laivo apsaugos plane turi būti numatytos apsaugą užtikrinančios priemonės, taikomos pristatant laivo atsargas; jos gali apimti:</text:span></text:p>
      <text:p text:style-name="P3322"><text:span text:style-name="T3323">1</text:span><text:span text:style-name="T3324">. tikrinimą norint įsitikinti prieš kraunant į laivą, ar atsargos atitinka užsakymą, ir</text:span></text:p>
      <text:p text:style-name="P3325"><text:span text:style-name="T3326">2</text:span><text:span text:style-name="T3327">. užtikrini</text:span><text:span text:style-name="T3328">mą, kad laivo atsargos būtų nedelsiant saugiai sukrautos.</text:span></text:p>
      <text:p text:style-name="P3329"/>
      <text:p text:style-name="P3330"><text:span text:style-name="T3331">2 apsaugos lygis</text:span></text:p>
      <text:p text:style-name="P3332"/>
      <text:p text:style-name="P3333"><text:span text:style-name="T3334">9.36</text:span><text:span text:style-name="T3335"><text:s/>Kai yra nustatytas 2 apsaugos lygis, laivo apsaugos plane turi būti numatytos papildomos apsaugą užtikrinančios priemonės, taikomos laivo atsargų pristatymo metu, – tikri</text:span><text:span text:style-name="T3336">nant atsargas prieš priimant jas į laivą ir intensyvinant tikrinimus.</text:span></text:p>
      <text:p text:style-name="P3337"/>
      <text:p text:style-name="P3338"><text:span text:style-name="T3339">3 apsaugos lygis</text:span></text:p>
      <text:p text:style-name="P3340"/>
      <text:p text:style-name="P3341"><text:span text:style-name="T3342">9.37</text:span><text:span text:style-name="T3343"><text:s/>Kai yra nustatytas 3 apsaugos lygis, laivas turi laikytis instrukcijų, kurias pateikia į pavojų saugumui keliantį incidentą arba jo grėsmę reaguojančios tarny</text:span><text:span text:style-name="T3344">bos. Laivo apsaugos plane turi būti išsamiai išdėstytos apsaugą užtikrinančios priemonės, kurių gali imtis laivas glaudžiai bendradarbiaudamas su reagavimo tarnybomis ir uosto įrenginiu (terminalu), tarp jų gali būti šios:</text:span></text:p>
      <text:p text:style-name="P3345"><text:span text:style-name="T3346">1</text:span><text:span text:style-name="T3347">. išsamesnis laivo atsargų<text:s/></text:span><text:span text:style-name="T3348">tikrinimas;</text:span></text:p>
      <text:p text:style-name="P3349"><text:span text:style-name="T3350">2</text:span><text:span text:style-name="T3351">. pasirengimas apriboti arba laikinai sustabdyti laivo atsargų tvarkymą, ir</text:span></text:p>
      <text:p text:style-name="P3352"><text:span text:style-name="T3353">3</text:span><text:span text:style-name="T3354">. atsisakymas priimti laivo atsargas į laivą.</text:span></text:p>
      <text:p text:style-name="P3355"/>
      <text:p text:style-name="P3356"><text:span text:style-name="T3357">Nelydimo bagažo tvarkymas</text:span></text:p>
      <text:p text:style-name="P3358"/>
      <text:p text:style-name="P3359"><text:span text:style-name="T3360">9.38</text:span><text:span text:style-name="T3361"><text:s/>Laivo apsaugos plane turi būti nustatytos apsaugą užtikrinančios priemo</text:span><text:span text:style-name="T3362">nės, taikomos nelydimam bagažui (t. y. bet kokiam bagažui, įskaitant asmeninius daiktus, kurie tikrinimo ar kratos metu nėra su keleiviu arba laivo įgulos nariu) identifikuoti prieš priimant į laivą ir tinkamai patikrinti, įskaitant kratą. Nenumatyta, kad<text:s/></text:span><text:span text:style-name="T3363">šį bagažą tikrintų ir laivas, ir uosto įrenginys (terminalas), o tais atvejais, kai ir vienas, ir kitas turi tinkamos įrangos, atsakomybė už tikrinimą turi tekti uosto įrenginiui (terminalui). Būtinas glaudus bendradarbiavimas su uosto įrenginiu (terminalu</text:span><text:span text:style-name="T3364">) ir reikia imtis priemonių, kad nelydimas bagažas po patikrinimo būtų saugiai tvarkomas.</text:span></text:p>
      <text:p text:style-name="P3365"/>
      <text:p text:style-name="P3366"><text:span text:style-name="T3367">1 apsaugos lygis</text:span></text:p>
      <text:p text:style-name="P3368"/>
      <text:p text:style-name="P3369"><text:span text:style-name="T3370">9.39</text:span><text:span text:style-name="T3371"><text:s/>Kai yra nustatytas 1 apsaugos lygis, laivo apsaugos plane turi būti numatytos apsaugą užtikrinančios priemonės, taikomos kraunant nelydimą</text:span><text:span text:style-name="T3372"><text:s/>bagažą, norint užtikrinti, kad būtų tikrinama ir apieškoma iki 100 procentų (imtinai) nelydimo bagažo, įskaitant galimą peršvietimą rentgeno įranga.<text:s/></text:span></text:p>
      <text:p text:style-name="P3373"/>
      <text:p text:style-name="P3374"><text:span text:style-name="T3375">2 apsaugos lygis</text:span></text:p>
      <text:p text:style-name="P3376"/>
      <text:p text:style-name="P3377"><text:span text:style-name="T3378">9.40</text:span><text:span text:style-name="T3379"><text:s/>Kai yra nustatytas 2 apsaugos lygis, laivo apsaugos plane turi būti numatytos</text:span><text:span text:style-name="T3380"><text:s/>papildomos apsaugą užtikrinančios priemonės, taikomos kraunant nelydimą bagažą, norint užtikrinti, kad rentgeno įranga būtų peršviečiama iki 100 procentų (imtinai) nelydimo bagažo.</text:span></text:p>
      <text:p text:style-name="P3381"/>
      <text:p text:style-name="P3382"><text:span text:style-name="T3383">3 apsaugos lygis</text:span></text:p>
      <text:p text:style-name="P3384"/>
      <text:p text:style-name="P3385"><text:span text:style-name="T3386">9.41</text:span><text:span text:style-name="T3387"><text:s/>Kai yra nustatytas 3 apsaugos lygis, laivas tu</text:span><text:span text:style-name="T3388">ri laikytis instrukcijų, kurias pateikia į pavojų saugumui keliantį incidentą arba jo grėsmę reaguojančios tarnybos. Laivo apsaugos plane turi būti išsamiai išdėstytos apsaugą užtikrinančios priemonės, kurių gali imtis laivas glaudžiai bendradarbiaudamas s</text:span><text:span text:style-name="T3389">u reagavimo tarnybomis ir uosto įrenginiu (terminalu), tarp jų gali būti:</text:span></text:p>
      <text:p text:style-name="P3390"><text:span text:style-name="T3391">1</text:span><text:span text:style-name="T3392">. išsamesnis šio bagažo tikrinimas, pavyzdžiui, peršvietimas rentgeno įranga bent dviem skirtingais kampais;</text:span></text:p>
      <text:p text:style-name="P3393"><text:span text:style-name="T3394">2</text:span><text:span text:style-name="T3395">. pasirengimas apriboti arba laikinai sustabdyti nelydimo bagaž</text:span><text:span text:style-name="T3396">o krovimą, ir</text:span></text:p>
      <text:p text:style-name="P3397"><text:span text:style-name="T3398">3</text:span><text:span text:style-name="T3399">. atsisakymas priimti nelydimą bagažą į laivą.</text:span></text:p>
      <text:p text:style-name="P3400"/>
      <text:p text:style-name="P3401"><text:span text:style-name="T3402">Laivo apsaugos stebėjimas</text:span></text:p>
      <text:p text:style-name="P3403"/>
      <text:p text:style-name="P3404"><text:span text:style-name="T3405">9.42</text:span><text:span text:style-name="T3406"><text:s/>Laive turi būti galimybė stebėti laivą, laive esančias draudžiamąsias zonas ir zonas aplink laivą. Taip stebėti leidžia naudojamas:</text:span></text:p>
      <text:p text:style-name="P3407"><text:span text:style-name="T3408">1</text:span><text:span text:style-name="T3409">.<text:s/></text:span><text:span text:style-name="T3410">apšvietimas;</text:span></text:p>
      <text:p text:style-name="P3411"><text:span text:style-name="T3412">2</text:span><text:span text:style-name="T3413">. budėtojai, apsaugos darbuotojai ir denio stebėtojai, įskaitant patrulius, ir</text:span></text:p>
      <text:p text:style-name="P3414"><text:span text:style-name="T3415">3</text:span><text:span text:style-name="T3416">. automatiniai įsibrovimo aptikimo prietaisai ir sekimo įranga.</text:span></text:p>
      <text:p text:style-name="P3417"><text:span text:style-name="T3418">9.43</text:span><text:span text:style-name="T3419"><text:s/>Naudojami automatiniai įsibrovimo aptikimo prietaisai turi įjungti garsinį ir (ar</text:span><text:span text:style-name="T3420">ba) vaizdinį pavojaus signalą toje vietoje, kurioje nuolat būna žmonių arba kuri yra nuolat stebima.</text:span></text:p>
      <text:p text:style-name="P3421"><text:span text:style-name="T3422">9.44</text:span><text:span text:style-name="T3423"><text:s/>Laivo apsaugos plane turi būti nustatytos kiekvienam apsaugos lygiui reikalingos procedūros ir įranga bei priemonės, užtikrinančios, kad stebėjimo</text:span><text:span text:style-name="T3424"><text:s/>įranga galės veikti nepertraukiamai, atsižvelgiant į galimą oro sąlygų arba elektros energijos tiekimo sutrikimo poveikį.</text:span></text:p>
      <text:p text:style-name="P3425"/>
      <text:p text:style-name="P3426"><text:span text:style-name="T3427">1 apsaugos lygis</text:span></text:p>
      <text:p text:style-name="P3428"/>
      <text:p text:style-name="P3429"><text:span text:style-name="T3430">9.45</text:span><text:span text:style-name="T3431"><text:s/>Kai yra nustatytas 1 apsaugos lygis, laivo apsaugos plane turi būti numatytos apsaugą užtikrinančios prie</text:span><text:span text:style-name="T3432">monės, kurias taikant gali būti derinamas apšvietimas, budėtojų, apsaugos darbuotojų arba apsaugos ir sekimo įrangos naudojimas, kad laivo apsaugos personalas galėtų stebėti visą laivą apskritai ir ypač užtvaras bei draudžiamąsias zonas.</text:span></text:p>
      <text:p text:style-name="P3433"><text:span text:style-name="T3434">9.46</text:span><text:span text:style-name="T3435"><text:s/>Tamsiu pa</text:span><text:span text:style-name="T3436">ros metu ir esant blogam matomumui, kai yra vykdomi laivo/uosto sąveikos darbai arba prireikus, kai laivas stovi uosto įrenginyje (terminale) arba išmetęs inkarą, laivo denis ir patekimo į laivą vietos turi būti apšviesti. Prireikus, laivui plaukiant, jame</text:span><text:span text:style-name="T3437"><text:s/>turi būti naudojamas didžiausias galimas apšvietimas, netrukdantis saugiai laivybai ir nustatytas atsižvelgiant į galiojančias Tarptautinių taisyklių susidūrimams jūroje išvengti nuostatas. Nustatant tinkamą apšvietimo stiprumą ir vietą, reikia atsižvelgt</text:span><text:span text:style-name="T3438">i į toliau išvardytus aspektus:</text:span></text:p>
      <text:p text:style-name="P3439"><text:span text:style-name="T3440">1</text:span><text:span text:style-name="T3441">. laivo personalas turi gebėti pastebėti ne laive, nuo kranto ir iš jūros pusės atliekamus veiksmus;</text:span></text:p>
      <text:p text:style-name="P3442"><text:span text:style-name="T3443">2</text:span><text:span text:style-name="T3444">. turi būti apšviesta laivo ir aplink laivą esanti teritorija;</text:span></text:p>
      <text:p text:style-name="P3445"><text:span text:style-name="T3446">3</text:span><text:span text:style-name="T3447">. patekimo į laivą vietos apšvietimas turi pa</text:span><text:span text:style-name="T3448">lengvinti personalo identifikavimą, ir</text:span></text:p>
      <text:p text:style-name="P3449"><text:span text:style-name="T3450">4</text:span><text:span text:style-name="T3451">. apšvietimo plotas gali būti nustatomas suderinus jį su uosto įrenginiu (terminalu).</text:span></text:p>
      <text:p text:style-name="P3452"/>
      <text:p text:style-name="P3453"><text:span text:style-name="T3454">2 apsaugos lygis</text:span></text:p>
      <text:p text:style-name="P3455"/>
      <text:p text:style-name="P3456"><text:span text:style-name="T3457">9.47</text:span><text:span text:style-name="T3458"><text:s/>Kai yra nustatytas 2 apsaugos lygis, laivo apsaugos plane turi būti numatytos papildomos apsaugą u</text:span><text:span text:style-name="T3459">žtikrinančios priemonės, taikomos norint padidinti stebėjimo ir sekimo gebėjimus, tarp jų gali būti šios:</text:span></text:p>
      <text:p text:style-name="P3460"><text:span text:style-name="T3461">1</text:span><text:span text:style-name="T3462">. dažnesnis ir kruopštesnis patruliavimas norint užtikrinti apsaugą;</text:span></text:p>
      <text:p text:style-name="P3463"><text:span text:style-name="T3464">2</text:span><text:span text:style-name="T3465">. apšvietimo ploto ir intensyvumo didinimas arba apsaugos ir sekimo<text:s/></text:span><text:span text:style-name="T3466">įrangos naudojimas;</text:span></text:p>
      <text:p text:style-name="P3467"><text:span text:style-name="T3468">3</text:span><text:span text:style-name="T3469">. papildomo personalo skyrimas į stebėjimo punktus, ir</text:span></text:p>
      <text:p text:style-name="P3470"><text:span text:style-name="T3471">4</text:span><text:span text:style-name="T3472">. veiklos derinimas su patruliavimu kateriais ir patruliavimu krante pėsčiomis ir transporto priemonėmis, kai jų yra.</text:span></text:p>
      <text:p text:style-name="P3473"><text:span text:style-name="T3474">9.48</text:span><text:span text:style-name="T3475"><text:s/>Norint apsisaugoti nuo padidėjusios pavojų saugumui keliančio incidento rizikos gali prireikti papildomo apšvietimo. Prireikus galima tartis su uosto įrenginiu (terminalu) dėl papildomo apšvietimo nuo kranto.</text:span></text:p>
      <text:p text:style-name="P3476"/>
      <text:p text:style-name="P3477"><text:span text:style-name="T3478">3 apsaugos lygis</text:span></text:p>
      <text:p text:style-name="P3479"/>
      <text:p text:style-name="P3480"><text:span text:style-name="T3481">9.49</text:span><text:span text:style-name="T3482"><text:s/>Kai yra nustatytas</text:span><text:span text:style-name="T3483"><text:s/>3 apsaugos lygis, laivas turi laikytis instrukcijų, kurias pateikia į pavojų saugumui keliantį incidentą arba jo grėsmę reaguojančios tarnybos. Laivo apsaugos plane turi būti išsamiai išdėstytos apsaugos priemonės, kurių gali imtis laivas glaudžiai bendra</text:span><text:span text:style-name="T3484">darbiaudamas su reagavimo tarnybomis ir uosto įrenginiu (terminalu), tarp jų gali būti šios:</text:span></text:p>
      <text:p text:style-name="P3485"><text:span text:style-name="T3486">1</text:span><text:span text:style-name="T3487">. viso apšvietimo įjungimas arba greta laivo esančių zonų apšvietimas;</text:span></text:p>
      <text:p text:style-name="P3488"><text:span text:style-name="T3489">2</text:span><text:span text:style-name="T3490">. visos laive esančios sekimo įrangos, galinčios fiksuoti laive ar šalia laivo atl</text:span><text:span text:style-name="T3491">iekamus veiksmus, įjungimas;</text:span></text:p>
      <text:p text:style-name="P3492"><text:span text:style-name="T3493">3</text:span><text:span text:style-name="T3494">. maksimalus šios sekimo įrangos įrašymo trukmės padidinimas;</text:span></text:p>
      <text:p text:style-name="P3495"><text:span text:style-name="T3496">4</text:span><text:span text:style-name="T3497">. pasirengimas povandeninei laivo korpuso apžiūrai, ir</text:span></text:p>
      <text:p text:style-name="P3498"><text:span text:style-name="T3499">5</text:span><text:span text:style-name="T3500">. priemonės, įskaitant lėtą laivo propelerių sukimą, jei tai įmanoma, norint užkirsti kelią pri</text:span><text:span text:style-name="T3501">plaukti prie laivo korpuso po vandeniu.</text:span></text:p>
      <text:p text:style-name="P3502"/>
      <text:p text:style-name="P3503"><text:span text:style-name="T3504">Skirtingi apsaugos lygiai</text:span></text:p>
      <text:p text:style-name="P3505"/>
      <text:p text:style-name="P3506"><text:span text:style-name="T3507">9.50</text:span><text:span text:style-name="T3508"><text:s/>Laivo apsaugos plane turi būti nustatytos išsamios procedūros ir apsaugą užtikrinančios priemonės, kurių gali imtis laivas, jei jam yra nustatytas aukštesnis apsaugos lygis ne</text:span><text:span text:style-name="T3509">gu uosto įrenginiui (terminalui).</text:span></text:p>
      <text:p text:style-name="P3510"/>
      <text:p text:style-name="P3511"><text:span text:style-name="T3512">Šio kodekso nereglamentuojama veikla</text:span></text:p>
      <text:p text:style-name="P3513"/>
      <text:p text:style-name="P3514"><text:span text:style-name="T3515">9.51</text:span><text:span text:style-name="T3516"><text:s/>Laivo apsaugos plane turi būti nustatytos išsamios procedūros ir apsaugą užtikrinančios priemonės, kurias laivas turi taikyti, kai:</text:span></text:p>
      <text:p text:style-name="P3517"><text:span text:style-name="T3518">1</text:span><text:span text:style-name="T3519">. jis yra valstybės, kuri nėra<text:s/></text:span><text:span text:style-name="T3520">Susitariančioji Vyriausybė, uoste;</text:span></text:p>
      <text:p text:style-name="P3521"><text:span text:style-name="T3522">2</text:span><text:span text:style-name="T3523">. jis sąveikauja su laivu, kuriam netaikomas šis kodeksas</text:span><text:span text:style-name="T3524"><text:note text:note-class="footnote" text:id="_ftn11"><text:note-citation text:label="88;">88;</text:note-citation><text:note-body><text:p text:style-name="Normal"><text:span text:style-name="T3525">r. Tarptautinės<text:s/></text:span><text:span text:style-name="T3526">jūrų organizacijos tolesnį darbą dėl apsaugos jūroje stiprinimo ir tam tikrų apsaugą užtikrinančių priemonių laivams, uosto įrenginiams (terminalams), mobiliesiems atviros jūros gręžimo įrenginiams, stacionarioms arba plaukiojančioms platformoms, kurioms n</text:span><text:span text:style-name="T3527">etaikomas 1974 m. SOLAS konvencijos XI-2 skyrius, nustatymo, patvirtintą 2002 m. SOLAS konferencijoje 3 ir 7 rezoliucijomis.</text:span></text:p></text:note-body></text:note></text:span></text:p>
      <text:p text:style-name="P3528"><text:span text:style-name="T3529">3</text:span><text:span text:style-name="T3530">. jis sąveikauja su stacionariomis arba plaukiojančiomis platformomis ar vietiniu mobiliuoju gręžimo įrenginiu arba</text:span></text:p>
      <text:p text:style-name="P3531"><text:span text:style-name="T3532">4</text:span><text:span text:style-name="T3533">. jis sąveikauja su uostu arb</text:span><text:span text:style-name="T3534">a uosto įrenginiu (terminalu), kuriam neprivaloma laikytis XI-2 skyriaus ir šio kodekso A dalies reikalavimų.</text:span></text:p>
      <text:p text:style-name="P3535"/>
      <text:p text:style-name="P3536"><text:span text:style-name="T3537">Apsaugos deklaracijos</text:span></text:p>
      <text:p text:style-name="P3538"/>
      <text:p text:style-name="P3539"><text:span text:style-name="T3540">9.52</text:span><text:span text:style-name="T3541"><text:s/>Laivo apsaugos plane turi būti išsamiai išdėstyta, kaip bus reaguojama į uosto įrenginio (terminalo) prašymus pateikti AD, ir nurodytos aplinkybės, kurioms susiklosčius pats laivas turi prašyti AD.</text:span></text:p>
      <text:p text:style-name="P3542"/>
      <text:p text:style-name="P3543"><text:span text:style-name="T3544">Auditas ir persvarstymas</text:span></text:p>
      <text:p text:style-name="P3545"/>
      <text:p text:style-name="P3546"><text:span text:style-name="T3547">9.53</text:span><text:span text:style-name="T3548"><text:s/>Laivo apsaugos pl</text:span><text:span text:style-name="T3549">ane turi būti nustatyta, kaip KAP ir LAP ketina tikrinti, ar laivo apsaugos planas tebėra veiksmingas, ir išdėstytos procedūros, kuriomis turi būti vadovaujamasi persvarstant, atnaujinant arba keičiant laivo apsaugos planą.</text:span></text:p>
      <text:p text:style-name="P3550"/>
      <text:p text:style-name="P3551"><text:span text:style-name="T3552">10</text:span><text:span text:style-name="T3553">. PROTOKOLAI</text:span></text:p>
      <text:p text:style-name="P3554"><text:span text:style-name="T3555">Bendrosi</text:span><text:span text:style-name="T3556">os nuostatos</text:span></text:p>
      <text:p text:style-name="P3557"/>
      <text:p text:style-name="P3558"><text:span text:style-name="T3559">10.1</text:span><text:span text:style-name="T3560"><text:s/>Susitariančiųjų Vyriausybių nustatyta tvarka įgalioti pareigūnai turi turėti galimybę susipažinti su protokolais ir įsitikinti, ar yra įgyvendinamos laivų apsaugos planų nuostatos.</text:span></text:p>
      <text:p text:style-name="P3561"><text:span text:style-name="T3562">10.2</text:span><text:span text:style-name="T3563"><text:s/>Protokolai gali būti saugomi bet kokia form</text:span><text:span text:style-name="T3564">a ir juos reikia saugoti, kad jais nebūtų be leidimo naudojamasi ir nebūtų atskleidžiama juose esanti informacija.</text:span></text:p>
      <text:p text:style-name="P3565"/>
      <text:p text:style-name="P3566"><text:span text:style-name="T3567">11</text:span><text:span text:style-name="T3568">. KOMPANIJOS APSAUGOS PAREIGŪNAS</text:span></text:p>
      <text:p text:style-name="P3569"><text:span text:style-name="T3570">Atitinkamos gairės pateiktos 8, 9 ir 13 skirsniuose.</text:span></text:p>
      <text:p text:style-name="P3571"/>
      <text:p text:style-name="P3572"><text:span text:style-name="T3573">12</text:span><text:span text:style-name="T3574">. LAIVO APSAUGOS PAREIGŪNAS</text:span></text:p>
      <text:p text:style-name="P3575"><text:span text:style-name="T3576">Susijusios gairės pateiktos 8, 9 ir 13 skirsniuose.</text:span></text:p>
      <text:p text:style-name="P3577"/>
      <text:p text:style-name="P3578"><text:span text:style-name="T3579">13</text:span><text:span text:style-name="T3580">. MOKYMAI, TRENIRUOTĖS IR PRATYBOS LAIVO APSAUGOS KLAUSIMAIS</text:span></text:p>
      <text:p text:style-name="P3581"/>
      <text:p text:style-name="P3582"><text:span text:style-name="T3583">Mokymai</text:span></text:p>
      <text:p text:style-name="P3584"/>
      <text:p text:style-name="P3585"><text:span text:style-name="T3586">13.1</text:span><text:span text:style-name="T3587"><text:s/>Kompanijos apsaugos pareigūnas (KAP) ir atitinkamas krante dirbantis kompanijos personalas bei laivo apsaugos par</text:span><text:span text:style-name="T3588">eigūnas (LAP) turi būti mokomi ir išmanyti kai kuriuos arba visus toliau išvardytus dalykus:</text:span></text:p>
      <text:p text:style-name="P3589"><text:span text:style-name="T3590">1</text:span><text:span text:style-name="T3591">. apsaugos administravimą;</text:span></text:p>
      <text:p text:style-name="P3592"><text:span text:style-name="T3593">2</text:span><text:span text:style-name="T3594">. atitinkamas tarptautines konvencijas, kodeksus ir rekomendacijas;</text:span></text:p>
      <text:p text:style-name="P3595"><text:span text:style-name="T3596">3</text:span><text:span text:style-name="T3597">. atitinkamus Vyriausybės teisės aktus ir<text:s/></text:span><text:span text:style-name="T3598">reglamentus;</text:span></text:p>
      <text:p text:style-name="P3599"><text:span text:style-name="T3600">4</text:span><text:span text:style-name="T3601">. kitų apsaugos organizacijų atsakomybę ir funkcijas;</text:span></text:p>
      <text:p text:style-name="P3602"><text:span text:style-name="T3603">5</text:span><text:span text:style-name="T3604">. laivo apsaugos vertinimo metodiką;</text:span></text:p>
      <text:p text:style-name="P3605"><text:span text:style-name="T3606">6</text:span><text:span text:style-name="T3607">. laivo apsaugos patikrinimų ir inspektavimo metodus;</text:span></text:p>
      <text:p text:style-name="P3608"><text:span text:style-name="T3609">7</text:span><text:span text:style-name="T3610">. laivo ir uosto operacijas ir sąlygas;</text:span></text:p>
      <text:p text:style-name="P3611"><text:span text:style-name="T3612">8</text:span><text:span text:style-name="T3613">. laivo ir uosto įrenginio<text:s/></text:span><text:span text:style-name="T3614">(terminalo) apsaugą užtikrinančias priemones;</text:span></text:p>
      <text:p text:style-name="P3615"><text:span text:style-name="T3616">9</text:span><text:span text:style-name="T3617">. avarinę parengtį ir reagavimą bei avarinių planų rengimą;</text:span></text:p>
      <text:p text:style-name="P3618"><text:span text:style-name="T3619">10</text:span><text:span text:style-name="T3620">. instruktavimo metodiką, skirtą mokymui ir švietimui apie apsaugą, įskaitant apsaugą užtikrinančias priemones ir procedūras;</text:span></text:p>
      <text:p text:style-name="P3621"><text:span text:style-name="T3622">11</text:span><text:span text:style-name="T3623">. slapt</text:span><text:span text:style-name="T3624">os su apsauga susijusios informacijos ir su apsauga susijusių pranešimų tvarkymą;</text:span></text:p>
      <text:p text:style-name="P3625"><text:span text:style-name="T3626">12</text:span><text:span text:style-name="T3627">. žinias apie dabartines grėsmes saugumui ir jų tendencijas;</text:span></text:p>
      <text:p text:style-name="P3628"><text:span text:style-name="T3629">13</text:span><text:span text:style-name="T3630">. ginklų, pavojingų medžiagų ir prietaisų atpažinimą ir aptikimą;</text:span></text:p>
      <text:p text:style-name="P3631"><text:span text:style-name="T3632">14</text:span><text:span text:style-name="T3633">. nešališką asmenų, galinčių<text:s/></text:span><text:span text:style-name="T3634">kelti grėsmę saugumui, bruožų ir elgsenos atpažinimą;</text:span></text:p>
      <text:p text:style-name="P3635"><text:span text:style-name="T3636">15</text:span><text:span text:style-name="T3637">. apsaugą užtikrinančių priemonių įveikimo būdus;</text:span></text:p>
      <text:p text:style-name="P3638"><text:span text:style-name="T3639">16</text:span><text:span text:style-name="T3640">. apsaugos įrangą ir sistemas bei jų veikimo ribas;</text:span></text:p>
      <text:p text:style-name="P3641"><text:span text:style-name="T3642">17</text:span><text:span text:style-name="T3643">. audito, patikrinimų, kontrolės ir stebėjimo metodus;</text:span></text:p>
      <text:p text:style-name="P3644"><text:span text:style-name="T3645">18</text:span><text:span text:style-name="T3646">. fizinių kratų ir ap</text:span><text:span text:style-name="T3647">žiūrų metodus;</text:span></text:p>
      <text:p text:style-name="P3648"><text:span text:style-name="T3649">19</text:span><text:span text:style-name="T3650">. treniruotes ir pratybas apsaugos klausimais, įskaitant treniruotes ir pratybas, rengiamas kartu su uosto įrenginiais (terminalais), ir</text:span></text:p>
      <text:p text:style-name="P3651"><text:span text:style-name="T3652">20</text:span><text:span text:style-name="T3653">. treniruočių ir pratybų apsaugos klausimais vertinimą.</text:span></text:p>
      <text:p text:style-name="P3654"><text:span text:style-name="T3655">13.2</text:span><text:span text:style-name="T3656"><text:s/>Be to, LAP turi turėti paka</text:span><text:span text:style-name="T3657">nkamai žinių ir būti mokomas kai kurių arba visų šių dalykų, jei jie reikalingi:</text:span></text:p>
      <text:p text:style-name="P3658"><text:span text:style-name="T3659">1</text:span><text:span text:style-name="T3660">. laivo išplanavimo;</text:span></text:p>
      <text:p text:style-name="P3661"><text:span text:style-name="T3662">2</text:span><text:span text:style-name="T3663">. laivo apsaugos plano ir susijusių procedūrų (įskaitant įsivaizduojamų įvykių seka grindžiamą mokymą, kaip reaguoti);</text:span></text:p>
      <text:p text:style-name="P3664"><text:span text:style-name="T3665">3</text:span><text:span text:style-name="T3666">. minios valdymo ir<text:s/></text:span><text:span text:style-name="T3667">kontrolės būdų;</text:span></text:p>
      <text:p text:style-name="P3668"><text:span text:style-name="T3669">4</text:span><text:span text:style-name="T3670">. apsaugos įrangos ir sistemų operacijų, ir</text:span></text:p>
      <text:p text:style-name="P3671"><text:span text:style-name="T3672">5</text:span><text:span text:style-name="T3673">. apsaugos įrangos ir sistemų bandymų, kalibravimo ir priežiūros jūroje.</text:span></text:p>
      <text:p text:style-name="P3674"><text:span text:style-name="T3675">13.3</text:span><text:span text:style-name="T3676"><text:s/>Laivo personalas, turintis konkrečių su apsauga susijusių pareigų, privalo turėti pakankamai žinių ir gebėti atlikti jiems skirtas pareigas, įskaitant šiuos dalykus, jei jie reikalingi:</text:span></text:p>
      <text:p text:style-name="P3677"><text:span text:style-name="T3678">1</text:span><text:span text:style-name="T3679">. žinias apie dabartines grėsmes saugumui ir jų tendencijas;</text:span></text:p>
      <text:p text:style-name="P3680"><text:span text:style-name="T3681">2</text:span><text:span text:style-name="T3682">. ginklų, pavojingų medžiagų ir prietaisų atpažinimą ir aptikimą;</text:span></text:p>
      <text:p text:style-name="P3683"><text:span text:style-name="T3684">3</text:span><text:span text:style-name="T3685">. asmenų, galinčių kelti grėsmę saugumui, bruožų ir elgsenos atpažinimą;</text:span></text:p>
      <text:p text:style-name="P3686"><text:span text:style-name="T3687">4</text:span><text:span text:style-name="T3688">. apsaugą užtikrinančių priemonių įveikimo būdus;</text:span></text:p>
      <text:p text:style-name="P3689"><text:span text:style-name="T3690">5</text:span><text:span text:style-name="T3691">. minios valdymo ir kontrolės būdus;</text:span></text:p>
      <text:p text:style-name="P3692"><text:span text:style-name="T3693">6</text:span><text:span text:style-name="T3694">. su aps</text:span><text:span text:style-name="T3695">auga susijusius pranešimus;</text:span></text:p>
      <text:p text:style-name="P3696"><text:span text:style-name="T3697">7</text:span><text:span text:style-name="T3698">. žinias apie avarinio reagavimo procedūras ir avarinius planus;</text:span></text:p>
      <text:p text:style-name="P3699"><text:span text:style-name="T3700">8</text:span><text:span text:style-name="T3701">. apsaugos įrangos ir sistemų operacijas;</text:span></text:p>
      <text:p text:style-name="P3702"><text:span text:style-name="T3703">9</text:span><text:span text:style-name="T3704">. apsaugos įrangos ir sistemų bandymus, kalibravimą ir priežiūrą jūroje;</text:span></text:p>
      <text:p text:style-name="P3705"><text:span text:style-name="T3706">10</text:span><text:span text:style-name="T3707">. patikrinimų, kontrolės ir</text:span><text:span text:style-name="T3708"><text:s/>stebėjimo priemones, ir</text:span></text:p>
      <text:p text:style-name="P3709"><text:span text:style-name="T3710">11</text:span><text:span text:style-name="T3711">. asmenų, asmeninių daiktų, bagažo, krovinių ir laivo atsargų fizinių patikrinimų metodus.</text:span></text:p>
      <text:p text:style-name="P3712"><text:span text:style-name="T3713">13.4</text:span><text:span text:style-name="T3714"><text:s/>Visas kitas laivo personalas turi turėti pakankamai žinių ir būti susipažinęs su reikiamomis laivo apsaugos plano nuostatomis</text:span><text:span text:style-name="T3715">, įskaitant šias:</text:span></text:p>
      <text:p text:style-name="P3716"><text:span text:style-name="T3717">1</text:span><text:span text:style-name="T3718">. įvairių apsaugos lygių prasmė ir jų keliami reikalavimai;</text:span></text:p>
      <text:p text:style-name="P3719"><text:span text:style-name="T3720">2</text:span><text:span text:style-name="T3721">. žinios apie avarinio reagavimo procedūras ir avarinius planus;</text:span></text:p>
      <text:p text:style-name="P3722"><text:span text:style-name="T3723">3</text:span><text:span text:style-name="T3724">. ginklų, pavojingų medžiagų ir prietaisų atpažinimas ir aptikimas;</text:span></text:p>
      <text:p text:style-name="P3725"><text:span text:style-name="T3726">4</text:span><text:span text:style-name="T3727">. nešališkas asmenų, gali</text:span><text:span text:style-name="T3728">nčių kelti grėsmę saugumui, bruožų ir elgsenos atpažinimas, ir</text:span></text:p>
      <text:p text:style-name="P3729"><text:span text:style-name="T3730">5</text:span><text:span text:style-name="T3731">. apsaugą užtikrinančių priemonių įveikimo būdai.</text:span></text:p>
      <text:p text:style-name="P3732"/>
      <text:p text:style-name="P3733"><text:span text:style-name="T3734">Treniruotės ir pratybos</text:span></text:p>
      <text:p text:style-name="P3735"/>
      <text:p text:style-name="P3736"><text:span text:style-name="T3737">13.5</text:span><text:span text:style-name="T3738">. Treniruočių ir pratybų tikslas – užtikrinti, kad laivo personalas išmanytų, kaip atlikti jiems<text:s/></text:span><text:span text:style-name="T3739">priskirtas apsaugą užtikrinančias pareigas visais apsaugos lygiais, ir nustatyti visus su apsauga susijusius trūkumus, į kuriuos reikia atkreipti dėmesį.</text:span></text:p>
      <text:p text:style-name="P3740"><text:span text:style-name="T3741">13.6</text:span><text:span text:style-name="T3742"><text:s/>Norint užtikrinti efektyvų laivo apsaugos plano nuostatų įgyvendinimą, treniruotės turi būti<text:s/></text:span><text:span text:style-name="T3743">rengiamos ne rečiau kaip kartą per tris mėnesius. Be to, tuo atveju, kai pasikeičia iš karto daugiau kaip 25 procentai laivo personalo, personalui, per pastaruosius tris mėnesius nedalyvavusiam jokiose treniruotėse tame laive, treniruotės turi būti surengt</text:span><text:span text:style-name="T3744">os per vieną savaitę nuo personalo pasikeitimo. Šių treniruočių metu turi būti tikrinami atskiri plano elementai, pavyzdžiui 8.9 punkte išvardytos grėsmės saugumui.</text:span></text:p>
      <text:p text:style-name="P3745"><text:span text:style-name="T3746">13.7</text:span><text:span text:style-name="T3747"><text:s/>Įvairios pratybos, kuriose gali dalyvauti kompanijos apsaugos pareigūnai, uosto įr</text:span><text:span text:style-name="T3748">enginio (terminalo) apsaugos pareigūnai, reikiamos Susitariančiųjų Vyriausybių institucijos bei laivo apsaugos pareigūnai, jei įmanoma, turi būti rengiamos ne rečiau kaip kartą per kalendorinius metus ne ilgesniais kaip 18 mėnesių intervalais tarp pratybų.</text:span><text:span text:style-name="T3749"><text:s/>Šių pratybų metu turi būti tikrinami ryšiai, koordinavimas, turimi ištekliai ir reakcija. Šios pratybos gali būti:</text:span></text:p>
      <text:p text:style-name="P3750"><text:span text:style-name="T3751">1</text:span><text:span text:style-name="T3752">. visuotinės arba rengiamos realiomis sąlygomis;</text:span></text:p>
      <text:p text:style-name="P3753"><text:span text:style-name="T3754">2</text:span><text:span text:style-name="T3755">. pratybos su treniruokliais arba seminaras, arba</text:span></text:p>
      <text:p text:style-name="P3756"><text:span text:style-name="T3757">3</text:span><text:span text:style-name="T3758">. gali būti derinamos su k</text:span><text:span text:style-name="T3759">itomis pratybomis, pavyzdžiui, paieškos ir gelbėjimo arba avarijų likvidavimo pratybomis.</text:span></text:p>
      <text:p text:style-name="P3760"><text:span text:style-name="T3761">13.8</text:span><text:span text:style-name="T3762"><text:s/>Kompanijos dalyvavimą pratybose su kita Susitariančiąja Vyriausybe turi pripažinti Administracija.</text:span></text:p>
      <text:p text:style-name="P3763"/>
      <text:p text:style-name="P3764"><text:span text:style-name="T3765">14</text:span><text:span text:style-name="T3766">. UOSTO ĮRENGINIO (TERMINALO) APSAUGA</text:span></text:p>
      <text:p text:style-name="P3767"><text:span text:style-name="T3768">Atitinkam</text:span><text:span text:style-name="T3769">os gairės pateiktos 15, 16 ir 18 skirsniuose.</text:span></text:p>
      <text:p text:style-name="P3770"/>
      <text:p text:style-name="P3771"><text:span text:style-name="T3772">15</text:span><text:span text:style-name="T3773">. UOSTO ĮRENGINIO (TERMINALO) APSAUGOS VERTINIMAS</text:span></text:p>
      <text:p text:style-name="P3774"><text:span text:style-name="T3775">Bendrosios nuostatos</text:span></text:p>
      <text:p text:style-name="P3776"/>
      <text:p text:style-name="P3777"><text:span text:style-name="T3778">15.1</text:span><text:span text:style-name="T3779"><text:s/>Uosto įrenginio (terminalo) apsaugos vertinimą (UĮAV) gali atlikti pripažinta apsaugos organizacija (PAO). Tačiau užba</text:span><text:span text:style-name="T3780">igtą UĮAV turi tvirtinti tik atitinkama Susitariančioji Vyriausybė.</text:span></text:p>
      <text:p text:style-name="P3781"><text:span text:style-name="T3782">15.2</text:span><text:span text:style-name="T3783"><text:s/>Jei Susitariančioji Vyriausybė pasitelkia PAO uosto įrenginio (terminalo) apsaugos vertinimui persvarstyti arba patikrinti, ar jis atitinka reikalavimus, ši PAO neturi būti susiju</text:span><text:span text:style-name="T3784">si su jokia kita PAO, kuri parengė arba padėjo parengti tą vertinimą.</text:span></text:p>
      <text:p text:style-name="P3785"><text:span text:style-name="T3786">15.3</text:span><text:span text:style-name="T3787"><text:s/>Atliekant UĮAV, reikia atsižvelgti į šiuos uosto įrenginyje (terminale) esančius elementus:</text:span></text:p>
      <text:p text:style-name="P3788"><text:span text:style-name="T3789">1</text:span><text:span text:style-name="T3790">. fizinę apsaugą;</text:span></text:p>
      <text:p text:style-name="P3791"><text:span text:style-name="T3792">2</text:span><text:span text:style-name="T3793">. struktūrinį vientisumą;</text:span></text:p>
      <text:p text:style-name="P3794"><text:span text:style-name="T3795">3</text:span><text:span text:style-name="T3796">. personalo apsaugos<text:s/></text:span><text:span text:style-name="T3797">sistemas;</text:span></text:p>
      <text:p text:style-name="P3798"><text:span text:style-name="T3799">4</text:span><text:span text:style-name="T3800">. procedūrų taisykles;</text:span></text:p>
      <text:p text:style-name="P3801"><text:span text:style-name="T3802">5</text:span><text:span text:style-name="T3803">. radijo ir telekomunikacijų sistemas, įskaitant kompiuterių sistemas ir tinklus;</text:span></text:p>
      <text:p text:style-name="P3804"><text:span text:style-name="T3805">6</text:span><text:span text:style-name="T3806">. reikiamą transporto infrastruktūrą;</text:span></text:p>
      <text:p text:style-name="P3807"><text:span text:style-name="T3808">7</text:span><text:span text:style-name="T3809">. komunalines paslaugas, ir</text:span></text:p>
      <text:p text:style-name="P3810"><text:span text:style-name="T3811">8</text:span><text:span text:style-name="T3812">. kitas zonas, kurias pažeidus arba naudojant<text:s/></text:span><text:span text:style-name="T3813">neteisėtam stebėjimui gali kilti pavojus žmonėms, turtui ar uosto įrenginyje (terminale) atliekamoms operacijoms.</text:span></text:p>
      <text:p text:style-name="P3814"><text:span text:style-name="T3815">15.4</text:span><text:span text:style-name="T3816"><text:s/>Prie UĮAV prisidedantys asmenys turi turėti galimybę pasitelkti ekspertus šiais klausimais:</text:span></text:p>
      <text:p text:style-name="P3817"><text:span text:style-name="T3818">1</text:span><text:span text:style-name="T3819">. žinios apie dabartines grėsmes sau</text:span><text:span text:style-name="T3820">gumui ir jų tendencijos;</text:span></text:p>
      <text:p text:style-name="P3821"><text:span text:style-name="T3822">2</text:span><text:span text:style-name="T3823">. ginklų, pavojingų medžiagų ir prietaisų atpažinimas ir aptikimas;</text:span></text:p>
      <text:p text:style-name="P3824"><text:span text:style-name="T3825">3</text:span><text:span text:style-name="T3826">. asmenų, galinčių kelti grėsmę saugumui, bruožų ir elgsenos objektyvus atpažinimas;</text:span></text:p>
      <text:p text:style-name="P3827"><text:span text:style-name="T3828">4</text:span><text:span text:style-name="T3829">. apsaugą užtikrinančių priemonių įveikimo būdai;</text:span></text:p>
      <text:p text:style-name="P3830"><text:span text:style-name="T3831">5</text:span><text:span text:style-name="T3832">. metoda</text:span><text:span text:style-name="T3833">i, taikomi norint sukelti pavojų saugumui keliantį incidentą;</text:span></text:p>
      <text:p text:style-name="P3834"><text:span text:style-name="T3835">6</text:span><text:span text:style-name="T3836">. sprogmenų poveikis struktūroms ir uosto įrenginio (terminalo) paslaugoms;</text:span></text:p>
      <text:p text:style-name="P3837"><text:span text:style-name="T3838">7</text:span><text:span text:style-name="T3839">. uosto įrenginio (terminalo) apsauga;</text:span></text:p>
      <text:p text:style-name="P3840"><text:span text:style-name="T3841">8</text:span><text:span text:style-name="T3842">. uosto verslo procedūros;</text:span></text:p>
      <text:p text:style-name="P3843"><text:span text:style-name="T3844">9</text:span><text:span text:style-name="T3845">. nenumatytų atvejų planavimas,<text:s/></text:span><text:span text:style-name="T3846">avarinė parengtis ir reagavimas;</text:span></text:p>
      <text:p text:style-name="P3847"><text:span text:style-name="T3848">10</text:span><text:span text:style-name="T3849">. fizinės apsaugos priemonės, pavyzdžiui, tvoros;</text:span></text:p>
      <text:p text:style-name="P3850"><text:span text:style-name="T3851">11</text:span><text:span text:style-name="T3852">. radijo ir telekomunikacijų sistemos, įskaitant kompiuterių sistemas ir tinklus;</text:span></text:p>
      <text:p text:style-name="P3853"><text:span text:style-name="T3854">12</text:span><text:span text:style-name="T3855">. transporto inžinerija ir civilinė statyba, ir</text:span></text:p>
      <text:p text:style-name="P3856"><text:span text:style-name="T3857">13</text:span><text:span text:style-name="T3858">. laivo ir uosto<text:s/></text:span><text:span text:style-name="T3859">operacijos.</text:span></text:p>
      <text:p text:style-name="P3860"/>
      <text:p text:style-name="P3861"><text:span text:style-name="T3862">Svarbaus turto ir infrastruktūros, kuriuos svarbu saugoti, nustatymas ir įvertinimas</text:span></text:p>
      <text:p text:style-name="P3863"/>
      <text:p text:style-name="P3864"><text:span text:style-name="T3865">15.5</text:span><text:span text:style-name="T3866"><text:s/>Svarbaus turto ir infrastruktūros nustatymas ir įvertinimas – tai procesas, kurio metu galima nustatyti santykinę statinių ir įrengimų svarbą uo</text:span><text:span text:style-name="T3867">sto įrenginio (terminalo) veikimui. Šis nustatymo ir vertinimo procesas yra svarbus, nes juo remiantis poveikio sušvelninimo strategijas galima sutelkti į tą turtą ir struktūras, kurias svarbiau saugoti nuo pavojų saugumui keliančio incidento. Šio proceso<text:s/></text:span><text:span text:style-name="T3868">metu reikia atsižvelgti į galimas žmonių netektis, uosto ekonominę svarbą, simbolinę vertę ir vyriausybinių įrenginių (terminalų) buvimą.</text:span></text:p>
      <text:p text:style-name="P3869"><text:span text:style-name="T3870">15.6</text:span><text:span text:style-name="T3871"><text:s/>Turto ir infrastruktūros nustatymas ir vertinimas turi būti atliekamas norint nustatyti jų santykinę svarbą j</text:span><text:span text:style-name="T3872">uos saugant. Pagrindinis tikslas – išvengti mirties ar sužeidimų. Taip pat svarbu apsvarstyti, ar uosto įrenginys (terminalas), statinys arba įrengimas gali ir toliau veikti be šio turto ir ar galima greitai atkurti jų normalų veikimą.</text:span></text:p>
      <text:p text:style-name="P3873"><text:span text:style-name="T3874">15.7</text:span><text:span text:style-name="T3875"><text:s/>Turtui ir i</text:span><text:span text:style-name="T3876">nfrastruktūrai, kuriuos svarbu saugoti, galima priskirti:</text:span></text:p>
      <text:p text:style-name="P3877"><text:span text:style-name="T3878">1</text:span><text:span text:style-name="T3879">. patekimo ir įėjimo vietas, prieigas ir stovėjimo vietas, manevravimo bei švartavimosi zonas;</text:span></text:p>
      <text:p text:style-name="P3880"><text:span text:style-name="T3881">2</text:span><text:span text:style-name="T3882">. krovinių infrastruktūrą, terminalus, saugyklas ir krovinių krovimo įrangą;</text:span></text:p>
      <text:p text:style-name="P3883"><text:span text:style-name="T3884">3</text:span><text:span text:style-name="T3885">. sistemas,</text:span><text:span text:style-name="T3886"><text:s/>pavyzdžiui, elektros paskirstymo sistemas, radijo ir telekomunikacijų sistemas bei kompiuterių sistemas ir tinklus;</text:span></text:p>
      <text:p text:style-name="P3887"><text:span text:style-name="T3888">4</text:span><text:span text:style-name="T3889">. uosto laivų eismo reguliavimo sistemas ir pagalbines laivybos priemones;</text:span></text:p>
      <text:p text:style-name="P3890"><text:span text:style-name="T3891">5</text:span><text:span text:style-name="T3892">. elektrines, krovinių krovos vamzdynus bei vandens at</text:span><text:span text:style-name="T3893">sargas;</text:span></text:p>
      <text:p text:style-name="P3894"><text:span text:style-name="T3895">6</text:span><text:span text:style-name="T3896">. tiltus, geležinkelius, kelius;</text:span></text:p>
      <text:p text:style-name="P3897"><text:span text:style-name="T3898">7</text:span><text:span text:style-name="T3899">. uosto tarnybinius laivus, įskaitant locmanų katerius, buksyrus, lichterius ir t. t.,</text:span></text:p>
      <text:p text:style-name="P3900"><text:span text:style-name="T3901">8</text:span><text:span text:style-name="T3902">. apsaugos ir sekimo įrangą ir sistemas, ir</text:span></text:p>
      <text:p text:style-name="P3903"><text:span text:style-name="T3904">9</text:span><text:span text:style-name="T3905">. vandenis, kurie ribojasi su uosto įrenginiu (terminalu).</text:span></text:p>
      <text:p text:style-name="P3906"><text:span text:style-name="T3907">15.</text:span><text:span text:style-name="T3908">8</text:span><text:span text:style-name="T3909"><text:s/>Aiškus turto ir infrastruktūros nustatymas yra labai svarbus vertinant uosto įrenginio (terminalo) apsaugos reikalavimus, nustatant apsauginių priemonių prioritetus ir priimant sprendimus dėl išteklių paskirstymo norint geriau saugoti uosto įrenginį (t</text:span><text:span text:style-name="T3910">erminalą). Šio proceso metu galima konsultuotis su atitinkamomis institucijomis dėl su uosto įrenginiu (terminalu) besiribojančių statinių, kurie gali padaryti žalos įrenginyje (terminale) arba kuriais galima pasinaudoti norint padaryti žalos įrenginiui (t</text:span><text:span text:style-name="T3911">erminalui), norint stebėti įrenginį (terminalą) arba nukreipti dėmesį.</text:span></text:p>
      <text:p text:style-name="P3912"/>
      <text:p text:style-name="P3913"><text:span text:style-name="T3914">Galimų grėsmių turtui bei infrastruktūrai ir jų tikimybės nustatymas norint nustatyti apsaugą užtikrinančias priemones ir jų prioritetus</text:span></text:p>
      <text:p text:style-name="P3915"/>
      <text:p text:style-name="P3916"><text:span text:style-name="T3917">15.9</text:span><text:span text:style-name="T3918"><text:s/>Reikia nustatyti veiksmus, galinčius sukelti grėsmę turto ir infrastruktūros saugumui, ir jų atlikimo būdus, norint įvertinti konkretaus turto pažeidžiamumą arba pavojų saugumui keliančio incidento vietą ir nustatyti apsaugos reikalavimus bei jų prioritet</text:span><text:span text:style-name="T3919">us, kad būtų galima planuoti ir skirstyti išteklius. Kiekvieno galimo veiksmo ir jo atlikimo būdo nustatymas ir vertinimas turi būti grindžiamas įvairiais veiksniais, įskaitant Vyriausybės institucijų atliktus grėsmės vertinimus. Planuodami ir skirstydami<text:s/></text:span><text:span text:style-name="T3920">išteklius grėsmių vertintojai neturėtų vadovautis pesimistiškiausiais scenarijais.</text:span></text:p>
      <text:p text:style-name="P3921"><text:span text:style-name="T3922">15.10</text:span><text:span text:style-name="T3923"><text:s/>Į UĮAV turi įeiti vertinimas, atliktas konsultuojantis su reikiamomis nacionalinėmis apsaugos organizacijomis, norint nustatyti:</text:span></text:p>
      <text:p text:style-name="P3924"><text:span text:style-name="T3925">1</text:span><text:span text:style-name="T3926">. visus uosto įrenginio (term</text:span><text:span text:style-name="T3927">inalo) ypatumus, įskaitant uosto įrenginiu (terminalu) besinaudojančius laivus, dėl kurių jis gali tapti išpuolio objektu;</text:span></text:p>
      <text:p text:style-name="P3928"><text:span text:style-name="T3929">2</text:span><text:span text:style-name="T3930">. galimus išpuolio prieš uosto įrenginį (terminalą) ar jame padarinius – žmonių netektis, turto sugadinimą, ekonominės veiklos s</text:span><text:span text:style-name="T3931">utrikimus, įskaitant transporto sistemų veikimo sutrikimus;</text:span></text:p>
      <text:p text:style-name="P3932"><text:span text:style-name="T3933">3</text:span><text:span text:style-name="T3934">. asmenų, galinčių surengti tokį išpuolį, gebėjimus ir ketinimus, ir</text:span></text:p>
      <text:p text:style-name="P3935"><text:span text:style-name="T3936">4</text:span><text:span text:style-name="T3937">. galimą išpuolio pobūdį ar pobūdžius.</text:span></text:p>
      <text:p text:style-name="P3938"><text:span text:style-name="T3939">Taip yra parengiamas bendras rizikos vertinimas, į kurį atsižvelgiant turi būt</text:span><text:span text:style-name="T3940">i parengtos apsaugą užtikrinančios priemonės.</text:span></text:p>
      <text:p text:style-name="P3941"><text:span text:style-name="T3942">15.11</text:span><text:span text:style-name="T3943"><text:s/>UĮAV turi būti atsižvelgiama į visas galimas grėsmes, tarp jų gali būti šie pavojų saugumui keliantys incidentai:</text:span></text:p>
      <text:p text:style-name="P3944"><text:span text:style-name="T3945">1</text:span><text:span text:style-name="T3946">. uosto įrenginio (terminalo) arba laivo sugadinimas arba sunaikinimas, pavyzdžiu</text:span><text:span text:style-name="T3947">i, sprogstamaisiais įrenginiais, padegimo, diversijos ar vandalizmo atveju;</text:span></text:p>
      <text:p text:style-name="P3948"><text:span text:style-name="T3949">2</text:span><text:span text:style-name="T3950">. laivo užgrobimas arba laive esančių asmenų pagrobimas;</text:span></text:p>
      <text:p text:style-name="P3951"><text:span text:style-name="T3952">3</text:span><text:span text:style-name="T3953">. krovinių, pagrindinės laivo įrangos ar sistemų ar laivo atsargų sugadinimas;</text:span></text:p>
      <text:p text:style-name="P3954"><text:span text:style-name="T3955">4</text:span><text:span text:style-name="T3956">. neteisėtas patekimas ar<text:s/></text:span><text:span text:style-name="T3957">naudojimasis, įskaitant keleivius be bilieto;</text:span></text:p>
      <text:p text:style-name="P3958"><text:span text:style-name="T3959">5</text:span><text:span text:style-name="T3960">. ginklų arba įrangos, įskaitant masinio naikinimo ginklus, kontrabanda;</text:span></text:p>
      <text:p text:style-name="P3961"><text:span text:style-name="T3962">6</text:span><text:span text:style-name="T3963">. asmenų, ketinančių įvykdyti pavojų saugumui keliantį incidentą, ir (arba) jų įrangos gabenimas laivu;</text:span></text:p>
      <text:p text:style-name="P3964"><text:span text:style-name="T3965">7</text:span><text:span text:style-name="T3966">. naudojimasis pač</text:span><text:span text:style-name="T3967">iu laivu kaip ginklu arba kaip gadinimo ar naikinimo priemone;</text:span></text:p>
      <text:p text:style-name="P3968"><text:span text:style-name="T3969">8</text:span><text:span text:style-name="T3970">. uosto įplaukų, šliuzų, prieigų ir kt. blokavimas, ir</text:span></text:p>
      <text:p text:style-name="P3971"><text:span text:style-name="T3972">9</text:span><text:span text:style-name="T3973">. branduolinė, biologinė ar cheminė ataka.</text:span></text:p>
      <text:p text:style-name="P3974"><text:span text:style-name="T3975">15.12</text:span><text:span text:style-name="T3976"><text:s/>Šio proceso metu reikia konsultuotis su reikiamomis institucijomis, kurios<text:s/></text:span><text:span text:style-name="T3977">yra susijusios su uosto įrenginiu (terminalu) besiribojančiais statiniais, galinčiais padaryti žalos įrenginyje (terminale) arba kuriais galima pasinaudoti norint sukelti žalos įrenginiui (terminalui), norint stebėti įrenginį (terminalą) arba nukreipti dėm</text:span><text:span text:style-name="T3978">esį.</text:span></text:p>
      <text:p text:style-name="P3979"/>
      <text:p text:style-name="P3980"><text:span text:style-name="T3981">Prevencinių priemonių ir procedūrinių pakeitimų nustatymas, parinkimas ir prioritetų nustatymas bei jų veiksmingumas mažinant pažeidžiamumą</text:span></text:p>
      <text:p text:style-name="P3982"/>
      <text:p text:style-name="P3983"><text:span text:style-name="T3984">15.13</text:span><text:span text:style-name="T3985"><text:s/>Nustatant prevencines priemones ir jų prioritetus, siekiama užtikrinti, kad būtų imamasi pačių veiksmingiausių apsaugą užtikrinančių priemonių uosto įrenginio (terminalo) arba laivo/uosto sąveikos pažeidžiamumui dėl galimos grėsmės sumažinti.</text:span></text:p>
      <text:p text:style-name="P3986"><text:span text:style-name="T3987">15.14</text:span><text:span text:style-name="T3988"><text:s/>Ap</text:span><text:span text:style-name="T3989">saugą užtikrinančias priemones reikia parinkti atsižvelgiant į įvairius veiksnius, pavyzdžiui, ar jos mažina išpuolio tikimybę, ir vertinti naudojantis šia informacija:</text:span></text:p>
      <text:p text:style-name="P3990"><text:span text:style-name="T3991">1</text:span><text:span text:style-name="T3992">. apsaugos patikrinimai, inspekcijos ir auditas;</text:span></text:p>
      <text:p text:style-name="P3993"><text:span text:style-name="T3994">2</text:span><text:span text:style-name="T3995">. konsultacijos su uosto įre</text:span><text:span text:style-name="T3996">nginio (terminalo) savininkais ir operatoriais bei prireikus su gretimų struktūrų savininkais ir operatoriais;</text:span></text:p>
      <text:p text:style-name="P3997"><text:span text:style-name="T3998">3</text:span><text:span text:style-name="T3999">. informacija apie ankstesnius pavojų saugumui sukėlusius incidentus, ir</text:span></text:p>
      <text:p text:style-name="P4000"><text:span text:style-name="T4001">4</text:span><text:span text:style-name="T4002">. uosto įrenginyje (terminale) atliekamos operacijos.</text:span></text:p>
      <text:p text:style-name="P4003"/>
      <text:p text:style-name="P4004"><text:span text:style-name="T4005">Paž</text:span><text:span text:style-name="T4006">eidžiamumų nustatymas</text:span></text:p>
      <text:p text:style-name="P4007"/>
      <text:p text:style-name="P4008"><text:span text:style-name="T4009">15.15</text:span><text:span text:style-name="T4010"><text:s/>Nustatytais fizinių statinių, personalo apsaugos sistemų, procesų ar kitų sričių pažeidžiamumais, dėl kurių gali įvykti pavojų saugumui keliantis incidentas, galima vadovautis parenkant būdus šiems pažeidžiamumams pašalinti</text:span><text:span text:style-name="T4011"><text:s/>arba sušvelninti. Pavyzdžiui, analizė gali atskleisti uosto įrenginio (terminalo) apsaugos sistemų arba nesaugomos infrastruktūros, pavyzdžiui, vandens tiekimo, tiltų ir kt. pažeidžiamumus, kuriuos galima pašalinti fizinėmis priemonėmis, pavyzdžiui, nuola</text:span><text:span text:style-name="T4012">tinėmis užtvaromis, signalizacijomis, sekimo įranga ir t. t.</text:span></text:p>
      <text:p text:style-name="P4013"><text:span text:style-name="T4014">15.16</text:span><text:span text:style-name="T4015"><text:s/>Nustatant pažeidžiamumus, reikia atsižvelgti į šiuos dalykus:</text:span></text:p>
      <text:p text:style-name="P4016"><text:span text:style-name="T4017">1</text:span><text:span text:style-name="T4018">. priėjimą prie uosto įrenginio (terminalo) ir uosto įrenginyje (terminale) prisišvartavusių laivų iš jūros ir nuo<text:s/></text:span><text:span text:style-name="T4019">kranto pusės;</text:span></text:p>
      <text:p text:style-name="P4020"><text:span text:style-name="T4021">2</text:span><text:span text:style-name="T4022">. prieplaukų, įrenginių (terminalų) ir susijusių statinių struktūrinį vientisumą;</text:span></text:p>
      <text:p text:style-name="P4023"><text:span text:style-name="T4024">3</text:span><text:span text:style-name="T4025">. turimas apsaugą užtikrinančias priemones ir procedūras, įskaitant identifikavimo sistemas;</text:span></text:p>
      <text:p text:style-name="P4026"><text:span text:style-name="T4027">4</text:span><text:span text:style-name="T4028">. turimas apsaugą užtikrinančias priemones ir proced</text:span><text:span text:style-name="T4029">ūras, susijusias su uosto paslaugų ir komunalinėmis įstaigomis;</text:span></text:p>
      <text:p text:style-name="P4030"><text:span text:style-name="T4031">5</text:span><text:span text:style-name="T4032">. priemones, skirtas radijo ir telekomunikacijų įrangai, uosto paslaugų ir komunalinėms įstaigoms, įskaitant kompiuterių sistemas ir tinklus, apsaugoti;</text:span></text:p>
      <text:p text:style-name="P4033"><text:span text:style-name="T4034">6</text:span><text:span text:style-name="T4035">. gretimas zonas, kuriomis ga</text:span><text:span text:style-name="T4036">lima pasinaudoti išpuoliui surengti arba jo metu;</text:span></text:p>
      <text:p text:style-name="P4037"><text:span text:style-name="T4038">7</text:span><text:span text:style-name="T4039">. sudarytas sutartis su privačiomis apsaugos bendrovėmis, teikiančiomis pakrantės ir kranto apsaugos paslaugas;</text:span></text:p>
      <text:p text:style-name="P4040"><text:span text:style-name="T4041">8</text:span><text:span text:style-name="T4042">. visus saugos ir apsaugos priemonių bei procedūrų taikymo tvarkos prieštaravimus;</text:span></text:p>
      <text:p text:style-name="P4043"><text:span text:style-name="T4044">9</text:span><text:span text:style-name="T4045">. visus uosto įrenginio (terminalo) ir apsaugą užtikrinančių pareigų prieštaravimus;</text:span></text:p>
      <text:p text:style-name="P4046"><text:span text:style-name="T4047">10</text:span><text:span text:style-name="T4048">. visus kontrolės ir personalo trūkumus;</text:span></text:p>
      <text:p text:style-name="P4049"><text:span text:style-name="T4050">11</text:span><text:span text:style-name="T4051">. visus mokymų ir treniruočių metu nustatytus trūkumus, ir</text:span></text:p>
      <text:p text:style-name="P4052"><text:span text:style-name="T4053">12</text:span><text:span text:style-name="T4054">. visus trūkumus, nustatytus atliekant kasdienes<text:s/></text:span><text:span text:style-name="T4055">operacijas, po incidentų ar pavojaus signalų, ataskaitą dėl nerimą keliančių saugos aspektų, kontrolinių priemonių taikymą, auditą ir t. t.</text:span></text:p>
      <text:p text:style-name="P4056"/>
      <text:p text:style-name="P4057"><text:span text:style-name="T4058">16</text:span><text:span text:style-name="T4059">. UOSTO ĮRENGINIO (TERMINALO) APSAUGOS PLANAS</text:span></text:p>
      <text:p text:style-name="P4060"><text:span text:style-name="T4061">Bendrosios nuostatos</text:span></text:p>
      <text:p text:style-name="P4062"/>
      <text:p text:style-name="P4063"><text:span text:style-name="T4064">16.1</text:span><text:span text:style-name="T4065"><text:s/>Už uosto įrenginio (terminal</text:span><text:span text:style-name="T4066">o) apsaugos plano rengimą atsakingas uosto įrenginio (terminalo) apsaugos pareigūnas (UĮAP). Nors UĮAP nebūtinai turi pats imtis visų su šiuo postu siejamų pareigų, galutinė atsakomybė tenka paskiram UĮAP.</text:span></text:p>
      <text:p text:style-name="P4067"><text:span text:style-name="T4068">16.2</text:span><text:span text:style-name="T4069"><text:s/>Kiekvieno uosto įrenginio (terminalo) aps</text:span><text:span text:style-name="T4070">augos plano turinys turi būti skirtingas ir priklausyti nuo konkrečių uosto įrenginio (terminalo) ar įrenginių (terminalų), kuriam ar kuriems jis skirtas, ypatybių. Uosto įrenginio (terminalo) apsaugos vertinime (UĮAV) nustatomi uosto įrenginiui (terminalu</text:span><text:span text:style-name="T4071">i) būdingi bruožai ir galimų pavojų saugumui ypatumai, į kuriuos atsižvelgiant paskiriamas UĮAP ir parengiamas uosto įrenginio (terminalo) apsaugos planas. Rengiant uosto įrenginio (terminalo) apsaugos planą, reikia atsižvelgti į šiuos bruožus ir kitus vie</text:span><text:span text:style-name="T4072">tos ar nacionalinius apsaugos aspektus ir plane numatyti reikiamas apsaugą užtikrinančias priemones, kad būtų iki minimumo sumažinta apsaugos pažeidimų tikimybė bei galimos rizikos padariniai. Susitariančiosios Vyriausybės gali parengti rekomendacijų dėl u</text:span><text:span text:style-name="T4073">osto įrenginio (terminalo) apsaugos planų rengimo ir turinio.</text:span></text:p>
      <text:p text:style-name="P4074"><text:span text:style-name="T4075">16.3</text:span><text:span text:style-name="T4076"><text:s/>Visuose uosto įrenginių (terminalų) apsaugos planuose turi būti:</text:span></text:p>
      <text:p text:style-name="P4077"><text:span text:style-name="T4078">1</text:span><text:span text:style-name="T4079">. išsamiai išdėstyta uosto įrenginio (terminalo) apsaugos užtikrinimo organizacinė struktūra;</text:span></text:p>
      <text:p text:style-name="P4080"><text:span text:style-name="T4081">2</text:span><text:span text:style-name="T4082">. nurodyti<text:s/></text:span><text:span text:style-name="T4083">organizacijos ryšiai su kitomis svarbiomis institucijomis ir būtinos ryšių sistemos, padedančios užtikrinti veiksmingą nenutrūkstamą organizacijos darbą ir palaikyti ryšius su kitais subjektais, įskaitant uoste stovinčius laivus;</text:span></text:p>
      <text:p text:style-name="P4084"><text:span text:style-name="T4085">3</text:span><text:span text:style-name="T4086">. išsamiai išdėstytos</text:span><text:span text:style-name="T4087"><text:s/>pagrindinės 1 apsaugos lygio priemonės – ir fizinės, ir eksploatacinės, kurios bus taikomos;</text:span></text:p>
      <text:p text:style-name="P4088"><text:span text:style-name="T4089">4</text:span><text:span text:style-name="T4090">. išsamiai išdėstytos papildomos apsaugą užtikrinančios priemonės, kurios leidžia uosto įrenginiui (terminalui) nedelsiant pereiti prie 2 apsaugos lygio ir p</text:span><text:span text:style-name="T4091">rireikus prie 3 apsaugos lygio;</text:span></text:p>
      <text:p text:style-name="P4092"><text:span text:style-name="T4093">5</text:span><text:span text:style-name="T4094">. numatyta periodinė uosto įrenginio (terminalo) apsaugos plano ir jo pakeitimų, padarytų atsižvelgiant į sukauptą patirtį arba reaguojant į kintančias aplinkybes, persvarstymas arba auditas, ir</text:span></text:p>
      <text:p text:style-name="P4095"><text:span text:style-name="T4096">6</text:span><text:span text:style-name="T4097">. numatytos atskait</text:span><text:span text:style-name="T4098">omybės atitinkamiems Susitariančiųjų Vyriausybių ryšių centrams procedūros.</text:span></text:p>
      <text:p text:style-name="P4099"><text:span text:style-name="T4100">16.4</text:span><text:span text:style-name="T4101"><text:s/>Veiksmingo uosto įrenginio (terminalo) apsaugos plano rengimas turi būti grindžiamas išsamiu visų su uosto įrenginio (terminalo) apsauga susijusių aspektų vertinimu, ypač<text:s/></text:span><text:span text:style-name="T4102">atskiro uosto įrenginio (terminalo) išsamiu fizinių ir eksploatacinių savybių vertinimu.</text:span></text:p>
      <text:p text:style-name="P4103"><text:span text:style-name="T4104">16.5</text:span><text:span text:style-name="T4105"><text:s/>Susitariančiosios Vyriausybės turi tvirtinti jų jurisdikcijai priklausančių uosto įrenginių (terminalų) apsaugos planus. Susitariančiosios Vyriausybės turi parengti procedūras, skirtas vertinti, ar kiekvienas uosto įrenginio (terminalo) apsaugos planas te</text:span><text:span text:style-name="T4106">bėra aktualus, ir gali reikalauti, kad uosto įrenginio (terminalo) apsaugos planas būtų pakeistas prieš jo pirmąjį patvirtinimą arba jį patvirtinus. Uosto įrenginio (terminalo) apsaugos plane turi būti išdėstytos nuostatos dėl pavojų saugumui keliančių inc</text:span><text:span text:style-name="T4107">identų ir grėsmių saugumui, persvarstymų, audito, mokymų, treniruočių ir pratybų protokolų saugojimo norint įrodyti, kad tų reikalavimų yra laikomasi.</text:span></text:p>
      <text:p text:style-name="P4108"><text:span text:style-name="T4109">16.6</text:span><text:span text:style-name="T4110"><text:s/>Uosto įrenginio (terminalo) apsaugos plane išdėstytos apsaugą užtikrinančios priemonės turi būti</text:span><text:span text:style-name="T4111"><text:s/>įdiegtos per priimtiną laiką nuo uosto įrenginio (terminalo) apsaugos plano patvirtinimo ir uosto įrenginio (terminalo) apsaugos plane turi būti numatyta, kada bus įdiegta kiekviena priemonė. Jei numatoma, kad gali būti vėluojama diegti priemones, tai rei</text:span><text:span text:style-name="T4112">kia aptarti su Susitariančiąja Vyriausybe, kuri atsakinga už uosto įrenginio (terminalo) apsaugos plano tvirtinimą, ir susitarti dėl patenkinamų alternatyvių laikinųjų apsaugos priemonių, užtikrinančių pakankamą apsaugos lygį, taikymo bet kuriuo pereinamuo</text:span><text:span text:style-name="T4113">ju laikotarpiu.</text:span></text:p>
      <text:p text:style-name="P4114"><text:span text:style-name="T4115">16.7</text:span><text:span text:style-name="T4116"><text:s/>Šaunamųjų ginklų naudojimas laivuose ar šalia laivų ir uosto įrenginiuose (terminaluose) gali sukelti ypatingą ir reikšmingą pavojų saugai, ypač kai tai susiję su tam tikromis pavojingomis bei kenksmingomis medžiagomis ir tai reiki</text:span><text:span text:style-name="T4117">a labai kruopščiai apsvarstyti. Jei Vyriausybė nusprendžia, kad šiose zonose reikia pasitelkti ginkluotus darbuotojus, ta Susitariančioji Vyriausybė turi užtikrinti, kad šie darbuotojai būtų reikiama tvarka įgalioti, išmokyti naudotis ginklais ir suvoktų k</text:span><text:span text:style-name="T4118">onkretų pavojų saugai šiose zonose. Susitariančioji Vyriausybė, leidusi naudoti šaunamuosius ginklus, turi pateikti konkrečias jų saugaus naudojimo gaires. Uosto įrenginio (terminalo) apsaugos plane turi būti išdėstytos konkrečios gairės šiuo klausimu, ypa</text:span><text:span text:style-name="T4119">č kai tai yra taikoma pavojingas prekes ar medžiagas gabenantiems laivams.</text:span></text:p>
      <text:p text:style-name="P4120"/>
      <text:p text:style-name="P4121"><text:span text:style-name="T4122">Uosto įrenginio (terminalo) apsaugą užtikrinančių pareigų organizavimas ir atlikimas</text:span></text:p>
      <text:p text:style-name="P4123"/>
      <text:p text:style-name="P4124"><text:span text:style-name="T4125">16.8</text:span><text:span text:style-name="T4126"><text:s/>Be 16.3 punkte pateiktų gairių, uosto įrenginio (terminalo) apsaugos plane turi b</text:span><text:span text:style-name="T4127">ūti išdėstyti šie su visais apsaugos lygiais susiję dalykai:</text:span></text:p>
      <text:p text:style-name="P4128"><text:span text:style-name="T4129">1</text:span><text:span text:style-name="T4130">. uosto įrenginio (terminalo) apsaugos tarnybos funkcija ir struktūra;</text:span></text:p>
      <text:p text:style-name="P4131"><text:span text:style-name="T4132">2</text:span><text:span text:style-name="T4133">. viso uosto įrenginio (terminalo) personalo, atliekančio su apsauga susijusią funkciją, pareigos, atsakomybė ir m</text:span><text:span text:style-name="T4134">okymo reikalavimai bei veiklos vertinimo rodikliai, reikalingi kiekvieno jų efektyvumui vertinti;</text:span></text:p>
      <text:p text:style-name="P4135"><text:span text:style-name="T4136">3</text:span><text:span text:style-name="T4137">. uosto įrenginio (terminalo) apsaugos organizacijos ryšiai su kitomis nacionalinėmis ar vietos institucijomis, atsakingomis už apsaugą;</text:span></text:p>
      <text:p text:style-name="P4138"><text:span text:style-name="T4139">4</text:span><text:span text:style-name="T4140">. ryšių sis</text:span><text:span text:style-name="T4141">temos, numatytos tam, kad būtų galima palaikyti veiksmingus ir nenutrūkstamus uosto įrenginio (terminalo) apsaugos personalo, uoste esančių laivų ir prireikus nacionalinių ar vietos institucijų, atsakingų už apsaugą, ryšius;</text:span></text:p>
      <text:p text:style-name="P4142"><text:span text:style-name="T4143">5</text:span><text:span text:style-name="T4144">. procedūros arba saugikli</text:span><text:span text:style-name="T4145">ai, būtini tokiam nenutrūkstamam ryšiui palaikyti bet kuriuo metu;</text:span></text:p>
      <text:p text:style-name="P4146"><text:span text:style-name="T4147">6</text:span><text:span text:style-name="T4148">. procedūros ir praktiniai metodai slaptai informacijai apie apsaugą, laikomai spausdintos ar elektroninės formos, apsaugoti;</text:span></text:p>
      <text:p text:style-name="P4149"><text:span text:style-name="T4150">7</text:span><text:span text:style-name="T4151">. procedūros, skirtos įvertinti, ar apsaugą užtikrina</text:span><text:span text:style-name="T4152">nčios priemonės, procedūros ir įranga tebėra veiksmingos, įskaitant įrangos gedimų ar darbo sutrikimų nustatymą ir jų šalinimą;</text:span></text:p>
      <text:p text:style-name="P4153"><text:span text:style-name="T4154">8</text:span><text:span text:style-name="T4155">. ataskaitų, susijusių su galimais apsaugos pažeidimais arba nerimą keliančiais apsaugos klausimais, pateikimo ir vertinimo</text:span><text:span text:style-name="T4156"><text:s/>procedūros;</text:span></text:p>
      <text:p text:style-name="P4157"><text:span text:style-name="T4158">9</text:span><text:span text:style-name="T4159">. procedūros, susijusios su krovinių tvarkymu;</text:span></text:p>
      <text:p text:style-name="P4160"><text:span text:style-name="T4161">10</text:span><text:span text:style-name="T4162">. laivo atsargų pristatymo procedūros;</text:span></text:p>
      <text:p text:style-name="P4163"><text:span text:style-name="T4164">11</text:span><text:span text:style-name="T4165">. pavojingų prekių ir medžiagų bei jų laikymo vietų uosto įrenginyje (terminale) dokumentų tvarkymo ir atnaujinimo procedūros;</text:span></text:p>
      <text:p text:style-name="P4166"><text:span text:style-name="T4167">12</text:span><text:span text:style-name="T4168">.<text:s/></text:span><text:span text:style-name="T4169">priemonės, skirtos įspėti pakrantės patrulius ir specializuotas paieškos grupes ir gauti jų paslaugas, įskaitant bombų paiešką ir povandeninę paiešką;</text:span></text:p>
      <text:p text:style-name="P4170"><text:span text:style-name="T4171">13</text:span><text:span text:style-name="T4172">. procedūros, skirtos padėti laivų apsaugos pareigūnams patvirtinti į laivą norinčių įlipti asmenų<text:s/></text:span><text:span text:style-name="T4173">tapatybę, kai to yra prašoma, ir</text:span></text:p>
      <text:p text:style-name="P4174"><text:span text:style-name="T4175">14</text:span><text:span text:style-name="T4176">. procedūros, skirtos supaprastinti sąlygas laivo personalui išlipti į krantą arba keisti personalą, bei lankytojams, įskaitant jūrininkų rūpybos ir darbo organizacijų atstovus, patekti į laivą.<text:s/></text:span></text:p>
      <text:p text:style-name="P4177"><text:span text:style-name="T4178">16.9</text:span><text:span text:style-name="T4179"><text:s/>Likusioje ši</text:span><text:span text:style-name="T4180">o skirsnio dalyje konkrečiai aptariamos tos apsaugą užtikrinančios priemonės, kurių galima imtis nustačius kiekvieną apsaugos lygį, susijusios su:</text:span></text:p>
      <text:p text:style-name="P4181"><text:span text:style-name="T4182">1</text:span><text:span text:style-name="T4183">. patekimu į uosto įrenginį (terminalą);</text:span></text:p>
      <text:p text:style-name="P4184"><text:span text:style-name="T4185">2</text:span><text:span text:style-name="T4186">. uosto įrenginyje (terminale) esančiomis draudžiamosiomis</text:span><text:span text:style-name="T4187"><text:s/>zonomis;</text:span></text:p>
      <text:p text:style-name="P4188"><text:span text:style-name="T4189">3</text:span><text:span text:style-name="T4190">. krovinių tvarkymu;</text:span></text:p>
      <text:p text:style-name="P4191"><text:span text:style-name="T4192">4</text:span><text:span text:style-name="T4193">. laivo atsargų pristatymu;</text:span></text:p>
      <text:p text:style-name="P4194"><text:span text:style-name="T4195">5</text:span><text:span text:style-name="T4196">. nelydimo bagažo tvarkymu, ir</text:span></text:p>
      <text:p text:style-name="P4197"><text:span text:style-name="T4198">6</text:span><text:span text:style-name="T4199">. uosto įrenginio (terminalo) apsaugos stebėjimu.</text:span></text:p>
      <text:p text:style-name="P4200"/>
      <text:p text:style-name="P4201"><text:span text:style-name="T4202">Patekimas į uosto įrenginį (terminalą)</text:span></text:p>
      <text:p text:style-name="P4203"/>
      <text:p text:style-name="P4204"><text:span text:style-name="T4205">16.10</text:span><text:span text:style-name="T4206"><text:s/>Uosto įrenginio (terminalo) apsaugos plan</text:span><text:span text:style-name="T4207">e turi būti nustatytos apsaugą užtikrinančios priemonės, taikomos visiems uosto įrenginio (terminalo) apsaugos vertinime išvardytiems patekimo į uosto įrenginį (terminalą) būdams.</text:span></text:p>
      <text:p text:style-name="P4208"><text:span text:style-name="T4209">16.11</text:span><text:span text:style-name="T4210"><text:s/>Nagrinėjant kiekvieną iš jų, uosto įrenginio (terminalo) apsaugos<text:s/></text:span><text:span text:style-name="T4211">plane turi būti nustatytos atitinkamos vietos, kuriose turi būti taikomi patekimo apribojimai arba draudimai, galiojantys nustačius kiekvieną apsaugos lygį. Laivo apsaugos plane turi būti nustatyta kiekvienam apsaugos lygiui taikomas apribojimo arba draudi</text:span><text:span text:style-name="T4212">mo tipas ir jų taikymo sąlygos.</text:span></text:p>
      <text:p text:style-name="P4213"><text:span text:style-name="T4214">16.12</text:span><text:span text:style-name="T4215"><text:s/>Uosto įrenginio (terminalo) apsaugos plane turi būti nustatytos kiekvienam apsaugos lygiui taikomos identifikavimo priemonės, reikalingos tam, kad būtų galima leisti asmenims patekti į uosto įrenginį (terminalą) ir</text:span><text:span text:style-name="T4216"><text:s/>būti uosto įrenginyje (terminale) be apribojimų; tam gali reikėti sukurti tinkamą uosto įrenginio (terminalo) personalo ir lankytojų identifikavimo sistemą, leidžiančią atlikti galutinį ir laikiną identifikavimą. Bet kuri uosto įrenginio (terminalo) ident</text:span><text:span text:style-name="T4217">ifikavimo sistema turi būti derinama su sistema, taikoma laivams, kurie uosto įrenginiu (terminalu) reguliariai naudojasi, kai tai praktiškai įmanoma. Keleiviai turi turėti galimybę įrodyti savo tapatybę įlaipinimo talonais, bilietais ir t. t., bet jiems n</text:span><text:span text:style-name="T4218">eturi būti leidžiama be priežiūros patekti į draudžiamąsias zonas. Uosto įrenginio (terminalo) apsaugos plane turi būti išdėstytos nuostatos, užtikrinančios, kad identifikavimo sistemos būtų nuolat atnaujinamos ir kad už piktnaudžiavimą procedūromis būtų t</text:span><text:span text:style-name="T4219">aikomos drausminės priemonės.</text:span></text:p>
      <text:p text:style-name="P4220"><text:span text:style-name="T4221">16.13</text:span><text:span text:style-name="T4222"><text:s/>Asmenims, nenorintiems arba negalintiems įrodyti savo tapatybės ir (arba) patvirtinti savo apsilankymo tikslo, kai yra prašomi tai padaryti, neturi būti leista patekti į uosto įrenginį (terminalą), o apie jų mėginimu</text:span><text:span text:style-name="T4223">s patekti į uosto įrenginį (terminalą) turi būti pranešama UĮAP ir nacionalinėms arba vietos valdžios institucijoms, atsakingoms už apsaugą.</text:span></text:p>
      <text:p text:style-name="P4224"><text:span text:style-name="T4225">16.14</text:span><text:span text:style-name="T4226"><text:s/>Uosto įrenginio (terminalo) apsaugos plane turi būti nurodytos vietos, kuriose atliekamos asmenų, jų asme</text:span><text:span text:style-name="T4227">ninių daiktų ir transporto priemonių kratos. Šios vietos turi būti dengtos, kad darbas nenutrūktų dėl vyraujančių oro sąlygų ir būtų atliekamas uosto įrenginio (terminalo) apsaugos plane nustatytu periodiškumu. Atlikus kratą, asmenys, jų asmeniniai daiktai</text:span><text:span text:style-name="T4228"><text:s/>ir transporto priemonės turi būti nukreipiami tiesiai į laikymo, įlaipinimo ar automobilių krovimo zonas.</text:span></text:p>
      <text:p text:style-name="P4229"><text:span text:style-name="T4230">16.15</text:span><text:span text:style-name="T4231"><text:s/>Uosto įrenginio (terminalo) apsaugos plane turi būti numatytos atskiros vietos patikrintiems ir nepatikrintiems asmenims bei jų daiktams ir</text:span><text:span text:style-name="T4232">, jei įmanoma, atskiros zonos įlipantiems ir išlipantiems keleiviams, laivo personalui ir jų asmeniniams daiktams norint išvengti nepatikrintų ir patikrintų asmenų kontakto.</text:span></text:p>
      <text:p text:style-name="P4233"><text:span text:style-name="T4234">16.16</text:span><text:span text:style-name="T4235"><text:s/>Uosto įrenginio (terminalo) apsaugos plane turi būti nustatyta, kokiu pe</text:span><text:span text:style-name="T4236">riodiškumu turi būti taikomos patekimo kontrolės priemonės, ypač jei jos taikomos atsitiktine tvarka arba retkarčiais.</text:span></text:p>
      <text:p text:style-name="P4237"/>
      <text:p text:style-name="P4238"><text:span text:style-name="T4239">1 apsaugos lygis</text:span></text:p>
      <text:p text:style-name="P4240"/>
      <text:p text:style-name="P4241"><text:span text:style-name="T4242">16.17</text:span><text:span text:style-name="T4243"><text:s/>Kai yra nustatytas 1 apsaugos lygis, uosto įrenginio (terminalo) apsaugos plane turi būti nurodyti kontrolės punktai, kuriuose gali būti taikomos šios apsaugą užtikrinančios priemonės:</text:span></text:p>
      <text:p text:style-name="P4244"><text:span text:style-name="T4245">1</text:span><text:span text:style-name="T4246">. draudžiamosios zonos, kurios turi būti aptvertos tvoromis ar ki</text:span><text:span text:style-name="T4247">tomis užtvaromis laikantis Susitariančiosios Vyriausybės patvirtinto standarto;</text:span></text:p>
      <text:p text:style-name="P4248"><text:span text:style-name="T4249">2</text:span><text:span text:style-name="T4250">. tikrinama visų į uosto įrenginį (terminalą) norinčių patekti su laivu susijusių asmenų, įskaitant keleivius, laivo personalą ir lankytojus, tapatybė ir sužinomos priežas</text:span><text:span text:style-name="T4251">tys, kodėl jie nori patekti į uosto įrenginį (terminalą), pavyzdžiui, tikrinant priėmimo instrukcijas, keleivių bilietus, įlaipinimo talonus, darbų užsakymus ir t. t.;</text:span></text:p>
      <text:p text:style-name="P4252"><text:span text:style-name="T4253">3</text:span><text:span text:style-name="T4254">. tikrinamos transporto priemonės, kuriomis naudojasi su laivu susiję asmenys, nori</text:span><text:span text:style-name="T4255">ntys patekti į uosto įrenginį (terminalą);</text:span></text:p>
      <text:p text:style-name="P4256"><text:span text:style-name="T4257">4</text:span><text:span text:style-name="T4258">. tikrinama uosto įrenginio (terminalo) personalo ir uosto įrenginyje (terminale) dirbančių asmenų tapatybė ir jų transporto priemonės;</text:span></text:p>
      <text:p text:style-name="P4259"><text:span text:style-name="T4260">5</text:span><text:span text:style-name="T4261">. ribojamas patekimas asmenims, nedirbantiems uosto įrenginyje (ter</text:span><text:span text:style-name="T4262">minale), jei jie negali įrodyti savo tapatybės;</text:span></text:p>
      <text:p text:style-name="P4263"><text:span text:style-name="T4264">6</text:span><text:span text:style-name="T4265">. atliekamos asmenų, jų asmeninių daiktų, transporto priemonių kratos ir tikrinamas jų turinys, ir</text:span></text:p>
      <text:p text:style-name="P4266"><text:span text:style-name="T4267">7</text:span><text:span text:style-name="T4268">. nustatomos visos patekimo į uosto įrenginį (terminalą) vietos, kuriomis nėra reguliariai naudojam</text:span><text:span text:style-name="T4269">asi ir kurios turi būti visada uždarytos ir užrakintos.</text:span></text:p>
      <text:p text:style-name="P4270"><text:span text:style-name="T4271">16.18</text:span><text:span text:style-name="T4272"><text:s/>Kai yra nustatytas 1 apsaugos lygis, gali būti atliekamos visų asmenų, norinčių patekti į uosto įrenginį (terminalą), kratos. Šių kratų, įskaitant atsitiktines, dažnumas turi būti nurodytas<text:s/></text:span><text:span text:style-name="T4273">patvirtintame uosto įrenginio (terminalo) apsaugos plane ir tam turi konkrečiai pritarti Susitariančioji Vyriausybė. Neturi būti reikalaujama, kad laivo personalo nariai apieškotų savo kolegas ar jų asmeninius daiktus, nebent būtų akivaizdžių, grėsme saugu</text:span><text:span text:style-name="T4274">mui grindžiamų, priežasčių tai daryti. Bet kuri krata turi būti atliekama taip, kad būtų visokeriopai atsižvelgiama į žmogaus teises ir būtų išsaugotas elementarus žmogaus orumas.</text:span></text:p>
      <text:p text:style-name="P4275"/>
      <text:p text:style-name="P4276"><text:span text:style-name="T4277">2 apsaugos lygis</text:span></text:p>
      <text:p text:style-name="P4278"/>
      <text:p text:style-name="P4279"><text:span text:style-name="T4280">16.19</text:span><text:span text:style-name="T4281"><text:s/>Kai yra nustatytas 2 apsaugos lygis, uosto įren</text:span><text:span text:style-name="T4282">ginio (terminalo) apsaugos plane turi būti:</text:span></text:p>
      <text:p text:style-name="P4283"><text:span text:style-name="T4284">1</text:span><text:span text:style-name="T4285">. papildomo personalo skyrimas saugoti patekimo į uosto įrenginį (terminalą) vietų ir patruliuoti prie įrenginį (terminalą) juosiančių užtvarų;</text:span></text:p>
      <text:p text:style-name="P4286"><text:span text:style-name="T4287">2</text:span><text:span text:style-name="T4288">. patekimo į uosto įrenginį (terminalą) vietų skaičiaus ma</text:span><text:span text:style-name="T4289">žinimas nustatant, kurias reikia uždaryti, ir numatant priemones joms tinkamai apsaugoti;</text:span></text:p>
      <text:p text:style-name="P4290"><text:span text:style-name="T4291">3</text:span><text:span text:style-name="T4292">. priemonių, stabdančių judėjimą per likusias patekimo į uosto įrenginį (terminalą) vietas, numatymas, pavyzdžiui, įrengiant apsaugines užtvaras;</text:span></text:p>
      <text:p text:style-name="P4293"><text:span text:style-name="T4294">4</text:span><text:span text:style-name="T4295">. asmenų,<text:s/></text:span><text:span text:style-name="T4296">asmeninių daiktų ir transporto priemonių kratų dažnumo didinimas;</text:span></text:p>
      <text:p text:style-name="P4297"><text:span text:style-name="T4298">5</text:span><text:span text:style-name="T4299">. neįleidimas tų lankytojų, kurie negali pateikti patikrinamo paaiškinimo, kodėl jie nori patekti į uosto įrenginį (terminalą), ir</text:span></text:p>
      <text:p text:style-name="P4300"><text:span text:style-name="T4301">6</text:span><text:span text:style-name="T4302">. patrulinių laivų naudojimas norint padidinti<text:s/></text:span><text:span text:style-name="T4303">pakrantės apsaugą.</text:span></text:p>
      <text:p text:style-name="P4304"/>
      <text:p text:style-name="P4305"><text:span text:style-name="T4306">3 apsaugos lygis</text:span></text:p>
      <text:p text:style-name="P4307"/>
      <text:p text:style-name="P4308"><text:span text:style-name="T4309">16.20</text:span><text:span text:style-name="T4310"><text:s/>Kai yra nustatytas 3 apsaugos lygis, uosto įrenginys (terminalas) turi laikytis nurodymų, kuriuos pateikia į pavojų saugumui keliantį incidentą arba jo grėsmę reaguojančios tarnybos. Uosto įrenginio (terminalo) apsaugos plane turi būti išsamiai išdėstytos</text:span><text:span text:style-name="T4311"><text:s/>apsaugą užtikrinančios priemonės, kurių gali imtis uosto įrenginys (terminalas) glaudžiai bendradarbiaudamas su reagavimo tarnybomis bei uosto įrenginyje (terminale) esančiais laivais, tarp jų galima paminėti šias:</text:span></text:p>
      <text:p text:style-name="P4312"><text:span text:style-name="T4313">1</text:span><text:span text:style-name="T4314">. patekimo į visą uosto įrenginį (t</text:span><text:span text:style-name="T4315">erminalą) ar į jo dalį laikinas sustabdymas;</text:span></text:p>
      <text:p text:style-name="P4316"><text:span text:style-name="T4317">2</text:span><text:span text:style-name="T4318">. leidimas patekti į įrenginį (terminalą) tik į pavojų saugumui keliantį incidentą ar jo grėsmę reaguojančioms tarnyboms;</text:span></text:p>
      <text:p text:style-name="P4319"><text:span text:style-name="T4320">3</text:span><text:span text:style-name="T4321">. pėsčiųjų ar transporto priemonių judėjimo visame uosto įrenginyje (terminale)</text:span><text:span text:style-name="T4322"><text:s/>arba jo dalyje sustabdymas;</text:span></text:p>
      <text:p text:style-name="P4323"><text:span text:style-name="T4324">4</text:span><text:span text:style-name="T4325">. intensyvesnis apsaugos patruliavimas uosto įrenginyje (terminale), jei tai įmanoma;</text:span></text:p>
      <text:p text:style-name="P4326"><text:span text:style-name="T4327">5</text:span><text:span text:style-name="T4328">. uosto operacijų visame uosto įrenginyje (terminale) ar jo dalyje laikinas sustabdymas;</text:span></text:p>
      <text:p text:style-name="P4329"><text:span text:style-name="T4330">6</text:span><text:span text:style-name="T4331">. laivų judėjimo reguliavimas visame<text:s/></text:span><text:span text:style-name="T4332">uosto įrenginyje (terminale) ar jo dalyje, ir</text:span></text:p>
      <text:p text:style-name="P4333"><text:span text:style-name="T4334">7</text:span><text:span text:style-name="T4335">. uosto įrenginio (terminalo) arba jo dalies evakuacija.</text:span></text:p>
      <text:p text:style-name="P4336"/>
      <text:p text:style-name="P4337"><text:span text:style-name="T4338">Uosto įrenginyje (terminale) esančios draudžiamosios zonos</text:span></text:p>
      <text:p text:style-name="P4339"/>
      <text:p text:style-name="P4340"><text:span text:style-name="T4341">16.21</text:span><text:span text:style-name="T4342"><text:s/>Uosto įrenginio (terminalo) apsaugos plane turi būti nurodytos visos drau</text:span><text:span text:style-name="T4343">džiamosios zonos, kurios turi būti nustatytos uosto įrenginyje (terminale), nurodytas jų plotas, kiek laiko jos galioja, apsaugą užtikrinančios priemonės, kurių reikia imtis kontroliuojant patekimą į jas, ir priemonės, kurių reikia norint kontroliuoti jose</text:span><text:span text:style-name="T4344"><text:s/>vykdomą veiklą. Esant tinkamoms aplinkybėms, tarp jų taip pat turi būti priemonės, skirtos užtikrinti, kad prieš nustatant laikinas draudžiamąsias zonas ir jas nustačius būtų patikrinta jų apsauga. Draudžiamųjų zonų paskirtis:</text:span></text:p>
      <text:p text:style-name="P4345"><text:span text:style-name="T4346">1</text:span><text:span text:style-name="T4347">. apsaugoti keleivius,<text:s/></text:span><text:span text:style-name="T4348">uosto įrenginio (terminalo) personalą ir lankytojus, įskaitant tuos, kurių apsilankymas yra susijęs su laivu;</text:span></text:p>
      <text:p text:style-name="P4349"><text:span text:style-name="T4350">2</text:span><text:span text:style-name="T4351">. apsaugoti uosto įrenginį (terminalą);</text:span></text:p>
      <text:p text:style-name="P4352"><text:span text:style-name="T4353">3</text:span><text:span text:style-name="T4354">. apsaugoti laivus, kurie naudojasi uosto įrenginiu (terminalu) ir jį aptarnauja;</text:span></text:p>
      <text:p text:style-name="P4355"><text:span text:style-name="T4356">4</text:span><text:span text:style-name="T4357">. saugoti</text:span><text:span text:style-name="T4358"><text:s/>svarbias apsaugos zonas ir teritorijas uosto įrenginyje (terminale);</text:span></text:p>
      <text:p text:style-name="P4359"><text:span text:style-name="T4360">5</text:span><text:span text:style-name="T4361">. saugoti apsaugos ir sekimo įrangą bei sistemas, ir</text:span></text:p>
      <text:p text:style-name="P4362"><text:span text:style-name="T4363">6</text:span><text:span text:style-name="T4364">. apsaugoti krovinius ir laivo atsargas nuo neteisėtų veiksmų.</text:span></text:p>
      <text:p text:style-name="P4365"><text:span text:style-name="T4366">16.22</text:span><text:span text:style-name="T4367"><text:s/>Uosto įrenginio (terminalo) apsaugos planas turi užtikrinti, kad visose draudžiamosiose zonose būtų numatytos aiškiai apibūdintos apsaugą užtikrinančios priemonės, skirtos kontroliuoti:</text:span></text:p>
      <text:p text:style-name="P4368"><text:span text:style-name="T4369">1</text:span><text:span text:style-name="T4370">. asmenų patekimą;</text:span></text:p>
      <text:p text:style-name="P4371"><text:span text:style-name="T4372">2</text:span><text:span text:style-name="T4373">. transporto priemonių įvažiavimą, stovė</text:span><text:span text:style-name="T4374">jimą, krovimą ir iškrovimą;</text:span></text:p>
      <text:p text:style-name="P4375"><text:span text:style-name="T4376">3</text:span><text:span text:style-name="T4377">. krovinių ir laivo atsargų judėjimą bei laikymą, ir</text:span></text:p>
      <text:p text:style-name="P4378"><text:span text:style-name="T4379">4</text:span><text:span text:style-name="T4380">. nelydimą bagažą arba asmeninius daiktus.</text:span></text:p>
      <text:p text:style-name="P4381"><text:span text:style-name="T4382">16.23</text:span><text:span text:style-name="T4383"><text:s/>Uosto įrenginio (terminalo) apsaugos plane turi būti numatyta, kad visos draudžiamosios zonos būtų aiškiai pažym</text:span><text:span text:style-name="T4384">ėtos, ir nurodyta, kad patekimas į zoną yra ribojamas ir kad buvimas toje zonoje be leidimo yra apsaugos pažeidimas.</text:span></text:p>
      <text:p text:style-name="P4385"><text:span text:style-name="T4386">16.24</text:span><text:span text:style-name="T4387"><text:s/>Įrengtos automatinės įsibrovimų aptikimo priemonės turi nusiųsti įspėjamąjį signalą kontrolės centrui, kuris gali reaguoti į įjun</text:span><text:span text:style-name="T4388">gtą pavojaus signalą.</text:span></text:p>
      <text:p text:style-name="P4389"><text:span text:style-name="T4390">16.25</text:span><text:span text:style-name="T4391"><text:s/>Draudžiamosios zonos gali būti:</text:span></text:p>
      <text:p text:style-name="P4392"><text:span text:style-name="T4393">1</text:span><text:span text:style-name="T4394">. kranto ir pakrantės zonos, esančios greta laivo;</text:span></text:p>
      <text:p text:style-name="P4395"><text:span text:style-name="T4396">2</text:span><text:span text:style-name="T4397">. įlaipinimo ir išlaipinimo zonos, keleivių ir laivo personalo laukimo ir tikrinimo zonos, įskaitant kratos punktus;</text:span></text:p>
      <text:p text:style-name="P4398"><text:span text:style-name="T4399">3</text:span><text:span text:style-name="T4400">. zonos,<text:s/></text:span><text:span text:style-name="T4401">kuriose yra kraunami, iškraunami arba laikomi kroviniai ir atsargos;</text:span></text:p>
      <text:p text:style-name="P4402"><text:span text:style-name="T4403">4</text:span><text:span text:style-name="T4404">. zonos, kuriose laikoma slapta informacija, įskaitant krovinių dokumentus;</text:span></text:p>
      <text:p text:style-name="P4405"><text:span text:style-name="T4406">5</text:span><text:span text:style-name="T4407">. zonos, kuriose laikomos pavojingos prekės ir medžiagos;</text:span></text:p>
      <text:p text:style-name="P4408"><text:span text:style-name="T4409">6</text:span><text:span text:style-name="T4410">. laivų eismo valdymo sistemų aparatin</text:span><text:span text:style-name="T4411">ės, pagalbinės laivybos priemonės ir uosto kontrolės pastatai, įskaitant apsaugos ir sekimo aparatines;</text:span></text:p>
      <text:p text:style-name="P4412"><text:span text:style-name="T4413">7</text:span><text:span text:style-name="T4414">. zonos, kuriose laikoma arba veikia apsaugos ir sekimo įranga;</text:span></text:p>
      <text:p text:style-name="P4415"><text:span text:style-name="T4416">8</text:span><text:span text:style-name="T4417">. pagrindiniai elektros, radijo ir telekomunikacijų, vandens ir kitų komunalin</text:span><text:span text:style-name="T4418">ių paslaugų įrenginiai, ir</text:span></text:p>
      <text:p text:style-name="P4419"><text:span text:style-name="T4420">9</text:span><text:span text:style-name="T4421">. kitos uosto įrenginio (terminalo) vietos, į kurias turi būti ribojamas laivų, transporto priemonių ir asmenų patekimas.</text:span></text:p>
      <text:p text:style-name="P4422"><text:span text:style-name="T4423">16.26</text:span><text:span text:style-name="T4424"><text:s/>Gavus reikiamų institucijų sutikimą, apsaugą užtikrinančios priemonės gali būti taikomos ir norint apriboti patekimą be leidimo į statinius, nuo kurių galima stebėti uosto įrenginį (terminalą).</text:span></text:p>
      <text:p text:style-name="P4425"/>
      <text:p text:style-name="P4426"><text:span text:style-name="T4427">1 apsaugos lygis</text:span></text:p>
      <text:p text:style-name="P4428"/>
      <text:p text:style-name="P4429"><text:span text:style-name="T4430">16.27</text:span><text:span text:style-name="T4431"><text:s/>Kai yra nustatytas 1 apsaugos lygis, uosto įrenginio (terminalo) apsaugos plane turi būti nustatytos draudžiamosioms zonoms taikomos apsaugą užtikrinančios priemonės, tarp jų gali būti šios:</text:span></text:p>
      <text:p text:style-name="P4432"><text:span text:style-name="T4433">1</text:span><text:span text:style-name="T4434">. nuolatinių arba laikinųjų užtvarų įrengimas draudžiamajai</text:span><text:span text:style-name="T4435"><text:s/>zonai apjuosti, kurių standartą turi patvirtinti Susitariančioji Vyriausybė;</text:span></text:p>
      <text:p text:style-name="P4436"><text:span text:style-name="T4437">2</text:span><text:span text:style-name="T4438">. patekimo į šias zonas vietų įrengimas ten, kur darbo metu patekimą gali kontroliuoti apsaugos darbuotojai, o nenaudojant jas galima užrakinti arba užtverti;</text:span></text:p>
      <text:p text:style-name="P4439"><text:span text:style-name="T4440">3</text:span><text:span text:style-name="T4441">. išduoda</text:span><text:span text:style-name="T4442">mi leidimai, kurie turi būti rodomi norint nustatyti, ar asmuo turi teisę būti draudžiamojoje zonoje;</text:span></text:p>
      <text:p text:style-name="P4443"><text:span text:style-name="T4444">4</text:span><text:span text:style-name="T4445">. aiškus transporto priemonių, kurioms leidžiama įvažiuoti į draudžiamąsias zonas, žymėjimas;</text:span></text:p>
      <text:p text:style-name="P4446"><text:span text:style-name="T4447">5</text:span><text:span text:style-name="T4448">. sargai ir patruliai;</text:span></text:p>
      <text:p text:style-name="P4449"><text:span text:style-name="T4450">6</text:span><text:span text:style-name="T4451">. automatinių įsibrovi</text:span><text:span text:style-name="T4452">mų aptikimo prietaisų arba sekimo įrangos ar sistemų įrengimas norint užfiksuoti neteisėtą patekimą į draudžiamąsias zonas ar judėjimą jose, ir</text:span></text:p>
      <text:p text:style-name="P4453"><text:span text:style-name="T4454">7</text:span><text:span text:style-name="T4455">. laivų, esančių netoli uosto įrenginiu (terminalu) besinaudojančių laivų, judėjimo kontrolė.</text:span></text:p>
      <text:p text:style-name="P4456"/>
      <text:p text:style-name="P4457"><text:span text:style-name="T4458">2 apsaugos l</text:span><text:span text:style-name="T4459">ygis</text:span></text:p>
      <text:p text:style-name="P4460"/>
      <text:p text:style-name="P4461"><text:span text:style-name="T4462">16.28</text:span><text:span text:style-name="T4463"><text:s/>Kai yra nustatytas 2 apsaugos lygis, uosto įrenginio (terminalo) apsaugos plane turi būti numatytas dažnesnis ir intensyvesnis draudžiamųjų zonų stebėjimas ir patekimo į jas kontrolė. Uosto įrenginio (terminalo) apsaugos plane turi būti nus</text:span><text:span text:style-name="T4464">tatytos papildomos apsaugą užtikrinančios priemonės, tarp jų gali būti šios:</text:span></text:p>
      <text:p text:style-name="P4465"><text:span text:style-name="T4466">1</text:span><text:span text:style-name="T4467">. užtvarų ir tvorų, juosiančių draudžiamąsias zonas, veiksmingumo padidinimas, įskaitant patruliavimą ir automatinius įsibrovimų aptikimo prietaisus;</text:span></text:p>
      <text:p text:style-name="P4468"><text:span text:style-name="T4469">2</text:span><text:span text:style-name="T4470">. patekimo į draudž</text:span><text:span text:style-name="T4471">iamąsias zonas vietų skaičiaus mažinimas ir likusių patekimo vietų kontrolės sugriežtinimas;</text:span></text:p>
      <text:p text:style-name="P4472"><text:span text:style-name="T4473">3</text:span><text:span text:style-name="T4474">. transporto priemonių statymo šalia prisišvartavusių laivų ribojimas;</text:span></text:p>
      <text:p text:style-name="P4475"><text:span text:style-name="T4476">4</text:span><text:span text:style-name="T4477">. griežtesnis patekimo į draudžiamąsias zonas ir judėjimo bei daiktų saugojimo jos</text:span><text:span text:style-name="T4478">e ribojimas;</text:span></text:p>
      <text:p text:style-name="P4479"><text:span text:style-name="T4480">5</text:span><text:span text:style-name="T4481">. naudojama nuolat stebima įrašančioji sekimo įranga;</text:span></text:p>
      <text:p text:style-name="P4482"><text:span text:style-name="T4483">6</text:span><text:span text:style-name="T4484">. patrulių, įskaitant pakrantės patrulius, budinčius ties draudžiamųjų zonų ribomis ir šiose zonose, skaičiaus ir patruliavimo dažnumo didinimas;</text:span></text:p>
      <text:p text:style-name="P4485"><text:span text:style-name="T4486">7</text:span><text:span text:style-name="T4487">. zonų, kurios ribojasi su<text:s/></text:span><text:span text:style-name="T4488">draudžiamosiomis zonomis, nustatymas ir patekimo į jas ribojimas, ir</text:span></text:p>
      <text:p text:style-name="P4489"><text:span text:style-name="T4490">8</text:span><text:span text:style-name="T4491">. apribojimų taikymas leidimų neturintiems laivams įplaukti į vandenis, esančius greta uosto įrenginiu (terminalu) besinaudojančių laivų.</text:span></text:p>
      <text:p text:style-name="P4492"/>
      <text:p text:style-name="P4493"><text:span text:style-name="T4494">3 apsaugos lygis</text:span></text:p>
      <text:p text:style-name="P4495"/>
      <text:p text:style-name="P4496"><text:span text:style-name="T4497">16.29</text:span><text:span text:style-name="T4498"><text:s/>Kai yra nustatytas 3 apsaugos lygis, uosto įrenginys (terminalas) turi laikytis instrukcijų, kurias pateikia į pavojų saugumui keliantį incidentą arba jo grėsmę reaguojančios tarnybos. Uosto įrenginio (terminalo) apsaugos plane turi būti išsamiai išdėstyt</text:span><text:span text:style-name="T4499">os apsaugą užtikrinančios priemonės, kurių gali imtis uosto įrenginys (terminalas) glaudžiai bendradarbiaudamas su reagavimo tarnybomis ir uosto įrenginyje (terminale) esančiais laivais, tarp jų gali būti:</text:span></text:p>
      <text:p text:style-name="P4500"><text:span text:style-name="T4501">1</text:span><text:span text:style-name="T4502">. papildomų draudžiamųjų zonų uosto įrenginyj</text:span><text:span text:style-name="T4503">e (terminale), esančių netoli tos vietos, kurioje įvyko pavojų saugumui keliantis incidentas, arba ten, kur, kaip manoma, kyla grėsmė saugumui, nustatymas ir draudimas patekti į jas, ir</text:span></text:p>
      <text:p text:style-name="P4504"><text:span text:style-name="T4505">2</text:span><text:span text:style-name="T4506">. pasirengimas apieškoti draudžiamąsias zonas apieškant visą uost</text:span><text:span text:style-name="T4507">o įrenginį (terminalą) arba jo dalį.</text:span></text:p>
      <text:p text:style-name="P4508"/>
      <text:p text:style-name="P4509"><text:span text:style-name="T4510">Krovinių tvarkymas</text:span></text:p>
      <text:p text:style-name="P4511"/>
      <text:p text:style-name="P4512"><text:span text:style-name="T4513">16.30</text:span><text:span text:style-name="T4514"><text:s/>Apsaugą užtikrinančios priemonės, susijusios su krovinių tvarkymu, turi:</text:span></text:p>
      <text:p text:style-name="P4515"><text:span text:style-name="T4516">1</text:span><text:span text:style-name="T4517">. užkirsti kelią neteisėtiems veiksmams, ir</text:span></text:p>
      <text:p text:style-name="P4518"><text:span text:style-name="T4519">2</text:span><text:span text:style-name="T4520">. užkirsti kelią tam, kad į uosto įrenginį (terminalą) ne</text:span><text:span text:style-name="T4521">būtų priimami ir uosto įrenginyje (terminale) nebūtų saugomi kroviniai, kurių nenumatyta pervežti.</text:span></text:p>
      <text:p text:style-name="P4522"><text:span text:style-name="T4523">16.31</text:span><text:span text:style-name="T4524"><text:s/>Tarp apsaugą užtikrinančių priemonių turi būti krovinių sąrašo tikrinimo procedūros priėmimo į uosto įrenginį (terminalą) vietose. Kai krovinys pat</text:span><text:span text:style-name="T4525">enka į uosto įrenginį (terminalą), turi būti galima nustatyti, ar jis yra patikrintas, ar jį leista krauti į laivą, ar jis priimtas laikinai saugoti draudžiamojoje zonoje, kol bus pakrautas. Gali reikėti riboti krovinių, kurių krovimo data nepatvirtinta, p</text:span><text:span text:style-name="T4526">riėmimą į uosto įrenginį (terminalą).</text:span></text:p>
      <text:p text:style-name="P4527"/>
      <text:p text:style-name="P4528"><text:span text:style-name="T4529">1 apsaugos lygis</text:span></text:p>
      <text:p text:style-name="P4530"/>
      <text:p text:style-name="P4531"><text:span text:style-name="T4532">16.32</text:span><text:span text:style-name="T4533"><text:s/>Kai yra nustatytas 1 apsaugos lygis, uosto įrenginio (terminalo) apsaugos plane turi būti nustatytos apsaugą užtikrinančios priemonės, taikomos kraunant krovinius, tarp jų gali būti šios:</text:span></text:p>
      <text:p text:style-name="P4534"><text:span text:style-name="T4535">1</text:span><text:span text:style-name="T4536">. eilinis krovinių, krovinių transporto vienetų ir uosto įrenginyje (terminale) esančių krovinių saugojimo zonų tikrinimas prieš atliekant krovos operacijas arba jų metu;</text:span></text:p>
      <text:p text:style-name="P4537"><text:span text:style-name="T4538">2</text:span><text:span text:style-name="T4539">. patikrinimai, norint įsitikinti, ar į uosto įrenginį (terminalą) patenka<text:s/></text:span><text:span text:style-name="T4540">tie kroviniai, kurie nurodyti važtaraštyje arba lygiaverčiuose krovinių dokumentuose;</text:span></text:p>
      <text:p text:style-name="P4541"><text:span text:style-name="T4542">3</text:span><text:span text:style-name="T4543">. transporto priemonių kratos, ir</text:span></text:p>
      <text:p text:style-name="P4544"><text:span text:style-name="T4545">4</text:span><text:span text:style-name="T4546">. plombų ir kitų priemonių, skirtų užkirsti kelią neteisėtiems veiksmams, tikrinimas krovinį įvežant į uosto įrenginį (termina</text:span><text:span text:style-name="T4547">lą) ir saugant uosto įrenginyje (terminale).</text:span></text:p>
      <text:p text:style-name="P4548"><text:span text:style-name="T4549">16.33</text:span><text:span text:style-name="T4550"><text:s/>Krovinius galima tikrinti šiais būdais:</text:span></text:p>
      <text:p text:style-name="P4551"><text:span text:style-name="T4552">1</text:span><text:span text:style-name="T4553">. atliekant vizualinę ir fizinę apžiūrą, ir</text:span></text:p>
      <text:p text:style-name="P4554"><text:span text:style-name="T4555">naudojant skenavimo ir aptikimo įrangą, mechaninius prietaisus arba šunis.</text:span></text:p>
      <text:p text:style-name="P4556"><text:span text:style-name="T4557">16.34</text:span><text:span text:style-name="T4558"><text:s/>Kai kroviniai pervežami reguliariai ar daug kartų, kompanijos apsaugos pareigūnas (KAP) arba laivo apsaugos pareigūnas (LAP), pasitarę su uosto įrenginiu (terminalu), su ekspeditoriais ar kitais už šiuos krovinius atsakingais asmenimis gali susitarti dėl<text:s/></text:span><text:span text:style-name="T4559">tikrinimo kitoje vietoje, plombavimo, grafikų sudarymo, pagrindžiančių dokumentų ir t. t. Apie šiuos susitarimus reikia pranešti atitinkamam UĮAP ir gauti jo pritarimą.</text:span></text:p>
      <text:p text:style-name="P4560"/>
      <text:p text:style-name="P4561"><text:span text:style-name="T4562">2 apsaugos lygis</text:span></text:p>
      <text:p text:style-name="P4563"/>
      <text:p text:style-name="P4564"><text:span text:style-name="T4565">16.35</text:span><text:span text:style-name="T4566"><text:s/>Kai yra nustatytas 2 apsaugos lygis, uosto įrenginio (term</text:span><text:span text:style-name="T4567">inalo) apsaugos plane turi būti nustatytos papildomos apsaugą užtikrinančios priemonės, taikomos kraunant krovinius, tarp jų gali būti:</text:span></text:p>
      <text:p text:style-name="P4568"><text:span text:style-name="T4569">1</text:span><text:span text:style-name="T4570">. išsamus krovinių, krovinių transporto vienetų ir uosto įrenginyje (terminale) esančių krovinių saugojimo zonų tik</text:span><text:span text:style-name="T4571">rinimas;</text:span></text:p>
      <text:p text:style-name="P4572"><text:span text:style-name="T4573">2</text:span><text:span text:style-name="T4574">. sugriežtinti reikiami tikrinimai norint įsitikinti, kad į uosto įrenginį (terminalą) patektų, būtų laikinai ten saugomi ir kraunami į laivą tik kroviniai su dokumentais;</text:span></text:p>
      <text:p text:style-name="P4575"><text:span text:style-name="T4576">3</text:span><text:span text:style-name="T4577">. intensyvesnės transporto priemonių kratos, ir</text:span></text:p>
      <text:p text:style-name="P4578"><text:span text:style-name="T4579">4</text:span><text:span text:style-name="T4580">. dažnesnis<text:s/></text:span><text:span text:style-name="T4581">ir išsamesnis plombų ir kitų priemonių, skirtų užkirsti kelią neteisėtiems veiksmams, tikrinimas.</text:span></text:p>
      <text:p text:style-name="P4582"><text:span text:style-name="T4583">16.36</text:span><text:span text:style-name="T4584"><text:s/>Išsamus krovinių tikrinimas gali būti atliekamas kai kuriais arba visais toliau išvardytais būdais:</text:span></text:p>
      <text:p text:style-name="P4585"><text:span text:style-name="T4586">1</text:span><text:span text:style-name="T4587">. dažniau ir išsamiau tikrinant krovinius,<text:s/></text:span><text:span text:style-name="T4588">krovinių transporto vienetus ir uosto įrenginyje (terminale) esančias krovinių saugojimo zonas (vizualinis ir fizinis patikrinimas);</text:span></text:p>
      <text:p text:style-name="P4589"><text:span text:style-name="T4590">2</text:span><text:span text:style-name="T4591">. dažniau naudojant skenavimo ir aptikimo įrangą, mechaninius prietaisus arba šunis, ir</text:span></text:p>
      <text:p text:style-name="P4592"><text:span text:style-name="T4593">3</text:span><text:span text:style-name="T4594">. derinant sustiprintą<text:s/></text:span><text:span text:style-name="T4595">apsaugą užtikrinančias priemones su ekspeditoriumi ar su kita atsakinga šalimi, vadovaujantis pasiektu susitarimu ir nustatytomis procedūromis.</text:span></text:p>
      <text:p text:style-name="P4596"/>
      <text:p text:style-name="P4597"><text:span text:style-name="T4598">3 apsaugos lygis</text:span></text:p>
      <text:p text:style-name="P4599"/>
      <text:p text:style-name="P4600"><text:span text:style-name="T4601">16.37</text:span><text:span text:style-name="T4602"><text:s/>Kai yra nustatytas 3 apsaugos lygis, uosto įrenginys (terminalas) turi laikytis ins</text:span><text:span text:style-name="T4603">trukcijų, kurias pateikia į pavojų saugumui keliantį incidentą arba jo grėsmę reaguojančios tarnybos. Uosto įrenginio (terminalo) apsaugos plane turi būti išsamiai išdėstytos apsaugą užtikrinančios priemonės, kurių gali imtis uosto įrenginys (terminalas) g</text:span><text:span text:style-name="T4604">laudžiai bendradarbiaudamas su reagavimo tarnybomis ir su uosto įrenginyje (terminale) esančiais laivais, tarp jų gali būti šios:</text:span></text:p>
      <text:p text:style-name="P4605"><text:span text:style-name="T4606">1</text:span><text:span text:style-name="T4607">. krovinių judėjimo arba krovimo operacijų visame uosto įrenginyje (terminale), jo dalyje ar konkrečiuose laivuose riboji</text:span><text:span text:style-name="T4608">mas arba laikinas sustabdymas, ir</text:span></text:p>
      <text:p text:style-name="P4609"><text:span text:style-name="T4610">2</text:span><text:span text:style-name="T4611">. uosto įrenginyje (terminale) laikomų pavojingų prekių ir medžiagų, jei jų yra, aprašo bei jų laikymo vietos tikrinimas.</text:span></text:p>
      <text:p text:style-name="P4612"/>
      <text:p text:style-name="P4613"><text:span text:style-name="T4614">Laivo atsargų pristatymas</text:span></text:p>
      <text:p text:style-name="P4615"/>
      <text:p text:style-name="P4616"><text:span text:style-name="T4617">16.38</text:span><text:span text:style-name="T4618"><text:s/>Apsaugą užtikrinančios priemonės, susijusios su laivo atsargų pristatymu, turi:</text:span></text:p>
      <text:p text:style-name="P4619"><text:span text:style-name="T4620">1</text:span><text:span text:style-name="T4621">. užtikrinti, kad būtų tikrinamos laivo atsargos ir įsitikinama, ar nepažeista jų pakuotė;</text:span></text:p>
      <text:p text:style-name="P4622"><text:span text:style-name="T4623">2</text:span><text:span text:style-name="T4624">. užkirsti kelią tam, kad laivo atsargos nebūtų priimamos jų nepatikrinus;</text:span></text:p>
      <text:p text:style-name="P4625"><text:span text:style-name="T4626">3</text:span><text:span text:style-name="T4627">. užkirsti kelią neteisėtiems veiksmams;</text:span></text:p>
      <text:p text:style-name="P4628"><text:span text:style-name="T4629">4</text:span><text:span text:style-name="T4630">. užkirsti kelią priimti atsargas, jei jos neužsakytos;</text:span></text:p>
      <text:p text:style-name="P4631"><text:span text:style-name="T4632">5</text:span><text:span text:style-name="T4633">. užtikrinti, kad būtų atliekamos atsargas pristatančių transporto priemonių kratos, ir</text:span></text:p>
      <text:p text:style-name="P4634"><text:span text:style-name="T4635">6</text:span><text:span text:style-name="T4636">. užtikrinti, kad uosto įrenginyje (terminale) būt</text:span><text:span text:style-name="T4637">ų teikiamos atsargas pristatančių transporto priemonių palydos paslaugos.</text:span></text:p>
      <text:p text:style-name="P4638"><text:span text:style-name="T4639">16.39</text:span><text:span text:style-name="T4640"><text:s/>Jei laivai reguliariai naudojasi uosto įrenginiu (terminalu), gali būti tikslinga nustatyti laivui, laivo atsargų tiekėjams ir uosto įrenginiui (terminalui) procedūras, kur</text:span><text:span text:style-name="T4641">ios apimtų pranešimus apie atsargų pristatymą, laiką ir dokumentus. Visada turi būti numatytas tam tikras būdas įrodyti, kad laivas užsakė atsargas, kurios yra pristatomos.</text:span></text:p>
      <text:p text:style-name="P4642"/>
      <text:p text:style-name="P4643"><text:span text:style-name="T4644">1 apsaugos lygis</text:span></text:p>
      <text:p text:style-name="P4645"/>
      <text:p text:style-name="P4646"><text:span text:style-name="T4647">16.40</text:span><text:span text:style-name="T4648"><text:s/>Kai yra nustatytas 1 apsaugos lygis, uosto įrenginio (terminalo) apsaugos plane turi būti nustatytos priemonės, taikomos pristatomoms laivo atsargoms kontroliuoti, tarp jų gali būti:</text:span></text:p>
      <text:p text:style-name="P4649"><text:span text:style-name="T4650">1</text:span><text:span text:style-name="T4651">. laivo atsargų tikrinimas;</text:span></text:p>
      <text:p text:style-name="P4652"><text:span text:style-name="T4653">2</text:span><text:span text:style-name="T4654">. išankstinis pranešimas apie krov</text:span><text:span text:style-name="T4655">inio sudėtį, informacijos apie vairuotoją ir transporto priemonės registraciją pateikimas, ir</text:span></text:p>
      <text:p text:style-name="P4656"><text:span text:style-name="T4657">3</text:span><text:span text:style-name="T4658">. atsargas pristatančios transporto priemonės apieškojimas.</text:span></text:p>
      <text:p text:style-name="P4659"><text:span text:style-name="T4660">16.41</text:span><text:span text:style-name="T4661"><text:s/>Laivo atsargos gali būti tikrinamos kai kuriais arba visais toliau išvardytais būdais:</text:span></text:p>
      <text:p text:style-name="P4662"><text:span text:style-name="T4663">1</text:span><text:span text:style-name="T4664">. atliekant vizualinę ir fizinę apžiūrą, ir</text:span></text:p>
      <text:p text:style-name="P4665"><text:span text:style-name="T4666">2</text:span><text:span text:style-name="T4667">. naudojantis skenavimo ir aptikimo įranga, mechaniniais prietaisais arba šunimis.</text:span></text:p>
      <text:p text:style-name="P4668"/>
      <text:p text:style-name="P4669"><text:span text:style-name="T4670">2 apsaugos lygis</text:span></text:p>
      <text:p text:style-name="P4671"/>
      <text:p text:style-name="P4672"><text:span text:style-name="T4673">16.42</text:span><text:span text:style-name="T4674"><text:s/>Kai yra nustatytas 2 apsaugos lygis, uosto įrenginio (terminalo) apsaugos plane turi būti nustatytos papildomos apsaugą užtikrinančios priemonės, taikomos norint sugriežtinti pristatomų laivo atsargų kontrolę, tarp jų gali būti šios:</text:span></text:p>
      <text:p text:style-name="P4675"><text:span text:style-name="T4676">1</text:span><text:span text:style-name="T4677">. išsamus laivo<text:s/></text:span><text:span text:style-name="T4678">atsargų tikrinimas;</text:span></text:p>
      <text:p text:style-name="P4679"><text:span text:style-name="T4680">2</text:span><text:span text:style-name="T4681">. išsamus atsargas pristatančių transporto priemonių tikrinimas;</text:span></text:p>
      <text:p text:style-name="P4682"><text:span text:style-name="T4683">3</text:span><text:span text:style-name="T4684">. susitarimas su laivo personalu patikrinti užsakymą pagal važtaraštį prieš įvežant jį į uosto įrenginį (terminalą), ir</text:span></text:p>
      <text:p text:style-name="P4685"><text:span text:style-name="T4686">4</text:span><text:span text:style-name="T4687">. atsargas pristatančios transporto<text:s/></text:span><text:span text:style-name="T4688">priemonės lydėjimas uosto įrenginyje (terminale).</text:span></text:p>
      <text:p text:style-name="P4689"><text:span text:style-name="T4690">16.43</text:span><text:span text:style-name="T4691"><text:s/>Išsamų laivo atsargų patikrinimą galima atlikti kai kuriais arba visais toliau išvardytais būdais:</text:span></text:p>
      <text:p text:style-name="P4692"><text:span text:style-name="T4693">1</text:span><text:span text:style-name="T4694">. dažniau ir išsamiau tikrinant atsargas pristatančias transporto priemones;</text:span></text:p>
      <text:p text:style-name="P4695"><text:span text:style-name="T4696">2</text:span><text:span text:style-name="T4697">. dažniau<text:s/></text:span><text:span text:style-name="T4698">naudojantis skenavimo ir aptikimo įranga, mechaniniais prietaisais arba šunimis, ir</text:span></text:p>
      <text:p text:style-name="P4699"><text:span text:style-name="T4700">3</text:span><text:span text:style-name="T4701">. ribojant arba uždraudžiant įvežti atsargas, kurios nebus išgabentos iš uosto įrenginio (terminalo) per konkretų laikotarpį.</text:span></text:p>
      <text:p text:style-name="P4702"/>
      <text:p text:style-name="P4703"><text:span text:style-name="T4704">3 apsaugos lygis</text:span></text:p>
      <text:p text:style-name="P4705"/>
      <text:p text:style-name="P4706"><text:span text:style-name="T4707">16.44</text:span><text:span text:style-name="T4708"><text:s/>Kai yra nust</text:span><text:span text:style-name="T4709">atytas 3 apsaugos lygis, uosto įrenginys (terminalas) turi laikytis instrukcijų, kurias pateikia į pavojų saugumui keliantį incidentą arba jo grėsmę reaguojančios tarnybos. Uosto įrenginio (terminalo) apsaugos plane turi būti išsamiai išdėstytos apsaugą už</text:span><text:span text:style-name="T4710">tikrinančios priemonės, kurių gali imtis uosto įrenginys (terminalas) glaudžiai bendradarbiaudamas su reagavimo tarnybomis ir uosto įrenginyje (terminale) esančiais laivais, tarp jų gali būti pasirengimas apriboti arba laikinai sustabdyti laivo atsargų pri</text:span><text:span text:style-name="T4711">statymą visame uosto įrenginyje (terminale) arba jo dalyje.</text:span></text:p>
      <text:p text:style-name="P4712"/>
      <text:p text:style-name="P4713"><text:span text:style-name="T4714">Nelydimo bagažo tvarkymas</text:span></text:p>
      <text:p text:style-name="P4715"/>
      <text:p text:style-name="P4716"><text:span text:style-name="T4717">16.45</text:span><text:span text:style-name="T4718"><text:s/>Uosto įrenginio (terminalo) apsaugos plane turi būti nustatytos apsaugos priemonės, taikomos norint užtikrinti, kad nelydimas bagažas (t. y. bet koks bagažas, įskaitant asmeninius daiktus, kurių tikrinimo ar kratos metu neturi keleivis arba laivo įgulos n</text:span><text:span text:style-name="T4719">arys), prieš įleidžiant jį į uosto įrenginį (terminalą) ar prieš perkeliant jį iš uosto įrenginio (terminalo) į laivą, būtų identifikuotas ir tinkamai patikrintas, įskaitant kratą. Nėra numatoma, kad šį bagažą tikrintų ir uosto įrenginys (terminalas), ir l</text:span><text:span text:style-name="T4720">aivas, o tais atvejais, kai ir vienas, ir kitas turi tinkamos įrangos, atsakomybė už tikrinimą turi tekti uosto įrenginiui (terminalui). Būtinas glaudus bendradarbiavimas su laivu ir reikia imtis priemonių, kad nelydimas bagažas po patikrinimo būtų saugiai</text:span><text:span text:style-name="T4721"><text:s/>tvarkomas.</text:span></text:p>
      <text:p text:style-name="P4722"/>
      <text:p text:style-name="P4723"><text:span text:style-name="T4724">1 apsaugos lygis</text:span></text:p>
      <text:p text:style-name="P4725"/>
      <text:p text:style-name="P4726"><text:span text:style-name="T4727">16.46</text:span><text:span text:style-name="T4728"><text:s/>Kai yra nustatytas 1 apsaugos lygis, uosto įrenginio (terminalo) apsaugos plane turi būti nustatytos apsaugos priemonės, taikomos kraunant nelydimą bagažą, norint užtikrinti, kad būtų tikrinama ir apieškoma iki 100<text:s/></text:span><text:span text:style-name="T4729">procentų (imtinai) nelydimo bagažo, įskaitant galimą peršvietimą rentgeno įranga.</text:span></text:p>
      <text:p text:style-name="P4730"/>
      <text:p text:style-name="P4731"><text:span text:style-name="T4732">2 apsaugos lygis</text:span></text:p>
      <text:p text:style-name="P4733"/>
      <text:p text:style-name="P4734"><text:span text:style-name="T4735">16.47</text:span><text:span text:style-name="T4736"><text:s/>Kai yra nustatytas 2 apsaugos lygis, uosto įrenginio (terminalo) apsaugos plane turi būti nustatytos papildomos apsaugą užtikrinančios priemonės,</text:span><text:span text:style-name="T4737"><text:s/>taikomos kraunant nelydimą bagažą, tarp jų turi būti šimtaprocentinis viso nelydimo bagažo peršvietimas rentgeno įranga.</text:span></text:p>
      <text:p text:style-name="P4738"/>
      <text:p text:style-name="P4739"><text:span text:style-name="T4740">3 apsaugos lygis</text:span></text:p>
      <text:p text:style-name="P4741"/>
      <text:p text:style-name="P4742"><text:span text:style-name="T4743">16.48</text:span><text:span text:style-name="T4744"><text:s/>Kai yra nustatytas 3 apsaugos lygis, uosto įrenginys (terminalas) turi laikytis instrukcijų, kurias patei</text:span><text:span text:style-name="T4745">kia į pavojų saugumui keliantį incidentą arba jo grėsmę reaguojančios tarnybos. Uosto įrenginio (terminalo) apsaugos plane turi būti išsamiai išdėstytos apsaugą užtikrinančios priemonės, kurių gali imtis uosto įrenginys (terminalas) glaudžiai bendradarbiau</text:span><text:span text:style-name="T4746">damas su reagavimo tarnybomis ir uosto įrenginyje (terminale) esančiais laivais, tarp jų gali būti šios:</text:span></text:p>
      <text:p text:style-name="P4747"><text:span text:style-name="T4748">1</text:span><text:span text:style-name="T4749">. išsamesnis šio bagažo tikrinimas, pavyzdžiui, peršvietimas rentgeno įranga bent dviem skirtingais kampais;</text:span></text:p>
      <text:p text:style-name="P4750"><text:span text:style-name="T4751">2</text:span><text:span text:style-name="T4752">. pasirengimas apriboti arba lai</text:span><text:span text:style-name="T4753">kinai sustabdyti nelydimo bagažo krovimą, ir</text:span></text:p>
      <text:p text:style-name="P4754"><text:span text:style-name="T4755">3</text:span><text:span text:style-name="T4756">. atsisakymas priimti nelydimą bagažą į uosto įrenginį (terminalą).</text:span></text:p>
      <text:p text:style-name="P4757"/>
      <text:p text:style-name="P4758"><text:span text:style-name="T4759">Uosto įrenginio (terminalo) apsaugos stebėjimas</text:span></text:p>
      <text:p text:style-name="P4760"/>
      <text:p text:style-name="P4761"><text:span text:style-name="T4762">16.49</text:span><text:span text:style-name="T4763"><text:s/>Uosto įrenginio (terminalo) apsaugos organizacija turi gebėti visą laiką stebėti uosto įrenginį (terminalą) ir jo prieigas sausumoje ir vandenyje, įskaitant tamsų paros laiką ir blogo matomumo laikotarpius, uosto įrenginyje (terminale) esančias draudžiamą</text:span><text:span text:style-name="T4764">sias zonas, uosto įrenginyje (terminale) esančius laivus ir teritoriją aplink juos. Stebint gali būti naudojamasi:</text:span></text:p>
      <text:p text:style-name="P4765"><text:span text:style-name="T4766">1</text:span><text:span text:style-name="T4767">. apšvietimu;</text:span></text:p>
      <text:p text:style-name="P4768"><text:span text:style-name="T4769">2</text:span><text:span text:style-name="T4770">. apsaugos darbuotojais, įskaitant patruliavimą pėsčiomis, transporto priemonėmis ir vandens transportu, ir</text:span></text:p>
      <text:p text:style-name="P4771"><text:span text:style-name="T4772">3</text:span><text:span text:style-name="T4773">. au</text:span><text:span text:style-name="T4774">tomatiniais įsibrovimų aptikimo prietaisais ir sekimo įranga.</text:span></text:p>
      <text:p text:style-name="P4775"><text:span text:style-name="T4776">16.50</text:span><text:span text:style-name="T4777"><text:s/>Naudojami automatiniai įsibrovimo aptikimo prietaisai turi įjungti garsinį ir (arba) vaizdinį pavojaus signalą toje vietoje, kurioje nuolat būna žmonių arba kuri yra nuolat stebima.</text:span></text:p>
      <text:p text:style-name="P4778"><text:span text:style-name="T4779">16.51</text:span><text:span text:style-name="T4780"><text:s/>Uosto įrenginio (terminalo) apsaugos plane turi būti nustatytos kiekvienam apsaugos lygiui reikalingos procedūros ir įranga bei priemonės, užtikrinančios, kad stebėjimo įranga galės veikti nepertraukiamai, atsižvelgiant į galimą oro sąlygų arba ele</text:span><text:span text:style-name="T4781">ktros energijos tiekimo sutrikimo poveikį.</text:span></text:p>
      <text:p text:style-name="P4782"/>
      <text:p text:style-name="P4783"><text:span text:style-name="T4784">1 apsaugos lygis</text:span></text:p>
      <text:p text:style-name="P4785"/>
      <text:p text:style-name="P4786"><text:span text:style-name="T4787">16.52</text:span><text:span text:style-name="T4788"><text:s/>Kai yra nustatytas 1 apsaugos lygis, uosto įrenginio (terminalo) apsaugos plane turi būti nustatytos apsaugą užtikrinančios priemonės, kurias taikant gali būti derinamas apšvietimas, a</text:span><text:span text:style-name="T4789">psaugos darbuotojų paslaugos arba apsaugos ir sekimo įrangos naudojimas, kad uosto įrenginio (terminalo) apsaugos personalas galėtų:</text:span></text:p>
      <text:p text:style-name="P4790"><text:span text:style-name="T4791">1</text:span><text:span text:style-name="T4792">. stebėti visą uosto įrenginio (terminalo) teritoriją, įskaitant priėjimą iš kranto ir vandens pusės;</text:span></text:p>
      <text:p text:style-name="P4793"><text:span text:style-name="T4794">2</text:span><text:span text:style-name="T4795">. stebėti p</text:span><text:span text:style-name="T4796">atekimo į uosto įrenginį (terminalą) vietas, užtvaras ir draudžiamąsias zonas, ir</text:span></text:p>
      <text:p text:style-name="P4797"><text:span text:style-name="T4798">3</text:span><text:span text:style-name="T4799">. stebėti greta uosto įrenginiu (terminalu) besinaudojančių laivų esančias zonas ir judėjimą, įskaitant paties laivo apšvietimo stiprinimą.</text:span></text:p>
      <text:p text:style-name="P4800"/>
      <text:p text:style-name="P4801"><text:span text:style-name="T4802">2 apsaugos lygis</text:span></text:p>
      <text:p text:style-name="P4803"/>
      <text:p text:style-name="P4804"><text:span text:style-name="T4805">16.53</text:span><text:span text:style-name="T4806"><text:s/></text:span><text:span text:style-name="T4807">Kai yra nustatytas 2 apsaugos lygis, uosto įrenginio (terminalo) apsaugos plane turi būti nustatytos papildomos apsaugą užtikrinančios priemonės, taikomos norint padidinti stebėjimo ir sekimo gebėjimus, tarp jų gali būti:</text:span></text:p>
      <text:p text:style-name="P4808"><text:span text:style-name="T4809">1</text:span><text:span text:style-name="T4810">. apšvietimo ploto ir intensy</text:span><text:span text:style-name="T4811">vumo bei sekimo įrangos aprėpties didinimas, įskaitant papildomo apšvietimo įrengimą ir stebimo ploto didinimą;</text:span></text:p>
      <text:p text:style-name="P4812"><text:span text:style-name="T4813">2</text:span><text:span text:style-name="T4814">. dažnesnis patruliavimas pėsčiomis, transporto priemonėmis arba vandens transportu ir</text:span></text:p>
      <text:p text:style-name="P4815"><text:span text:style-name="T4816">3</text:span><text:span text:style-name="T4817">. papildomo personalo skyrimas stebėti ir<text:s/></text:span><text:span text:style-name="T4818">patruliuoti.</text:span></text:p>
      <text:p text:style-name="P4819"/>
      <text:p text:style-name="P4820"><text:span text:style-name="T4821">3 apsaugos lygis</text:span></text:p>
      <text:p text:style-name="P4822"/>
      <text:p text:style-name="P4823"><text:span text:style-name="T4824">16.54</text:span><text:span text:style-name="T4825"><text:s/>Kai yra nustatytas 3 apsaugos lygis, uosto įrenginys (terminalas) turi laikytis instrukcijų, kurias pateikia į pavojų saugumui keliantį incidentą arba jo grėsmę reaguojančios tarnybos. Uosto įrenginio (terminalo) a</text:span><text:span text:style-name="T4826">psaugos plane turi būti išsamiai išdėstytos apsaugą užtikrinančios priemonės, kurių gali imtis uosto įrenginys (terminalas) glaudžiai bendradarbiaudamas su reagavimo tarnybomis ir uosto įrenginyje (terminale) esančiais laivais, tarp jų gali būti:</text:span></text:p>
      <text:p text:style-name="P4827"><text:span text:style-name="T4828">1</text:span><text:span text:style-name="T4829">. vi</text:span><text:span text:style-name="T4830">so apšvietimo uosto įrenginyje (terminale) įjungimas arba uosto įrenginio (terminalo) prieigų apšvietimas;</text:span></text:p>
      <text:p text:style-name="P4831"><text:span text:style-name="T4832">2</text:span><text:span text:style-name="T4833">. visos sekimo įrangos, galinčios fiksuoti uosto įrenginyje (terminale) ar šalia jo atliekamus veiksmus, įjungimas ir</text:span></text:p>
      <text:p text:style-name="P4834"><text:span text:style-name="T4835">3</text:span><text:span text:style-name="T4836">. maksimalus šios<text:s/></text:span><text:span text:style-name="T4837">sekimo įrangos įrašymo trukmės padidinimas.</text:span></text:p>
      <text:p text:style-name="P4838"/>
      <text:p text:style-name="P4839"><text:span text:style-name="T4840">Skirtingi apsaugos lygiai</text:span></text:p>
      <text:p text:style-name="P4841"/>
      <text:p text:style-name="P4842"><text:span text:style-name="T4843">16.55</text:span><text:span text:style-name="T4844"><text:s/>Uosto įrenginio (terminalo) apsaugos plane turi būti nustatytos išsamios procedūros ir apsaugą užtikrinančios priemonės, kurių gali imtis uosto įrenginys (terminalas), je</text:span><text:span text:style-name="T4845">i jam yra nustatytas žemesnis apsaugos lygis negu laivui.</text:span></text:p>
      <text:p text:style-name="P4846"/>
      <text:p text:style-name="P4847"><text:span text:style-name="T4848">Šio kodekso nereglamentuojama veikla</text:span></text:p>
      <text:p text:style-name="P4849"/>
      <text:p text:style-name="P4850"><text:span text:style-name="T4851">16.56</text:span><text:span text:style-name="T4852"><text:s/>Uosto įrenginio (terminalo) apsaugos plane turi būti nustatytos išsamios procedūros ir apsaugą užtikrinančios priemonės, kurias uosto įrenginys (</text:span><text:span text:style-name="T4853">terminalas) turi taikyti, kai:</text:span></text:p>
      <text:p text:style-name="P4854"><text:span text:style-name="T4855">1</text:span><text:span text:style-name="T4856">. jis sąveikauja su laivu, kuris yra buvęs valstybės, kuri nėra Susitariančioji Vyriausybė, uoste;</text:span></text:p>
      <text:p text:style-name="P4857"><text:span text:style-name="T4858">2</text:span><text:span text:style-name="T4859">. jis sąveikauja su laivu, kuriam netaikomas šis kodeksas;</text:span></text:p>
      <text:p text:style-name="P4860"><text:span text:style-name="T4861">3</text:span><text:span text:style-name="T4862">. jis sąveikauja su stacionariomis ar plaukiojančiom</text:span><text:span text:style-name="T4863">is platformomis ar vietiniu mobiliuoju atviros jūros gręžimo įrenginiu.</text:span></text:p>
      <text:p text:style-name="P4864"/>
      <text:p text:style-name="P4865"><text:span text:style-name="T4866">Apsaugos deklaracijos</text:span></text:p>
      <text:p text:style-name="P4867"/>
      <text:p text:style-name="P4868"><text:span text:style-name="T4869">16.57</text:span><text:span text:style-name="T4870"><text:s/>Uosto įrenginio (terminalo) apsaugos plane turi būti išdėstytos procedūros, kuriomis reikia vadovautis, kai Susitariančiosios Vyriausybės nurodymu UĮAP paprašo pateikti apsaugos deklaraciją arba kai apsaugos deklaracijos prašo laivas.</text:span></text:p>
      <text:p text:style-name="P4871"/>
      <text:p text:style-name="P4872"><text:span text:style-name="T4873">Auditas, persva</text:span><text:span text:style-name="T4874">rstymas ir pakeitimas</text:span></text:p>
      <text:p text:style-name="P4875"/>
      <text:p text:style-name="P4876"><text:span text:style-name="T4877">16.58</text:span><text:span text:style-name="T4878"><text:s/>Uosto įrenginio (terminalo) apsaugos plane turi būti nustatyta, kaip UĮAP ketina tikrinti, ar uosto įrenginio (terminalo) apsaugos planas tebėra veiksmingas, ir turi būti išdėstytos procedūros, kuriomis reikia vadovautis pe</text:span><text:span text:style-name="T4879">rsvarstant, atnaujinant arba keičiant uosto įrenginio (terminalo) apsaugos planą.</text:span></text:p>
      <text:p text:style-name="P4880"><text:span text:style-name="T4881">16.59</text:span><text:span text:style-name="T4882"><text:s/>Uosto įrenginio (terminalo) apsaugos planas turi būti persvarstomas UĮAP nuožiūra. Be to, jį reikia persvarstyti:</text:span></text:p>
      <text:p text:style-name="P4883"><text:span text:style-name="T4884">1</text:span><text:span text:style-name="T4885">. jei keičiamas su uosto įrenginiu (terminalu</text:span><text:span text:style-name="T4886">) susijęs uosto įrenginio (terminalo) apsaugos vertinimas;</text:span></text:p>
      <text:p text:style-name="P4887"><text:span text:style-name="T4888">2</text:span><text:span text:style-name="T4889">. jei, atliekant uosto įrenginio (terminalo) apsaugos plano auditą arba Susitariančiajai Vyriausybei tikrinant uosto įrenginio (terminalo) apsaugos organizavimą, nustatomi organizavimo<text:s/></text:span><text:span text:style-name="T4890">trūkumai arba abejojama, ar patvirtinto uosto įrenginio (terminalo) apsaugos plano reikšmingi elementai tebėra aktualūs;</text:span></text:p>
      <text:p text:style-name="P4891"><text:span text:style-name="T4892">3</text:span><text:span text:style-name="T4893">. įvykus pavojų saugumui keliantiems incidentams arba kilus jų grėsmei, kai tai yra susiję su uosto įrenginiu (terminalu), ir</text:span></text:p>
      <text:p text:style-name="P4894"><text:span text:style-name="T4895">4</text:span><text:span text:style-name="T4896">. pasikeitus uosto įrenginio (terminalo) savininkams arba veiklos kontrolei.</text:span></text:p>
      <text:p text:style-name="P4897"><text:span text:style-name="T4898">16.60</text:span><text:span text:style-name="T4899"><text:s/>Po bet kurio plano persvarstymo UĮAP gali pasiūlyti reikiamų patvirtinto plano pakeitimų. Uosto įrenginio (terminalo) apsaugos plano pakeitimai, susiję su:</text:span></text:p>
      <text:p text:style-name="P4900"><text:span text:style-name="T4901">1</text:span><text:span text:style-name="T4902">. siūlo</text:span><text:span text:style-name="T4903">mais pakeitimais, kurie gali iš esmės pakeisti taikomą uosto įrenginio (terminalo) apsaugos užtikrinimo metodą, ir</text:span></text:p>
      <text:p text:style-name="P4904"><text:span text:style-name="T4905">2</text:span><text:span text:style-name="T4906">. nuolatinių užtvarų, apsaugos ir sekimo įrangos ir sistemų ir kt., kurios anksčiau buvo laikomos esminėmis norint palaikyti uosto įreng</text:span><text:span text:style-name="T4907">inio (terminalo) apsaugą, pašalinimu, modifikavimu arba pakeitimu.</text:span></text:p>
      <text:p text:style-name="P4908"><text:span text:style-name="T4909">Tokie pakeitimai turi būti pateikiami svarstyti ir tvirtinti Susitariančiajai Vyriausybei, kuri patvirtino pirminį uosto įrenginio (terminalo) apsaugos planą. Tokį pakeitimų tvirtinimą su p</text:span><text:span text:style-name="T4910">apildomais pakeitimais arba be jų gali pateikti Susitariančioji Vyriausybė arba pakeitimai gali būti tvirtinami jos vardu. Tvirtindama uosto įrenginio (terminalo) apsaugos planą, Susitariančioji Vyriausybė turi nurodyti, kurie procedūriniai ar fiziniai pak</text:span><text:span text:style-name="T4911">eitimai turi būti teikiami jai tvirtinti.</text:span></text:p>
      <text:p text:style-name="P4912"/>
      <text:p text:style-name="P4913"><text:span text:style-name="T4914">Uosto įrenginių (terminalų) apsaugos planų tvirtinimas</text:span></text:p>
      <text:p text:style-name="P4915"/>
      <text:p text:style-name="P4916"><text:span text:style-name="T4917">16.61</text:span><text:span text:style-name="T4918"><text:s/>Uosto įrenginių (terminalų) apsaugos planus turi tvirtinti atitinkamos Susitariančiosios Vyriausybės, kurios turi nustatyti reikiamas procedūra</text:span><text:span text:style-name="T4919">s, numatančias:</text:span></text:p>
      <text:p text:style-name="P4920"><text:span text:style-name="T4921">1</text:span><text:span text:style-name="T4922">. kaip joms bus teikiami uosto įrenginių (terminalų) apsaugos planai;</text:span></text:p>
      <text:p text:style-name="P4923"><text:span text:style-name="T4924">2</text:span><text:span text:style-name="T4925">. kaip bus svarstomi uosto įrenginių (terminalų) apsaugos planai;</text:span></text:p>
      <text:p text:style-name="P4926"><text:span text:style-name="T4927">3</text:span><text:span text:style-name="T4928">. kaip bus tvirtinami uosto įrenginių (terminalų) apsaugos planai su pakeitimais ar be jų</text:span><text:span text:style-name="T4929">;</text:span></text:p>
      <text:p text:style-name="P4930"><text:span text:style-name="T4931">4</text:span><text:span text:style-name="T4932">. kaip bus svarstomi po patvirtinimo pateikti pakeitimai, ir</text:span></text:p>
      <text:p text:style-name="P4933"><text:span text:style-name="T4934">5</text:span><text:span text:style-name="T4935">. procedūras, kaip bus tikrinama, ar patvirtinti uosto įrenginių (terminalų) apsaugos planai tebėra aktualūs.</text:span></text:p>
      <text:p text:style-name="P4936"><text:span text:style-name="T4937">Visuose etapuose reikia imtis priemonių, kad uosto įrenginio (terminalo)<text:s/></text:span><text:span text:style-name="T4938">apsaugos plano turinys liktų konfidencialus.</text:span></text:p>
      <text:p text:style-name="P4939"/>
      <text:p text:style-name="P4940"><text:span text:style-name="T4941">Pažyma apie uosto įrenginio (terminalo) atitiktį reikalavimams</text:span></text:p>
      <text:p text:style-name="P4942"/>
      <text:p text:style-name="P4943"><text:span text:style-name="T4944">16.62</text:span><text:span text:style-name="T4945"><text:s/>Susitariančioji Vyriausybė, kurios teritorijoje yra uosto įrenginys (terminalas), gali išduoti atitinkamą dokumentą dėl uosto įrenginio (terminalo) atitikties reikalavimams, kuriame nurodo:</text:span></text:p>
      <text:p text:style-name="P4946"><text:span text:style-name="T4947">1</text:span><text:span text:style-name="T4948">. uosto įrenginį (terminalą);</text:span></text:p>
      <text:p text:style-name="P4949"><text:span text:style-name="T4950">2</text:span><text:span text:style-name="T4951">. kad uosto įrenginys (te</text:span><text:span text:style-name="T4952">rminalas) atitinka XI-2 skyriaus ir šio kodekso A dalies nuostatas;</text:span></text:p>
      <text:p text:style-name="P4953"><text:span text:style-name="T4954">3</text:span><text:span text:style-name="T4955">. dokumento dėl uosto įrenginio (terminalo) atitikties reikalavimams galiojimo laikotarpį, kurį turi nurodyti Susitariančiosios Vyriausybės, bet kuris neturi būti ilgesnis negu penker</text:span><text:span text:style-name="T4956">i metai, ir</text:span></text:p>
      <text:p text:style-name="P4957"><text:span text:style-name="T4958">4</text:span><text:span text:style-name="T4959">. tolesnio tikrinimo sąlygas, kurias nustatė Susitariančioji Vyriausybė, ir patvirtinimą, kai tikrinimai atliekami.</text:span></text:p>
      <text:p text:style-name="P4960"><text:span text:style-name="T4961">16.63</text:span><text:span text:style-name="T4962"><text:s/>Dokumentas dėl uosto įrenginio (terminalo) atitikties reikalavimams turi būti rengiamas vadovaujantis šios kodeks</text:span><text:span text:style-name="T4963">o dalies priedėlyje pateikta forma. Jei vartojama ne ispanų, prancūzų ar anglų kalba, Susitariančioji Vyriausybė gali pridėti vertimą į vieną iš šių kalbų, jei mano, jog tai yra reikalinga.</text:span></text:p>
      <text:p text:style-name="P4964"/>
      <text:p text:style-name="P4965"><text:span text:style-name="T4966">17</text:span><text:span text:style-name="T4967">. UOSTO ĮRENGINIO (TERMINALO) APSAUGOS PAREIGŪNAS</text:span></text:p>
      <text:p text:style-name="P4968"><text:span text:style-name="T4969">Bendr</text:span><text:span text:style-name="T4970">osios nuostatos</text:span></text:p>
      <text:p text:style-name="P4971"/>
      <text:p text:style-name="P4972"><text:span text:style-name="T4973">17.1</text:span><text:span text:style-name="T4974">. Išskirtiniais atvejais, kai laivo apsaugos pareigūnui kyla klausimų dėl asmenų, norinčių įlipti į laivą tarnybiniais tikslais, įgaliojimų galiojimo, jam turi padėti uosto įrenginio (terminalo) apsaugos pareigūnas.</text:span></text:p>
      <text:p text:style-name="P4975"><text:span text:style-name="T4976">17.2</text:span><text:span text:style-name="T4977">. Uosto</text:span><text:span text:style-name="T4978"><text:s/>įrenginio (terminalo) apsaugos pareigūnas neturi būti atsakingas už eilinį asmenų, norinčių įlipti į laivą, asmens tapatybės patvirtinimą.</text:span></text:p>
      <text:p text:style-name="P4979"><text:span text:style-name="T4980">Papildomai, kitos susijusios gairės pateiktos 15, 16 ir 18 skirsniuose</text:span><text:span text:style-name="T4981">.</text:span></text:p>
      <text:p text:style-name="P4982"/>
      <text:p text:style-name="P4983"><text:span text:style-name="T4984">18</text:span><text:span text:style-name="T4985">. MOKYMAI, TRENIRUOTĖS IR PRATYBOS UO</text:span><text:span text:style-name="T4986">STO ĮRENGINIŲ (TERMINALŲ) APSAUGOS KLAUSIMAIS</text:span></text:p>
      <text:p text:style-name="P4987"/>
      <text:p text:style-name="P4988"><text:span text:style-name="T4989">Mokymai</text:span></text:p>
      <text:p text:style-name="P4990"/>
      <text:p text:style-name="P4991"><text:span text:style-name="T4992">18.1</text:span><text:span text:style-name="T4993"><text:s/>Uosto įrenginio (terminalo) apsaugos pareigūnas turi būti mokomas ir išmanyti kai kuriuos arba visus toliau išvardytus dalykus:</text:span></text:p>
      <text:p text:style-name="P4994"><text:span text:style-name="T4995">1</text:span><text:span text:style-name="T4996">. apsaugos administravimą;</text:span></text:p>
      <text:p text:style-name="P4997"><text:span text:style-name="T4998">2</text:span><text:span text:style-name="T4999">. atitinkamas<text:s/></text:span><text:span text:style-name="T5000">tarptautines konvencijas, kodeksus ir rekomendacijas;</text:span></text:p>
      <text:p text:style-name="P5001"><text:span text:style-name="T5002">3</text:span><text:span text:style-name="T5003">. atitinkamus Vyriausybės teisės aktus ir reglamentus;</text:span></text:p>
      <text:p text:style-name="P5004"><text:span text:style-name="T5005">4</text:span><text:span text:style-name="T5006">. kitų apsaugos organizacijų atsakomybę ir funkcijas;</text:span></text:p>
      <text:p text:style-name="P5007"><text:span text:style-name="T5008">5</text:span><text:span text:style-name="T5009">. uosto įrenginio (terminalo) apsaugos vertinimo metodiką;</text:span></text:p>
      <text:p text:style-name="P5010"><text:span text:style-name="T5011">6</text:span><text:span text:style-name="T5012">. uosto<text:s/></text:span><text:span text:style-name="T5013">įrenginio (terminalo) apsaugos patikrinimų ir inspekcijų metodus;</text:span></text:p>
      <text:p text:style-name="P5014"><text:span text:style-name="T5015">7</text:span><text:span text:style-name="T5016">. laivo ir uosto operacijas ir sąlygas;</text:span></text:p>
      <text:p text:style-name="P5017"><text:span text:style-name="T5018">8</text:span><text:span text:style-name="T5019">. laivo ir uosto įrenginio (terminalo) apsaugą užtikrinančias priemones;</text:span></text:p>
      <text:p text:style-name="P5020"><text:span text:style-name="T5021">9</text:span><text:span text:style-name="T5022">. avarinę parengtį ir reagavimą bei avarinių planų rengimą;</text:span></text:p>
      <text:p text:style-name="P5023"><text:span text:style-name="T5024">10</text:span><text:span text:style-name="T5025">. instruktavimo metodiką, skirtą mokymui ir švietimui apie apsaugą, įskaitant apsaugą užtikrinančias priemones ir procedūras;</text:span></text:p>
      <text:p text:style-name="P5026"><text:span text:style-name="T5027">11</text:span><text:span text:style-name="T5028">. slaptos su apsauga susijusios informacijos ir su apsauga susijusių pranešimų tvarkymą;</text:span></text:p>
      <text:p text:style-name="P5029"><text:span text:style-name="T5030">12</text:span><text:span text:style-name="T5031">. žinias apie dabartines<text:s/></text:span><text:span text:style-name="T5032">grėsmes saugumui ir jų tendencijas;</text:span></text:p>
      <text:p text:style-name="P5033"><text:span text:style-name="T5034">13</text:span><text:span text:style-name="T5035">. ginklų, pavojingų medžiagų ir prietaisų atpažinimą ir aptikimą;</text:span></text:p>
      <text:p text:style-name="P5036"><text:span text:style-name="T5037">14</text:span><text:span text:style-name="T5038">. nešališką asmenų, galinčių kelti grėsmę saugumui, bruožų ir elgsenos atpažinimą;</text:span></text:p>
      <text:p text:style-name="P5039"><text:span text:style-name="T5040">15</text:span><text:span text:style-name="T5041">. apsaugą užtikrinančių priemonių įveikimo būdus;</text:span></text:p>
      <text:p text:style-name="P5042"><text:span text:style-name="T5043">1</text:span><text:span text:style-name="T5044">6</text:span><text:span text:style-name="T5045">. apsaugos įrangą ir sistemas bei jų veikimo ribas;</text:span></text:p>
      <text:p text:style-name="P5046"><text:span text:style-name="T5047">17</text:span><text:span text:style-name="T5048">. audito, patikrinimų, kontrolės ir stebėjimo metodus;</text:span></text:p>
      <text:p text:style-name="P5049"><text:span text:style-name="T5050">18</text:span><text:span text:style-name="T5051">. fizinių kratų ir apžiūrų metodus;</text:span></text:p>
      <text:p text:style-name="P5052"><text:span text:style-name="T5053">19</text:span><text:span text:style-name="T5054">. treniruotes ir pratybas apsaugos klausimais, įskaitant treniruotes ir pratybas, rengiamas<text:s/></text:span><text:span text:style-name="T5055">su laivais, ir</text:span></text:p>
      <text:p text:style-name="P5056"><text:span text:style-name="T5057">20</text:span><text:span text:style-name="T5058">. treniruočių ir pratybų apsaugos klausimais vertinimą.</text:span></text:p>
      <text:p text:style-name="P5059"><text:span text:style-name="T5060">18.2</text:span><text:span text:style-name="T5061"><text:s/>Uosto įrenginio (terminalo) personalas, turintis konkrečių su apsauga susijusių pareigų, turi būti mokomas ar išmanyti visas šias ar kai kurias toliau išvardytas sritis,<text:s/></text:span><text:span text:style-name="T5062">t. y.:</text:span></text:p>
      <text:p text:style-name="P5063"><text:span text:style-name="T5064">1</text:span><text:span text:style-name="T5065">. žinios apie dabartines grėsmes saugumui ir jų tendencijas;</text:span></text:p>
      <text:p text:style-name="P5066"><text:span text:style-name="T5067">2</text:span><text:span text:style-name="T5068">. ginklų, pavojingų medžiagų ir prietaisų atpažinimas ir aptikimas;</text:span></text:p>
      <text:p text:style-name="P5069"><text:span text:style-name="T5070">3</text:span><text:span text:style-name="T5071">. asmenų, galinčių kelti grėsmę saugumui, bruožų ir elgsenos atpažinimas;</text:span></text:p>
      <text:p text:style-name="P5072"><text:span text:style-name="T5073">4</text:span><text:span text:style-name="T5074">. apsaugą užtikrinančių pr</text:span><text:span text:style-name="T5075">iemonių įveikimo būdai;</text:span></text:p>
      <text:p text:style-name="P5076"><text:span text:style-name="T5077">5</text:span><text:span text:style-name="T5078">. minios valdymo ir kontrolės būdai;</text:span></text:p>
      <text:p text:style-name="P5079"><text:span text:style-name="T5080">6</text:span><text:span text:style-name="T5081">. su apsauga susiję pranešimai;</text:span></text:p>
      <text:p text:style-name="P5082"><text:span text:style-name="T5083">7</text:span><text:span text:style-name="T5084">. apsaugos įrangos ir sistemų operacijos;</text:span></text:p>
      <text:p text:style-name="P5085"><text:span text:style-name="T5086">8</text:span><text:span text:style-name="T5087">. apsaugos įrangos ir sistemų bandymai, kalibravimas ir priežiūra;</text:span></text:p>
      <text:p text:style-name="P5088"><text:span text:style-name="T5089">9</text:span><text:span text:style-name="T5090">. patikrinimų, kontrolės ir<text:s/></text:span><text:span text:style-name="T5091">stebėjimo priemonės ir</text:span></text:p>
      <text:p text:style-name="P5092"><text:span text:style-name="T5093">10</text:span><text:span text:style-name="T5094">. asmenų, jų asmeninių daiktų, bagažo, krovinių ir laivo atsargų fizinių tikrinimų metodai.</text:span></text:p>
      <text:p text:style-name="P5095"><text:span text:style-name="T5096">18.3</text:span><text:span text:style-name="T5097"><text:s/>Visas kitas uosto įrenginio (terminalo) personalas turi turėti pakankamai žinių ir būti susipažinęs su reikiamomis uosto įreng</text:span><text:span text:style-name="T5098">inio (terminalo) apsaugos plano nuostatomis, įskaitant šias:</text:span></text:p>
      <text:p text:style-name="P5099"><text:span text:style-name="T5100">1</text:span><text:span text:style-name="T5101">. įvairių apsaugos lygių prasmę ir jų keliamus reikalavimus;</text:span></text:p>
      <text:p text:style-name="P5102"><text:span text:style-name="T5103">2</text:span><text:span text:style-name="T5104">. ginklų, pavojingų medžiagų ir prietaisų atpažinimą ir aptikimą;</text:span></text:p>
      <text:p text:style-name="P5105"><text:span text:style-name="T5106">3</text:span><text:span text:style-name="T5107">. asmenų, galinčių kelti grėsmę saugumui, bruožų ir e</text:span><text:span text:style-name="T5108">lgsenos atpažinimą ir</text:span></text:p>
      <text:p text:style-name="P5109"><text:span text:style-name="T5110">4</text:span><text:span text:style-name="T5111">. apsaugą užtikrinančių priemonių įveikimo būdus.</text:span></text:p>
      <text:p text:style-name="P5112"/>
      <text:p text:style-name="P5113"><text:span text:style-name="T5114">Treniruotės ir pratybos</text:span></text:p>
      <text:p text:style-name="P5115"/>
      <text:p text:style-name="P5116"><text:span text:style-name="T5117">18.4</text:span><text:span text:style-name="T5118"><text:s/>Treniruočių ir pratybų tikslas – užtikrinti, kad uosto įrenginio (terminalo) personalas išmanytų, kaip atlikti jiems priskirtas apsaugą užtikrinančias pareigas visais apsaugos lygiais, ir nustatyti visus su apsauga susijusius trūkumus, kuriuos reikia paša</text:span><text:span text:style-name="T5119">linti.</text:span></text:p>
      <text:p text:style-name="P5120"><text:span text:style-name="T5121">18.5</text:span><text:span text:style-name="T5122"><text:s/>Norint užtikrinti efektyvų uosto įrenginio (terminalo) apsaugos plano nuostatų įgyvendinimą, treniruotės turi būti rengiamos ne rečiau kaip kartą per tris mėnesius, nebent dėl konkrečių aplinkybių jas reikėtų rengti kitaip. Šių treniruočių<text:s/></text:span><text:span text:style-name="T5123">metu turi būti tikrinami atskiri plano elementai, pavyzdžiui 15.11 punkte išvardytos grėsmės saugumui.</text:span></text:p>
      <text:p text:style-name="P5124"><text:span text:style-name="T5125">18.6</text:span><text:span text:style-name="T5126"><text:s/>Įvairios pratybos, kuriose gali dalyvauti uosto įrenginio (terminalo) apsaugos pareigūnai drauge su Susitariančiųjų Vyriausybių atitinkamomis in</text:span><text:span text:style-name="T5127">stitucijomis, kompanijų apsaugos pareigūnai arba laivų apsaugos pareigūnai, jei įmanoma, turi būti rengiamos ne rečiau kaip kartą per kalendorinius metus ne ilgesniais kaip 18 mėnesių intervalais tarp pratybų. Prašymai dėl kompanijų apsaugos pareigūnų ar l</text:span><text:span text:style-name="T5128">aivų apsaugos pareigūnų dalyvavimo bendrose pratybose turi būti pateikiami atsižvelgiant į poveikį laivo apsaugai ir darbui. Šių pratybų metu turi būti tikrinami ryšiai, koordinavimas, turimi ištekliai ir reakcija. Šios pratybos gali būti:</text:span></text:p>
      <text:p text:style-name="P5129"><text:span text:style-name="T5130">1</text:span><text:span text:style-name="T5131">. visuotinė</text:span><text:span text:style-name="T5132">s arba rengiamos realiomis sąlygomis,</text:span></text:p>
      <text:p text:style-name="P5133"><text:span text:style-name="T5134">2</text:span><text:span text:style-name="T5135">. pratybos su treniruokliais arba seminaras, arba</text:span></text:p>
      <text:p text:style-name="P5136"><text:span text:style-name="T5137">3</text:span><text:span text:style-name="T5138">. derinamos su kitomis pratybomis, pavyzdžiui, avarinio reagavimo arba kitos uosto valstybės pratybomis.</text:span></text:p>
      <text:p text:style-name="P5139"/>
      <text:p text:style-name="P5140"><text:span text:style-name="T5141">19</text:span><text:span text:style-name="T5142">. LAIVŲ TIKRINIMAS IR SERTIFIKAVIMAS</text:span></text:p>
      <text:p text:style-name="P5143"><text:span text:style-name="T5144">Papil</text:span><text:span text:style-name="T5145">domų gairių nepateikiama.</text:span></text:p>
      <text:p text:style-name="P5146"><text:span text:style-name="T5147">______________</text:span></text:p>
      <text:p text:style-name="P5148"><text:span text:style-name="T5149">B DALIES PRIEDĖLIS</text:span></text:p>
      <text:p text:style-name="P5150"/>
      <text:p text:style-name="P5151"><text:span text:style-name="T5152">1 PRIEDĖLIS</text:span></text:p>
      <text:p text:style-name="P5153"/>
      <text:p text:style-name="P5154"><text:span text:style-name="T5155">Laivo ir uosto įrenginio (terminalo) apsaugos deklaracijos forma</text:span><text:span text:style-name="T5156"><text:note text:note-class="footnote" text:id="_ftn12"><text:note-citation text:label="2">2</text:note-citation><text:note-body><text:p text:style-name="Normal"><text:span text:style-name="T5157"><text:s/></text:span><text:span text:style-name="T5158">Tokia apsaugos deklaracija sudaroma tarp laivo ir uosto įrenginio (terminalo). Jei deklaracija skirta dviem laivams, ši forma tur</text:span><text:span text:style-name="T5159">i būti atitinkamai pakeista.</text:span></text:p></text:note-body></text:note></text:span></text:p>
      <text:p text:style-name="P5160"/>
      <text:p text:style-name="P5161"><text:span text:style-name="T5162">APSAUGOS DEKLARACIJA</text:span></text:p>
      <text:p text:style-name="P5163"/>
      <table:table table:style-name="Table5164">
        <table:table-columns>
          <table:table-column table:style-name="TableColumn5165"/>
          <table:table-column table:style-name="TableColumn5166"/>
        </table:table-columns>
        <table:table-row table:style-name="TableRow5167">
          <table:table-cell table:style-name="TableCell5168">
            <text:p text:style-name="P5169">Laivo pavadinimas</text:p>
          </table:table-cell>
          <table:table-cell table:style-name="TableCell5170">
            <text:p text:style-name="P5171"/>
          </table:table-cell>
        </table:table-row>
        <table:table-row table:style-name="TableRow5172">
          <table:table-cell table:style-name="TableCell5173">
            <text:p text:style-name="P5174">Registracijos uostas</text:p>
          </table:table-cell>
          <table:table-cell table:style-name="TableCell5175">
            <text:p text:style-name="P5176"/>
          </table:table-cell>
        </table:table-row>
        <table:table-row table:style-name="TableRow5177">
          <table:table-cell table:style-name="TableCell5178">
            <text:p text:style-name="P5179">TJO numeris</text:p>
          </table:table-cell>
          <table:table-cell table:style-name="TableCell5180">
            <text:p text:style-name="P5181"/>
          </table:table-cell>
        </table:table-row>
        <table:table-row table:style-name="TableRow5182">
          <table:table-cell table:style-name="TableCell5183">
            <text:p text:style-name="P5184">Uosto įrenginio (terminalo)<text:s/>pavadinimas</text:p>
          </table:table-cell>
          <table:table-cell table:style-name="TableCell5185">
            <text:p text:style-name="P5186"/>
          </table:table-cell>
        </table:table-row>
      </table:table>
      <text:p text:style-name="P5187"/>
      <text:p text:style-name="P5188"><text:span text:style-name="T5189">Ši Apsaugos deklaracija galioja nuo<text:s/></text:span><text:span text:style-name="T5190"><text:tab/>iki<text:s/></text:span><text:span text:style-name="T5191"><text:tab/></text:span></text:p>
      <text:p text:style-name="P5192"><text:span text:style-name="T5193">Pateikiama dėl šių darbų<text:s/></text:span><text:span text:style-name="T5194"><text:tab/></text:span></text:p>
      <text:p text:style-name="P5195"><text:span text:style-name="T5196"><text:tab/></text:span><text:span text:style-name="T5197"><text:tab/></text:span></text:p>
      <text:p text:style-name="P5198"><text:span text:style-name="T5199">(išvardyti darbus pateikiant reikiamą išsamesnę informaciją)</text:span></text:p>
      <text:p text:style-name="P5200"/>
      <text:p text:style-name="P5201"><text:span text:style-name="T5202">Galiojant šiems apsaugos lygiams</text:span></text:p>
      <text:p text:style-name="P5203"/>
      <table:table table:style-name="Table5204">
        <table:table-columns>
          <table:table-column table:style-name="TableColumn5205"/>
          <table:table-column table:style-name="TableColumn5206"/>
        </table:table-columns>
        <table:table-row table:style-name="TableRow5207">
          <table:table-cell table:style-name="TableCell5208">
            <text:p text:style-name="P5209"><text:span text:style-name="T5210">Laivo apsaugos lygis (lygiai)</text:span></text:p>
          </table:table-cell>
          <table:table-cell table:style-name="TableCell5211">
            <text:p text:style-name="P5212"/>
          </table:table-cell>
        </table:table-row>
        <table:table-row table:style-name="TableRow5213">
          <table:table-cell table:style-name="TableCell5214">
            <text:p text:style-name="P5215">Uosto įrenginio (terminalo)<text:s/>apsaugos lygis (lygiai)</text:p>
          </table:table-cell>
          <table:table-cell table:style-name="TableCell5216">
            <text:p text:style-name="P5217"/>
          </table:table-cell>
        </table:table-row>
      </table:table>
      <text:p text:style-name="P5218"/>
      <text:p text:style-name="P5219"><text:span text:style-name="T5220">Uosto įrenginys (terminalas) ir laivas susitaria dėl toliau išvardytų apsaugos priemonių ir funkcijų, siekdami laikytis Tarptautinio laivų ir uosto įrenginių (terminalų) apsaugos kodekso A dalies reikalavimų.</text:span></text:p>
      <text:p text:style-name="P5221"/>
      <table:table table:style-name="Table5222">
        <table:table-columns>
          <table:table-column table:style-name="TableColumn5223"/>
          <table:table-column table:style-name="TableColumn5224"/>
          <table:table-column table:style-name="TableColumn5225"/>
        </table:table-columns>
        <table:table-row table:style-name="TableRow5226">
          <table:table-cell table:style-name="TableCell5227" table:number-rows-spanned="2">
            <text:p text:style-name="P5228"><text:span text:style-name="T5229">Priemonės<text:s/></text:span><text:span text:style-name="T5230">pavadinimas</text:span></text:p>
          </table:table-cell>
          <table:table-cell table:style-name="TableCell5231" table:number-columns-spanned="2">
            <text:p text:style-name="P5232">LAP ar UĮAP parašai šiose grafose rodo, kad darbus, laikydamasis atitinkamo patvirtinto plano, atliks</text:p>
          </table:table-cell>
          <table:covered-table-cell/>
        </table:table-row>
        <table:table-row table:style-name="TableRow5233">
          <table:covered-table-cell>
            <text:p text:style-name="P5234"/>
          </table:covered-table-cell>
          <table:table-cell table:style-name="TableCell5235">
            <text:p text:style-name="P5236">Uosto įrenginys (terminalas)</text:p>
          </table:table-cell>
          <table:table-cell table:style-name="TableCell5237">
            <text:p text:style-name="P5238">Laivas</text:p>
          </table:table-cell>
        </table:table-row>
        <table:table-row table:style-name="TableRow5239">
          <table:table-cell table:style-name="TableCell5240">
            <text:p text:style-name="P5241">Visų apsaugos pareigų atlikimo užtikrinimas</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Draudžiamųjų zonų stebėjimas, kad į jas patektų tik tam<text:s/>įgalioti asmenys</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Patekimo į uosto įrenginį (terminalą) kontrolė</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Patekimo į laivą kontrolė</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Uosto įrenginio (terminalo) stebėjimas, įskaitant švartavimosi zonas ir zonas aplink laivą</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Laivo stebėjimas, įskaitant švartavimosi zonas ir zonas aplink<text:s/>laivą</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Krovinių tvarkymas</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Laivo atsargų pristatymas</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Nelydimo bagažo tvarkymas</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Asmenų įlaipinimo ir jų įnešamų asmeninių daiktų kontrolė</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Užtikrinimas, kad būtų parengti laivo ir uosto įrenginio (terminalo) ryšiai apsaugai užtikrinti</text:p>
          </table:table-cell>
          <table:table-cell table:style-name="TableCell5312">
            <text:p text:style-name="P5313"/>
          </table:table-cell>
          <table:table-cell table:style-name="TableCell5314">
            <text:p text:style-name="P5315"/>
          </table:table-cell>
        </table:table-row>
      </table:table>
      <text:p text:style-name="P5316"/>
      <text:p text:style-name="P5317"><text:span text:style-name="T5318">Šį<text:s/></text:span><text:span text:style-name="T5319">susitarimą pasirašiusios šalys patvirtina, kad apsaugos priemonės ir susitarimai dėl uosto įrenginio (terminalo) ir laivo atliekant nurodytus darbus atitinka XI-2 skyriaus ir kodekso A dalies nuostatas, kurios bus įgyvendinamos laikantis jų patvirtintame p</text:span><text:span text:style-name="T5320">lane jau numatytų nuostatų arba pridėtame priede patvirtintų ir išdėstytų specialiųjų susitarimų.</text:span></text:p>
      <text:p text:style-name="P5321"><text:span text:style-name="T5322"><text:tab/></text:span><text:span text:style-name="T5323"><text:tab/></text:span><text:span text:style-name="T5324"><text:tab/></text:span></text:p>
      <text:p text:style-name="P5325"><text:span text:style-name="T5326"><text:tab/>(vieta)</text:span><text:span text:style-name="T5327"><text:tab/>(data)</text:span></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able:number-columns-spanned="2">
            <text:p text:style-name="P5334"><text:span text:style-name="T5335">Pasirašė šių šalių vardu</text:span></text:p>
          </table:table-cell>
          <table:covered-table-cell/>
        </table:table-row>
        <table:table-row table:style-name="TableRow5336">
          <table:table-cell table:style-name="TableCell5337">
            <text:p text:style-name="P5338">uosto įrenginio (terminalo):</text:p>
          </table:table-cell>
          <table:table-cell table:style-name="TableCell5339">
            <text:p text:style-name="P5340"><text:span text:style-name="T5341">laivo:<text:s/></text:span></text:p>
          </table:table-cell>
        </table:table-row>
      </table:table>
      <text:p text:style-name="P5342"><text:span text:style-name="T5343">(uosto įrenginio (terminalo) apsaugos pareigūno parašas) (laivo<text:s/></text:span><text:span text:style-name="T5344">kapitono arba apsaugos pareigūno parašas)</text:span></text:p>
      <text:p text:style-name="P5345"/>
      <table:table table:style-name="Table5346">
        <table:table-columns>
          <table:table-column table:style-name="TableColumn5347"/>
          <table:table-column table:style-name="TableColumn5348"/>
        </table:table-columns>
        <table:table-row table:style-name="TableRow5349">
          <table:table-cell table:style-name="TableCell5350" table:number-columns-spanned="2">
            <text:p text:style-name="P5351"><text:span text:style-name="T5352">Pasirašiusio asmens vardas, pavardė ir pareigos</text:span></text:p>
          </table:table-cell>
          <table:covered-table-cell/>
        </table:table-row>
        <table:table-row table:style-name="TableRow5353">
          <table:table-cell table:style-name="TableCell5354">
            <text:p text:style-name="P5355">Vardas, pavardė:</text:p>
          </table:table-cell>
          <table:table-cell table:style-name="TableCell5356">
            <text:p text:style-name="P5357">Vardas, pavardė:</text:p>
          </table:table-cell>
        </table:table-row>
        <table:table-row table:style-name="TableRow5358">
          <table:table-cell table:style-name="TableCell5359">
            <text:p text:style-name="P5360">Pareigos:</text:p>
          </table:table-cell>
          <table:table-cell table:style-name="TableCell5361">
            <text:p text:style-name="P5362">Pareigos:</text:p>
          </table:table-cell>
        </table:table-row>
      </table:table>
      <text:p text:style-name="P5363"/>
      <table:table table:style-name="Table5364">
        <table:table-columns>
          <table:table-column table:style-name="TableColumn5365"/>
          <table:table-column table:style-name="TableColumn5366"/>
        </table:table-columns>
        <table:table-row table:style-name="TableRow5367">
          <table:table-cell table:style-name="TableCell5368" table:number-columns-spanned="2">
            <text:p text:style-name="Normal"><text:span text:style-name="T5369">Informacija ryšiams palaikyti</text:span></text:p>
            <text:p text:style-name="P5370"><text:span text:style-name="T5371"><text:tab/>(įrašyti reikiama tvarka)</text:span></text:p>
            <text:p text:style-name="P5372"><text:span text:style-name="T5373">(nurodyti telefonų numerius arba radijo<text:s/></text:span><text:span text:style-name="T5374">kanalus ar dažnius, kurie bus naudojami)</text:span></text:p>
          </table:table-cell>
          <table:covered-table-cell/>
        </table:table-row>
        <table:table-row table:style-name="TableRow5375">
          <table:table-cell table:style-name="TableCell5376">
            <text:p text:style-name="P5377">Su uosto įrenginiu (terminalu):</text:p>
          </table:table-cell>
          <table:table-cell table:style-name="TableCell5378">
            <text:p text:style-name="P5379">Su laivu:</text:p>
          </table:table-cell>
        </table:table-row>
        <table:table-row table:style-name="TableRow5380">
          <table:table-cell table:style-name="TableCell5381">
            <text:p text:style-name="P5382">Uosto įrenginys (terminalas)</text:p>
          </table:table-cell>
          <table:table-cell table:style-name="TableCell5383">
            <text:p text:style-name="P5384">Kapitonas</text:p>
          </table:table-cell>
        </table:table-row>
        <table:table-row table:style-name="TableRow5385">
          <table:table-cell table:style-name="TableCell5386">
            <text:p text:style-name="P5387">Uosto įrenginio (terminalo) apsaugos pareigūnas</text:p>
          </table:table-cell>
          <table:table-cell table:style-name="TableCell5388">
            <text:p text:style-name="P5389">Laivo apsaugos pareigūnas</text:p>
          </table:table-cell>
        </table:table-row>
        <table:table-row table:style-name="TableRow5390">
          <table:table-cell table:style-name="TableCell5391">
            <text:p text:style-name="P5392"/>
          </table:table-cell>
          <table:table-cell table:style-name="TableCell5393">
            <text:p text:style-name="P5394">Kompanija</text:p>
          </table:table-cell>
        </table:table-row>
        <table:table-row table:style-name="TableRow5395">
          <table:table-cell table:style-name="TableCell5396">
            <text:p text:style-name="P5397"/>
          </table:table-cell>
          <table:table-cell table:style-name="TableCell5398">
            <text:p text:style-name="Normal"><text:span text:style-name="T5399">Kompanijos apsaugos pareigūnas</text:span></text:p>
          </table:table-cell>
        </table:table-row>
      </table:table>
      <text:p text:style-name="P5400"><text:span text:style-name="T5401">______________</text:span></text:p>
      <text:p text:style-name="P5402"><text:span text:style-name="T5403">2 PRIEDĖLIS</text:span></text:p>
      <text:p text:style-name="P5404"/>
      <text:p text:style-name="P5405"><text:span text:style-name="T5406">Dokumentas dėl uosto įrenginio (terminalo) atitikties reikalavimams forma</text:span></text:p>
      <text:p text:style-name="P5407"/>
      <text:p text:style-name="P5408"><text:span text:style-name="T5409">PAŽYMA</text:span></text:p>
      <text:p text:style-name="P5410"/>
      <text:p text:style-name="P5411"><text:span text:style-name="T5412">DĖL UOSTO ĮRENGINIO (TERMINALO) ATITIKTIES REIKALAVIMAMS<text:s/></text:span></text:p>
      <text:p text:style-name="P5413"/>
      <text:p text:style-name="P5414"/>
      <text:p text:style-name="P5415"><text:span text:style-name="T5416">(oficialusis antspaudas)</text:span><text:span text:style-name="T5417"><text:tab/><text:s/>(valstybė)</text:span></text:p>
      <text:p text:style-name="P5418"/>
      <text:p text:style-name="P5419">Pažymos numeris…..</text:p>
      <text:p text:style-name="P5420"/>
      <text:p text:style-name="P5421"><text:span text:style-name="T5422">Išduotas<text:s/></text:span><text:span text:style-name="T5423">vadovaujantis</text:span></text:p>
      <text:p text:style-name="P5424">TARPTAUTINIO LAIVŲ IR UOSTO ĮRENGINIŲ (TERMINALŲ) APSAUGOS KODEKSO (ISPS KODEKSAS)</text:p>
      <text:p text:style-name="P5425"><text:span text:style-name="T5426">B dalies nuostatomis</text:span></text:p>
      <text:p text:style-name="P5427"/>
      <text:p text:style-name="P5428">_______________________________ Vyriausybė</text:p>
      <text:p text:style-name="P5429"><text:span text:style-name="T5430">(valstybės pavadinimas)</text:span></text:p>
      <text:p text:style-name="P5431">Uosto įrenginio (terminalo) pavadinimas: ………………………………………</text:p>
      <text:p text:style-name="P5432"><text:span text:style-name="T5433">Uosto įreng</text:span><text:span text:style-name="T5434">inio (terminalo) adresas: ……………………………………….</text:span></text:p>
      <text:p text:style-name="P5435">TVIRTINAME, kad šio uosto įrenginio (terminalo) ir XI-2 skyriaus bei Tarptautinio laivų ir uosto įrenginių (terminalų) apsaugos kodekso (ISPS kodeksas) A dalies nuostatų atitiktis yra patikrinta ir kad šis uosto įrenginys (terminalas) veikia laikydamasis patvirtinto Uosto įrenginio (terminalo) apsaugos plano. Šis planas patvirtintas šioms operacijoms &lt;nurodyti operacijų rūšis, laivų ar veiklos rūšis ir kitą reikalingą informaciją&gt;: (nereikalingą išbraukti):</text:p>
      <text:p text:style-name="P5436"/>
      <text:p text:style-name="P5437">Keleivinis laivas</text:p>
      <text:p text:style-name="P5438">Keleivinis greitaeigis laivas</text:p>
      <text:p text:style-name="P5439">Krovininis greitaeigis laivas</text:p>
      <text:p text:style-name="P5440">Biriųjų krovinių laivas</text:p>
      <text:p text:style-name="P5441">Naftos tanklaivis</text:p>
      <text:p text:style-name="P5442">Cheminių medžiagų tanklaivis</text:p>
      <text:p text:style-name="P5443">Dujovežis</text:p>
      <text:p text:style-name="P5444">Mobilieji atviros jūros gręžimo įrenginiai</text:p>
      <text:p text:style-name="P5445">Krovininiai laivai, nepriskirti pirmiau nurodytoms<text:s/>kategorijoms</text:p>
      <text:p text:style-name="P5446"/>
      <text:p text:style-name="P5447">Šis dokumentas dėl atitikties reikalavimams galioja iki …………………………., atliekant patikrinimus (nurodytus kitoje lapo pusėje)</text:p>
      <text:p text:style-name="P5448"/>
      <text:p text:style-name="P5449">Išduotas<text:s/><text:tab/><text:tab/><text:tab/></text:p>
      <text:p text:style-name="P5450"><text:span text:style-name="T5451"><text:tab/>(išdavimo vieta)</text:span></text:p>
      <text:p text:style-name="P5452"/>
      <text:p text:style-name="P5453">Išdavimo data<text:s/><text:tab/><text:tab/><text:tab/></text:p>
      <text:p text:style-name="P5454"><text:span text:style-name="T5455">(</text:span><text:span text:style-name="T5456">dokumentą išdavusio nustatyta tvarka įgalioto<text:s/></text:span></text:p>
      <text:p text:style-name="P5457"><text:span text:style-name="T5458">pareigūno parašas)</text:span></text:p>
      <text:p text:style-name="P5459"/>
      <text:p text:style-name="P5460"><text:span text:style-name="T5461">(dokumentą išdavusios institucijos antspaudas arba spaudas)</text:span></text:p>
      <text:p text:style-name="P5462"/>
      <text:p text:style-name="P5463"><text:span text:style-name="T5464">PATIKRINIMŲ TVIRTINIMAS</text:span></text:p>
      <text:p text:style-name="P5465"/>
      <text:p text:style-name="P5466">&lt;Įrašyti valstybės pavadinimą&gt; Vyriausybė nustatė, kad šio Atitikties dokumento galiojimas turi būti tvirtinamas atliekant &lt;įrašyti reikiamą informaciją apie patikrinimus (pvz., privalomieji kasmetiniai ar neplaniniai)&gt;.</text:p>
      <text:p text:style-name="P5467"/>
      <text:p text:style-name="P5468">TVIRTINAME, kad, atlikus patikrinimą vadovaujantis kodekso (ISPS kodeksas) B dalies 16.62.4 punktu, buvo nustatyta, kad uosto įrenginys (terminalas) laikosi atitinkamų Konvencijos XI-2 skyriaus ir (ISPS) kodekso A dalies nuostatų.</text:p>
      <text:p text:style-name="P5469"/>
      <text:p text:style-name="P5470"/>
      <text:p text:style-name="P5471">1 PATIKRINIMAS<text:s/><text:tab/>Pasirašė<text:s/><text:tab/></text:p>
      <text:p text:style-name="P5472"><text:span text:style-name="T5473"><text:tab/>(įgalioto pareigūno parašas)</text:span></text:p>
      <text:p text:style-name="P5474"><text:tab/>Vieta<text:s/><text:tab/></text:p>
      <text:p text:style-name="P5475"><text:tab/>Data<text:s/><text:tab/></text:p>
      <text:p text:style-name="P5476"/>
      <text:p text:style-name="P5477"/>
      <text:p text:style-name="P5478">2 PATIKRINIMAS<text:s/><text:tab/>Pasirašė<text:s/><text:tab/></text:p>
      <text:p text:style-name="P5479"><text:span text:style-name="T5480"><text:tab/>(įgalioto pareigūno parašas)</text:span></text:p>
      <text:p text:style-name="P5481"><text:tab/>Vieta<text:s/><text:tab/></text:p>
      <text:p text:style-name="P5482"><text:tab/>Data<text:s/><text:tab/></text:p>
      <text:p text:style-name="P5483"/>
      <text:p text:style-name="P5484">3 PATIKRINIMAS<text:s/><text:tab/>Pasirašė<text:s/><text:tab/></text:p>
      <text:p text:style-name="P5485"><text:span text:style-name="T5486"><text:tab/>(įgalioto pareigūno parašas)</text:span></text:p>
      <text:p text:style-name="P5487"><text:tab/>Vieta<text:s/><text:tab/></text:p>
      <text:p text:style-name="P5488"><text:tab/>Data<text:s/><text:tab/></text:p>
      <text:p text:style-name="P5489"/>
      <text:p text:style-name="P5490">4 PATIKRINIMAS<text:s/><text:tab/>Pasirašė<text:s/><text:tab/></text:p>
      <text:p text:style-name="P5491"><text:span text:style-name="T5492"><text:tab/>(įgalioto pareigūno parašas)</text:span></text:p>
      <text:p text:style-name="P5493"><text:tab/>Vieta<text:s/><text:tab/></text:p>
      <text:p text:style-name="P5494"><text:tab/>Data<text:s/><text:tab/></text:p>
      <text:p text:style-name="P5495"><text:span text:style-name="T5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20:07:00Z</meta:creation-date>
    <dc:date>2015-06-29T20:07:00Z</dc:date>
    <meta:template xlink:href="Normal" xlink:type="simple"/>
    <meta:editing-cycles>2</meta:editing-cycles>
    <meta:editing-duration>PT0S</meta:editing-duration>
    <meta:document-statistic meta:page-count="1" meta:paragraph-count="1795" meta:word-count="27378" meta:character-count="213671" meta:row-count="6269" meta:non-whitespace-character-count="188088"/>
  </office:meta>
</office:document-meta>
</file>