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left" style:position="0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font-size-complex="12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font-size-complex="12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P73" style:parent-style-name="Normal" style:family="paragraph">
      <style:paragraph-properties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ext-properties fo:color="#000000" style:font-size-complex="12pt"/>
    </style:style>
    <style:style style:name="P87" style:parent-style-name="Normal" style:family="paragraph">
      <style:paragraph-properties fo:text-align="justify" fo:text-indent="0.4923in"/>
      <style:text-properties fo:color="#000000" style:font-size-complex="12pt"/>
    </style:style>
    <style:style style:name="P88" style:parent-style-name="Normal" style:family="paragraph">
      <style:paragraph-properties fo:text-align="justify" fo:text-indent="0.4923in"/>
      <style:text-properties fo:color="#000000" style:font-size-complex="12pt"/>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text-underline-type="single" style:text-underline-style="solid" style:text-underline-width="auto" style:text-underline-mode="continuous"/>
    </style:style>
    <style:style style:name="T92" style:parent-style-name="DefaultParagraphFont" style:family="text">
      <style:text-properties fo:color="#000000"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font-size-complex="12pt"/>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text-underline-type="single" style:text-underline-style="solid" style:text-underline-width="auto" style:text-underline-mode="continuous"/>
    </style:style>
    <style:style style:name="T99" style:parent-style-name="DefaultParagraphFont" style:family="text">
      <style:text-properties fo:color="#000000"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P104" style:parent-style-name="Normal" style:family="paragraph">
      <style:paragraph-properties fo:text-indent="0.4923in"/>
    </style:style>
    <style:style style:name="T105" style:parent-style-name="DefaultParagraphFont" style:family="text">
      <style:text-properties fo:color="#000000" style:text-underline-type="single" style:text-underline-style="solid" style:text-underline-width="auto" style:text-underline-mode="continuous"/>
    </style:style>
    <style:style style:name="T106" style:parent-style-name="DefaultParagraphFont" style:family="text">
      <style:text-properties fo:color="#000000"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P110" style:parent-style-name="Normal" style:family="paragraph">
      <style:paragraph-properties fo:text-indent="0.4923in"/>
    </style:style>
    <style:style style:name="T111" style:parent-style-name="DefaultParagraphFont" style:family="text">
      <style:text-properties fo:color="#000000" style:text-underline-type="single" style:text-underline-style="solid" style:text-underline-width="auto" style:text-underline-mode="continuous"/>
    </style:style>
    <style:style style:name="T112" style:parent-style-name="DefaultParagraphFont" style:family="text">
      <style:text-properties fo:color="#000000"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1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1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text-transform="uppercase"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fo:letter-spacing="-0.0013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style:tab-stops>
          <style:tab-stop style:type="right" style:position="6.6937in"/>
        </style:tab-stops>
      </style:paragraph-properties>
    </style:style>
    <style:style style:name="T207" style:parent-style-name="DefaultParagraphFont" style:family="text">
      <style:text-properties fo:text-transform="uppercase"/>
    </style:style>
    <style:style style:name="T208" style:parent-style-name="DefaultParagraphFont" style:family="text">
      <style:text-properties fo:text-transform="uppercase"/>
    </style:style>
    <style:style style:name="P209" style:parent-style-name="Normal" style:family="paragraph">
      <style:paragraph-properties fo:text-indent="0.534in"/>
      <style:text-properties fo:color="#000000"/>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RUGPJŪČIO 17 D. NUTARIMO NR. 935 „DĖL LIETUVOS RESPUBLIKOS DERYBINIŲ POZICIJŲ DERYBOSE DĖL NARYSTĖS EUROPOS SĄJUNGOJE PATVIRTINIMO“ DALINIO PAKEITIMO</text:p>
      <text:p text:style-name="P14"/>
      <text:p text:style-name="P15"><text:span text:style-name="T16">2001 m. vasario 28 d. Nr. 234</text:span></text:p>
      <text:p text:style-name="P17"><text:span text:style-name="T18">Vilnius</text:span></text:p>
      <text:p text:style-name="P19"/>
      <text:p text:style-name="P20"><text:span text:style-name="T21">Atsižvelgdama į derybų dėl narystės Europos Sąjungoje delegacijos 2001 m. vasario 12 d. posėdžio rekomendacijas ir vyriausybinės Europos integracijos komisijos 2001 m. vasario 14 d. nutarimą, Lietuvos Respublikos Vyriausybė</text:span><text:span text:style-name="T22"><text:s/></text:span><text:span text:style-name="T23">nutari</text:span><text:span text:style-name="T24">a:</text:span></text:p>
      <text:p text:style-name="P25"><text:span text:style-name="T26">1</text:span><text:span text:style-name="T27">. Iš dalies pakeisti Lietuvos Respublikos Vyriausybės 2000 m. rugpjūčio 17 d. nutarimą Nr. 935 „Dėl Lietuvos Respublikos derybinių pozicijų derybose dėl narystės Europos Sąjungoje patvirtinimo“ (Žin., 2000, Nr.<text:s/></text:span><text:a xlink:href="https://www.e-tar.lt/portal/lt/legalAct/TAR.474F81724FEC" office:target-frame-name="_blank" xlink:show="new"><text:span text:style-name="T28">70-2075</text:span></text:a><text:span text:style-name="T29">):</text:span></text:p>
      <text:p text:style-name="P30"><text:span text:style-name="T31">1.1</text:span><text:span text:style-name="T32">. išdėstyti nurodytuoju nutarimu patvirtintos Lietuvos Respublikos derybinės pozicijos „Laisvas kapitalo judėjimas“ (4 derybinis skyrius) II skyriaus „Pagrindimas“ poskyrio „Kapitalo judėjimas ir mokėjimai“ devintąją pastraipą taip:</text:span></text:p>
      <text:p text:style-name="P33"><text:span text:style-name="T34">„Lietuvos Respublikos Konstitucijos 47 straipsnis neužtikrina laisvo kapitalo judėjimo, susijusio su žemės įsigijimu. Siekiant panaikinti šį prieštaravimą ES ACQUIS, rengiamas Lietuvos Respublikos Konstitucijos pakeitimo projektas. Lietuvos Respublikos Vyriausybė sieks ne vėliau kaip iki 2004 metų panaikinti apribojimus užsienio valstybių, kurios atitinka europinės ir transatlantinės integracijos kriterijus, piliečiams ir juridiniams asmenims įsigyti žemės“;</text:span></text:p>
      <text:p text:style-name="P35"><text:span text:style-name="T36">1.2</text:span><text:span text:style-name="T37">. nurodytuoju nutarimu patvirtintoje Lietuvos Respublikos derybinėje pozicijoje „Transporto politika“ (9 derybinis skyrius):<text:s/></text:span></text:p>
      <text:p text:style-name="P38"><text:span text:style-name="T39">1.2.1</text:span><text:span text:style-name="T40">. išbraukti I skyriaus „Bendrosios nuostatos“ septintąją pastraipą;</text:span></text:p>
      <text:p text:style-name="P41"><text:span text:style-name="T42">1.2.2</text:span><text:span text:style-name="T43">. išdėstyti II skyriaus „Pagrindimas“ poskyrio „Geležinkeliai“ paskutiniąją pastraipą taip:<text:s/></text:span></text:p>
      <text:p text:style-name="P44"><text:span text:style-name="T45">„Lietuvos Respublika numato iki 2010 metų įgyvendinti Tarybos direktyvoje 96/49/EC numatytus vagonų, vežančių pavojingus krovinius pagal RID, techninius reikalavimus. Šių reikalavimų įgyvendinimas susijęs su didelėmis investicijomis į vagonų parko atnaujinimą, remonto technologijos įdiegimą ir norminės techninės dokumentacijos pritaikymą“;</text:span></text:p>
      <text:p text:style-name="P46"><text:span text:style-name="T47">1.3</text:span><text:span text:style-name="T48">. nurodytuoju nutarimu patvirtintoje Lietuvos Respublikos derybinėje pozicijoje „Aplinka“ (22 derybinis skyrius):</text:span></text:p>
      <text:p text:style-name="P49"><text:span text:style-name="T50">1.3.1</text:span><text:span text:style-name="T51">. išdėstyti I skyrių „Bendrosios nuostatos“ taip:</text:span></text:p>
      <text:p text:style-name="P52"/>
      <text:p text:style-name="P53"><text:span text:style-name="T54">„</text:span><text:span text:style-name="T55">I</text:span><text:span text:style-name="T56">.<text:s/></text:span><text:span text:style-name="T57">Bendrosios nuostatos</text:span></text:p>
      <text:p text:style-name="P58"/>
      <text:p text:style-name="P59">2004 m. sausio 1 d. laikoma data, nuo kurios Lietuvos Respublika turi būti pasirengusi prisiimti narystės Europos Sąjungoje įsipareigojimus.</text:p>
      <text:p text:style-name="P60">Lietuvos Respublika pritaria visam ACQUIS aplinkos srityje.<text:s/></text:p>
      <text:p text:style-name="P61">Lietuvos Respublika bus pasirengusi įgyvendinti aplinkos ACQUIS reikalavimus nuo įstojimo į Europos Sąjungą dienos.<text:s/></text:p>
      <text:p text:style-name="P62">Lietuvos Respublika šiame derybiniame skyriuje prašo pereinamųjų laikotarpių šiose srityse:</text:p>
      <text:p text:style-name="P63">oro kokybės apsauga: Lakiųjų organinių junginių emisijos kontrolės laikant ir paskirstant benziną terminaluose ir degalinėse direktyva (94/63/EC) – pereinamasis laikotarpis iki 2007 m. gruodžio 31 dienos;</text:p>
      <text:p text:style-name="P64">vandens kokybės apsauga:</text:p>
      <text:soft-page-break/>
      <text:p text:style-name="P65">Miestų nuotekų valymo direktyva (91/271/EEC) – pereinamasis laikotarpis iki 2009 m. gruodžio 31 dienos;</text:p>
      <text:p text:style-name="P66">Geriamojo vandens direktyva (98/83/EC) – pereinamasis laikotarpis iki 2015 metų;</text:p>
      <text:p text:style-name="P67">atliekų tvarkymas:</text:p>
      <text:p text:style-name="P68">Pakuočių ir pakuočių atliekų direktyva (94/62/EC) – pereinamasis laikotarpis iki 2006 m. gruodžio 31 dienos;</text:p>
      <text:p text:style-name="P69">Sąvartynų direktyva (1999/31/EC) – pereinamasis laikotarpis iki 2011 m. gruodžio 31 dienos;</text:p>
      <text:p text:style-name="P70">triukšmas: direktyva (92/14/EEC) dėl 1988 metų Tarptautinės civilinės aviacijos konvencijos antrosios redakcijos 16 priedo pirmojo tomo antrojo skyriaus antrojoje dalyje išvardytų orlaivių eksploatavimo ribojimo – pereinamasis laikotarpis iki 2006 metų.</text:p>
      <text:p text:style-name="P71"><text:span text:style-name="T72">Lietuvos Respublika prašo atsižvelgti į specifines Lietuvos sąlygas ir pakeisti ir papildyti Buveinių direktyvos (92/43/EEC) ir Paukščių direktyvos (79/409/EEC) priedus“;</text:span></text:p>
      <text:p text:style-name="P73"><text:span text:style-name="T74">1.3.2</text:span><text:span text:style-name="T75">. II skyriuje „Pagrindimas“:</text:span></text:p>
      <text:p text:style-name="P76"><text:span text:style-name="T77">1.3.2.1</text:span><text:span text:style-name="T78">. išdėstyti 2 poskyrio „Oro kokybės valdymas“ skirsnį „Lakiųjų organinių junginių emisijos kontrolės laikant ir paskirstant benziną terminaluose ir degalinėse direktyva (94/63/EC)“ taip:</text:span></text:p>
      <text:p text:style-name="P79"><text:span text:style-name="T80">„</text:span><text:span text:style-name="T81">Lakiųjų organinių junginių emisijos kontrolės laikant ir paskirstant benziną terminaluose ir degalinėse direktyva (94/63/EC)</text:span></text:p>
      <text:p text:style-name="P82"><text:span text:style-name="T83">Bendru aplinkos ministro, socialinės apsaugos ir darbo ministro ir susisiekimo ministro 2000 m. gruodžio 11 d. įsakymu Nr. 520/104/360 (Žin., 2000, Nr.<text:s/></text:span><text:a xlink:href="https://www.e-tar.lt/portal/lt/legalAct/TAR.9B6309A23C6B" office:target-frame-name="_blank" xlink:show="new"><text:span text:style-name="T84">108-3470</text:span></text:a><text:span text:style-name="T85">) patvirtintas Aplinkos apsaugos normatyvinis dokumentas LAND 35-2000 „Lakių organinių junginių sklidimo į aplinkos orą ribojimo reikalavimai naujiems benzino laikymo, perpylimo bei transportavimo įrenginiams“. Patvirtinti reikalavimai naujiems įrenginiams taikomi nuo 2001 m. sausio 1 dienos.</text:span></text:p>
      <text:p text:style-name="P86">Pagal parengtą preliminarią direktyvos įgyvendinimo programą reikalavimams įvykdyti reikės apie 10 mln. eurų. Kadangi techniniams sprendimams parengti ir įgyvendinti reikės laiko, šios direktyvos nuostatoms įgyvendinti Lietuva prašo pereinamojo laikotarpio iki 2007 m. gruodžio 31 dienos.<text:s/></text:p>
      <text:p text:style-name="P87">Direktyvos nuostatas numatoma įgyvendinti pagal tokį grafiką:</text:p>
      <text:p text:style-name="P88">Nauji įrenginiai ir autocisternos, pritaikytos benzinui įpilti iš apačios, – nuo 2001 m. sausio 1 dienos.</text:p>
      <text:p text:style-name="P89">Esami (veikiantys) įrenginiai:</text:p>
      <text:p text:style-name="P90"><text:span text:style-name="T91">1</text:span><text:span text:style-name="T92">. Benzino saugyklos</text:span><text:span text:style-name="T93">:</text:span></text:p>
      <text:p text:style-name="P94">terminalai, kurių metinė benzino apyvarta didesnė kaip 50000 tonų per metus, – iki 2005 m. gruodžio 31 dienos;</text:p>
      <text:p text:style-name="P95"><text:span text:style-name="T96">kiti terminalai – iki 2007 m. gruodžio 31 dienos.</text:span></text:p>
      <text:p text:style-name="P97"><text:span text:style-name="T98">2</text:span><text:span text:style-name="T99">. Benzino perkrovimo įrenginiai</text:span><text:span text:style-name="T100">:</text:span></text:p>
      <text:p text:style-name="P101">terminaluose, kuriuose benzinas perpilamas į geležinkelio cisternas, autocisternas ir (ar) laivus ir kurių metinė benzino apyvarta didesnė kaip 150000 tonų per metus, – iki 2005 m. gruodžio 31 dienos;</text:p>
      <text:p text:style-name="P102"><text:span text:style-name="T103">kituose terminaluose, kuriuose benzinas perpilamas į geležinkelio cisternas ir autocisternas, – iki 2007 m. gruodžio 31 dienos.</text:span></text:p>
      <text:p text:style-name="P104"><text:span text:style-name="T105">3</text:span><text:span text:style-name="T106">. Mobiliosios talpyklos</text:span><text:span text:style-name="T107">:</text:span></text:p>
      <text:p text:style-name="P108"><text:span text:style-name="T109">geležinkelio cisternos ir laivai, kurie bus užpildomi terminaluose, jau įsirengusiuose atitinkamus benzino perkrovimo įrenginius, – iki 2005 m. gruodžio 31 dienos.</text:span></text:p>
      <text:p text:style-name="P110"><text:span text:style-name="T111">4</text:span><text:span text:style-name="T112">. Degalinių saugyklos</text:span><text:span text:style-name="T113">:</text:span></text:p>
      <text:p text:style-name="P114">degalinės, kurių benzino apyvarta didesnė kaip 1000 kub. metrų per metus, ir degalinės miestuose – iki 2005 m. gruodžio 31 dienos;</text:p>
      <text:p text:style-name="P115"><text:span text:style-name="T116">kitos degalinės, išskyrus tas, kurioms direktyva numato taikyti išimtis, – iki 2007 m. gruodžio 31 dienos“;</text:span></text:p>
      <text:p text:style-name="P117"><text:span text:style-name="T118">1.3.2.2</text:span><text:span text:style-name="T119">. išdėstyti 3 poskyrio „Atliekų tvarkymas“:</text:span></text:p>
      <text:p text:style-name="P120"><text:span text:style-name="T121">1.3.2.2.1</text:span><text:span text:style-name="T122">. skirsnio „Pakuočių ir pakuočių atliekų direktyva (94/62/EC) ir susiję sprendimai dėl pakavimo medžiagų identifikavimo (97/129/EC) ir duomenų bazės formatų nustatymo (97/138/EC)“ trečiąją pastraipą taip:</text:span></text:p>
      <text:p text:style-name="P123"><text:span text:style-name="T124">„Direktyvai įgyvendinti Aplinkos ministerija parengė komunalinių atliekų perdirbimo strateginį planą. Šiame plane aptarta esama situacija, numatytos priemonės direktyvos reikalavimams įgyvendinti, suskaičiuotos sąnaudos. Numatoma, kad šios priemonės ir sukurtos regioninės atliekų tvarkymo sistemos leis įgyvendinti direktyvos reikalavimus per 6 metus. Todėl šios direktyvos nuostatoms įgyvendinti Lietuva prašo pereinamojo laikotarpio iki 2006 m. gruodžio 31 dienos“;</text:span></text:p>
      <text:p text:style-name="P125"><text:span text:style-name="T126">1.3.2.2.2</text:span><text:span text:style-name="T127">. skirsnio „Atliekų sąvartynų direktyva (1999/31/EC)“ ketvirtąją pastraipą taip:</text:span></text:p>
      <text:p text:style-name="P128"><text:span text:style-name="T129">„Atliekų vežimas į sąvartynus Lietuvoje – vyraujantis atliekų atsikratymo būdas. Užregistruota apie 850 komunalinių atliekų sąvartynų, iš kurių apie 350 šiuo metu eksploatuojami. Didžioji dauguma sąvartynų neatitinka direktyvos nuostatų. Aplinkos ministerijos parengtame strateginiame nepavojingų (komunalinių) atliekų sąvartynų tinklo plane numatyta iki 2008 metų uždaryti esamus didžiuosius sąvartynus ir įrengti 12 naujų visus<text:s/></text:span><text:span text:style-name="T130">acquis</text:span><text:span text:style-name="T131"><text:s/>reikalavimus atitinkančių regioninių sąvartynų. Išankstiniais skaičiavimais, regioninėms sistemoms (naujiems sąvartynams įrengti ir esamiems didžiausią įtaką aplinkai darantiems sąvartynams uždaryti ir rekultivuoti, surinkimo ir perdirbimo pajėgumams sukurti) reikės apie 95 mln. eurų. Nuo 2008 iki 2011 metų pagrindiniai investiciniai projektai bus siejami su vidutinių ir mažų sąvartynų uždarymu dviejose vėliausiai sukurtose regioninėse sistemose. Iš viso vidutiniams ir mažiems sąvartynams uždaryti reikės apie 32 mln. eurų. Todėl šios direktyvos nuostatoms įgyvendinti Lietuva prašo pereinamojo laikotarpio iki 2011 m. gruodžio 31 dienos. Biodegraduojamų atliekų, kurios patenka į sąvartynus, kiekiui mažinti bus skiriama daugiau laiko, tai leidžiama valstybėms, 1995 metais į sąvartynus vežusioms daugiau nei 90 procentų šių atliekų“;</text:span></text:p>
      <text:p text:style-name="P132"><text:span text:style-name="T133">1.3.2.3</text:span><text:span text:style-name="T134">. išdėstyti 4 poskyrio „Vandens apsauga“:</text:span></text:p>
      <text:p text:style-name="P135"><text:span text:style-name="T136">1.3.2.3.1</text:span><text:span text:style-name="T137">. skirsnį „Miestų nuotekų valymo direktyva (91/271/EEC) ir susijęs sprendimas dėl nacionalinių programų apimties (93/481/EEC)“</text:span><text:span text:style-name="T138"><text:s/></text:span><text:span text:style-name="T139">taip:</text:span></text:p>
      <text:p text:style-name="P140"><text:span text:style-name="T141">„</text:span><text:span text:style-name="T142">Miestų nuotekų valymo direktyva (91/271/EEC) ir susijęs sprendimas dėl nacionalinių programų apimties (93/481/EEC)</text:span></text:p>
      <text:p text:style-name="P143"><text:span text:style-name="T144">Šią sritį reglamentuoja Lietuvos Respublikos vandens įstatymas, Lietuvos Respublikos aplinkos monitoringo įstatymas ir įstatymų lydimieji aktai, nustatantys</text:span><text:span text:style-name="T145"><text:s/></text:span><text:span text:style-name="T146">nuotekų užterštumo normas (aplinkos ministro 1997 m. liepos 24 d. įsakymas Nr. 127 (Žin., 1997, Nr.<text:s/></text:span><text:a xlink:href="https://www.e-tar.lt/portal/lt/legalAct/TAR.41E770FC3CD4" office:target-frame-name="_blank" xlink:show="new"><text:span text:style-name="T147">73-1888</text:span></text:a><text:span text:style-name="T148">) ir leidimų išleisti nuotekas išdavimo tvarką (aplinkos ministro 1999 m. lapkričio 30 d. įsakymas Nr. 387 (Žin., 1999, Nr.<text:s/></text:span><text:a xlink:href="https://www.e-tar.lt/portal/lt/legalAct/TAR.DA8697F09F55" office:target-frame-name="_blank" xlink:show="new"><text:span text:style-name="T149">106-3087</text:span></text:a><text:span text:style-name="T150">).<text:s/></text:span></text:p>
      <text:p text:style-name="P151"><text:span text:style-name="T152">Visos direktyvos nuostatos bus perkeltos į nacionalinę teisę 2002 metais.</text:span></text:p>
      <text:p text:style-name="P153"><text:span text:style-name="T154">2001 metais bus pakeistos miesto nuotekų užterštumo normos, 2002 metais – papildytas Lietuvos Respublikos vandens įstatymas, patvirtinti miestų nuotekų ir<text:s/></text:span><text:span text:style-name="T155">perteklinio dumblo tvarkymo bendrieji reikalavimai ir miestų nuotekų tvarkymo taisyklės.</text:span></text:p>
      <text:p text:style-name="P156"><text:span text:style-name="T157">Lietuvoje yra 38 aglomeracijos, didesnės nei 10000 gyventojų ekvivalentų (g. e.), ir 46 aglomeracijos, didesnės nei 2000 gyventojų ekvivalentų. Patikslinus investicinių projektų sąrašą ir skaičiavimus, paaiškėjo, kad direktyvai visiškai įgyvendinti reikės apie 290 mln. eurų. Atsižvelgdama į tai, kad savivaldybėms ir miestų gyventojams teks didžiausias šios direktyvos įgyvendinimo finansinis krūvis, Lietuva šios direktyvos nuostatoms įgyvendinti prašo pereinamojo laikotarpio iki 2009 m. gruodžio 31 dienos.</text:span></text:p>
      <text:p text:style-name="P158"><text:span text:style-name="T159">Numatytas toks nuotekų surinkimo sistemų ir vandenvalos infrastruktūros sukūrimo (renovacijos) grafikas (šis grafikas rengtas atsižvelgiant į aplinkosaugos prioritetus, esamus finansinius išteklius ir galimą vartotojų mokesčių didėjimą):</text:span></text:p>
      <text:p text:style-name="P160"><text:span text:style-name="T161">Nuotekų surinkimo sistemos, atitinkančios direktyvos IA priedo reikalavimus:<text:s/></text:span></text:p>
      <text:p text:style-name="P162"><text:span text:style-name="T163">esamų sistemų atnaujinimas ir išplėtimas:</text:span></text:p>
      <text:p text:style-name="P164"><text:span text:style-name="T165">visose aglomeracijose, didesnėse nei 2000 g. e., – iki 2009 m. gruodžio 31 dienos.</text:span></text:p>
      <text:p text:style-name="P166"><text:span text:style-name="T167">Vandenvalos įrenginiai, atitinkantys direktyvos IB priedo reikalavimus:</text:span></text:p>
      <text:p text:style-name="P168"><text:span text:style-name="T169">visose aglomeracijose, didesnėse nei 10000 g. e., – iki 2007 m. gruodžio 31 dienos;</text:span></text:p>
      <text:p text:style-name="P170"><text:span text:style-name="T171">visose aglomeracijose, didesnėse nei 2000 g. e., bet mažesnėse nei 10000 g. e., – iki 2009 m. gruodžio 31 dienos“;</text:span></text:p>
      <text:p text:style-name="P172"><text:span text:style-name="T173">1.3.2.3.2</text:span><text:span text:style-name="T174">. skirsnį „Vandens apsaugos nuo taršos nitratais iš žemės ūkio šaltinių direktyva (91/676/EEC)“ taip:</text:span></text:p>
      <text:p text:style-name="P175"><text:span text:style-name="T176">„</text:span><text:span text:style-name="T177">Vandens apsaugos nuo taršos nitratais iš žemės ūkio šaltinių direktyva (91/676/EEC)</text:span></text:p>
      <text:p text:style-name="P178"><text:span text:style-name="T179">Šią sritį reglamentuoja 1999 metais patvirtinti Mėšlo ir nuotekų tvarkymo fermose aplinkos apsaugos reikalavimai (aplinkos ministro 1999 m. gruodžio 27 d. įsakymas Nr. 426 (Žin., 2000, Nr.<text:s/></text:span><text:a xlink:href="https://www.e-tar.lt/portal/lt/legalAct/TAR.E6750E6FF823" office:target-frame-name="_blank" xlink:show="new"><text:span text:style-name="T180">8-217</text:span></text:a><text:span text:style-name="T181">).<text:s/></text:span></text:p>
      <text:p text:style-name="P182"><text:span text:style-name="T183">Lietuva yra parengusi Pažangaus ūkininkavimo taisykles ir patarimus, kuriems 2000 m. gegužės 19 d. posėdžio protokoliniu sprendimu Nr. 3 pritarė žemės ūkio ministro sudarytas Aplinkosaugos žemės ūkyje tarptautinių projektų priežiūros komitetas. Visos direktyvos nuostatos bus perkeltos 2001 metais, priėmus teisės aktus dėl taršos nitratais iš žemės ūkio šaltinių nitratų pažeidžiamose zonose reglamentavimo. Iki Lietuva taps ES nare, bus patvirtinta Pirmoji direktyvos įgyvendinimo veiksmų ketverių metų programa.</text:span></text:p>
      <text:p text:style-name="P184"><text:span text:style-name="T185">Lietuvoje trąšų sunaudojimas ir gyvulių tankumas (sutartiniai galvijų vienetai hektarui)</text:span><text:span text:style-name="T186"><text:s/></text:span><text:span text:style-name="T187">yra mažesni nei nustatyti direktyvoje limitai. Tačiau taršos iš žemės ūkio šaltinių tyrimas parodė, kad didelė Lietuvos teritorijos dalis gali būti paskelbta nitratais pažeidžiama zona, todėl Lietuva nusprendė rengti Pirmąją veiksmų programą visai teritorijai. Išankstiniais skaičiavimais, direktyvai visiškai įgyvendinti (ypač ūkiams modernizuoti – mėšlo ir srutų kaupimo ir įterpimo įrangai sumontuoti) prireiktų apie 268 mln. eurų. Direktyvą įgyvendinti sunku ir dėl to, kad Lietuvoje galutinai nesusiformavusios žemės ūkio kryptys ir struktūra, atitinkančios ES bendrosios žemės ūkio politikos principus. Siekiant efektyviai naudoti lėšas, kol galutinai susiformuos žemės ūkio struktūra, investuoti būtų tikslinga tik į stambiausius ūkius. Atsižvelgdama į finansines galimybes, žemės ūkio būklę ir galimos užsienio paramos dydį, Lietuva įgyvendins visus direktyvos reikalavimus vykdydama pirmąją ir antrąją keturmetes veiksmų programas. Pirmojoje veiksmų programoje bus numatyta, kad priemonės, kurioms įgyvendinti nereikia didelių investicijų (išskyrus gyvulių mėšlo saugyklas ir mėšlo įterpimo įrenginius), privalomos visiems ūkiams (naujiems ir esamiems), taip pat nustatyta, kad dideli ūkiai, ūkiai, turintys akivaizdžių aplinkos apsaugos problemų, ir ūkiai, kuriuose vykdomos naujos investicijos, turi palaipsniui įgyvendinti direktyvos reikalavimus. Vykdant Antrąją veiksmų programą, ir mažesni ūkiai palaipsniui įgyvendins direktyvos reikalavimus“;</text:span></text:p>
      <text:p text:style-name="P188"><text:span text:style-name="T189">1.3.2.4</text:span><text:span text:style-name="T190">. išdėstyti 5 poskyrio „Gamtos apsauga“:</text:span></text:p>
      <text:p text:style-name="P191"><text:span text:style-name="T192">1.3.2.4.1</text:span><text:span text:style-name="T193">. skirsnio „Gamtinių buveinių ir laukinės gyvūnijos bei augalijos apsaugos direktyva (92/43/EEC)“ ketvirtąją pastraipą taip:</text:span></text:p>
      <text:p text:style-name="P194"><text:span text:style-name="T195">„Lietuva identifikuos Bendrijai svarbias teritorijas (SCI) ir bus pasirengusi pateikti jų sąrašą Europos Komisijai nuo narystės ES dienos. Lietuva užtikrins, kad nuo narystės ES dienos identifikuotoms SCI teritorijoms bus taikomi direktyvos 6 straipsnyje 2, 3 ir 4 paragrafuose numatyti reikalavimai. Lietuva įsteigs specialias saugomas teritorijas (SAC), kaip numatyta direktyvos 4 straipsnio 4 paragrafe“;</text:span></text:p>
      <text:p text:style-name="P196"><text:span text:style-name="T197">1.3.2.4.2</text:span><text:span text:style-name="T198">. skirsnio „Laukinių paukščių apsaugos direktyva (79/409/EEC)“ ketvirtąją pastraipą taip:</text:span></text:p>
      <text:p text:style-name="P199"><text:span text:style-name="T200">„Lietuva identifikuos ir įsteigs specialias apsaugos teritorijas (SPA) iki narystės ES dienos“.</text:span></text:p>
      <text:p text:style-name="P201"><text:span text:style-name="T202">2</text:span><text:span text:style-name="T203">. Pavesti Užsienio reikalų ministerijai informuoti apie 1 punkte nurodytus derybinių pozicijų pakeitimus Lietuvos stojimo į Europos Sąjungą konferenciją.</text:span></text:p>
      <text:p text:style-name="P204"/>
      <text:p text:style-name="P205"/>
      <text:p text:style-name="P206"><text:span text:style-name="T207">MINISTRAS PIRMININKAS</text:span><text:span text:style-name="T208"><text:tab/>ROLANDAS PAKSAS</text:span></text:p>
      <text:p text:style-name="P209"/>
      <text:p text:style-name="P210">UŽSIENIO REIKALŲ MINISTRAS<text:tab/>ANTANAS VALIONIS</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16T12:14:00Z</meta:creation-date>
    <dc:date>2021-11-16T12:14:00Z</dc:date>
    <meta:template xlink:href="Normal.dotm" xlink:type="simple"/>
    <meta:editing-cycles>2</meta:editing-cycles>
    <meta:editing-duration>PT0S</meta:editing-duration>
    <meta:document-statistic meta:page-count="5" meta:paragraph-count="206" meta:word-count="1695" meta:character-count="14272" meta:row-count="412" meta:non-whitespace-character-count="12783"/>
  </office:meta>
</office:document-meta>
</file>