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</text:p>
      <text:p text:style-name="P7"/>
      <text:p text:style-name="P8">2009 m. vasario 18 d. Nr. D1-60</text:p>
      <text:p text:style-name="P9">Vilnius</text:p>
      <text:p text:style-name="P10"/>
      <text:p text:style-name="P11"><text:span text:style-name="T12">Pakeičiu</text:span><text:span text:style-name="T13"><text:s/>statybos techninį reglamentą STR 1.02.10:2008 „Daugiabučių namų bendrojo naudojimo objektų administravimo įmonių atestavimas“, patvirtintą Lietuvos Respublikos aplinkos ministro 2002 m. balandžio 23 d. įsakymu Nr. 201 „Dėl statybos techninio reglamento STR 1.02.10:2008 „Daugiabučių namų bendrojo naudojimo objektų administravimo įmonių atestavimas“ patvirtinimo ir atestavimo komisijos sudarymo“ (Žin., 2002, Nr.<text:s/></text:span><text:a xlink:href="https://www.e-tar.lt/portal/lt/legalAct/TAR.B6DABA329EEE" office:target-frame-name="_blank" xlink:show="new"><text:span text:style-name="T14">54-2146</text:span></text:a><text:span text:style-name="T15">; 2008, Nr.<text:s/></text:span><text:a xlink:href="https://www.e-tar.lt/portal/lt/legalAct/TAR.38A1A85DFC99" office:target-frame-name="_blank" xlink:show="new"><text:span text:style-name="T16">17-606</text:span></text:a><text:span text:style-name="T17">):</text:span></text:p>
      <text:p text:style-name="P18"><text:span text:style-name="T19">1</text:span><text:span text:style-name="T20">. Pripažįstu netekusiu galios 4.7 punktą.</text:span></text:p>
      <text:p text:style-name="P21"><text:span text:style-name="T22">2</text:span><text:span text:style-name="T23">. Išdėstau 7.2.2 punktą taip:</text:span></text:p>
      <text:p text:style-name="P24"><text:span text:style-name="T25">„</text:span><text:span text:style-name="T26">7.2.2</text:span><text:span text:style-name="T27">. Įmonės vadovas turi būti susipažinęs su esminiais reikalavimais daugiabučių namų administravimui ir priežiūrai, kuriuos nustato Civilinis kodeksas [4.1], Statybos įstatymas [4.2] ir jų įgyvendinamieji teisės aktai [4.4, 4.6].“</text:span></text:p>
      <text:p text:style-name="P28"><text:span text:style-name="T29">3</text:span><text:span text:style-name="T30">. Pripažįstu netekusiu galios 9.5 punktą.</text:span></text:p>
      <text:p text:style-name="P31"><text:span text:style-name="T32">4</text:span><text:span text:style-name="T33">. Išdėstau 10.1 punktą taip:</text:span></text:p>
      <text:p text:style-name="P34"><text:span text:style-name="T35">„</text:span><text:span text:style-name="T36">10.1</text:span><text:span text:style-name="T37">. registruoja gautą prašymą, jeigu Įmonės pateikti dokumentai atitinka šio Reglamento V skirsnyje nurodytus reikalavimus ir apie tai skelbia VĮ SPSC interneto svetainėje www.spsc.lt“.</text:span></text:p>
      <text:p text:style-name="P38"/>
      <text:p text:style-name="P39"/>
      <text:p text:style-name="P40"><text:span text:style-name="T41">ŽEMĖS ŪKIO MINISTRAS,</text:span></text:p>
      <text:p text:style-name="P42">PAVADUOJANTIS APLINKOS MINISTRĄ<text:tab/>KAZYS STARKEVIČIU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2:12:00Z</meta:creation-date>
    <dc:date>2016-10-18T12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7" meta:character-count="1653" meta:row-count="52" meta:non-whitespace-character-count="1460"/>
  </office:meta>
</office:document-meta>
</file>