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5 M. BALANDŽIO 4 D. ĮSAKYMO NR. 1B-239 „DĖL MUITINĖS PRIEŽIŪROS PRIEMONIŲ PREKĖMS, GABENAMOMS GELEŽINKELIŲ TRANSPORTU LIETUVOS RESPUBLIKOS MUITŲ TERITORIJA, TAIKYMO“ PAKEITIMO</text:p>
      <text:p text:style-name="P11"/>
      <text:p text:style-name="P12">2006 m. sausio 24 d. Nr. 1B-34</text:p>
      <text:p text:style-name="P13">Vilnius</text:p>
      <text:p text:style-name="P14"/>
      <text:p text:style-name="P15"><text:span text:style-name="T16">Pakeiči</text:span>u Muitinės departamento generalinio direktoriaus 2005 m. balandžio 4 d. įsakymą Nr. 1B-239 „Dėl muitinės priežiūros priemonių prekėms, gabenamoms geležinkelių transportu Lietuvos Respublikos muitų teritorija, taikymo“ (Žin., 2005, Nr.<text:s/><text:a xlink:href="https://www.e-tar.lt/portal/lt/legalAct/TAR.B8606A8B4379" office:target-frame-name="_blank" xlink:show="new"><text:span text:style-name="T17">46-1534</text:span></text:a>, Nr.<text:s/><text:a xlink:href="https://www.e-tar.lt/portal/lt/legalAct/TAR.86744FA8F590" office:target-frame-name="_blank" xlink:show="new"><text:span text:style-name="T18">112-4112</text:span></text:a>) ir išdėstau 2 punktą taip:</text:p>
      <text:p text:style-name="P19">„2.<text:s/><text:span text:style-name="T20">Nustata</text:span>u, kad šio įsakymo 1.5 punktas įsigalioja nuo 2006 m. balandžio 1 d.“</text:p>
      <text:p text:style-name="P21"/>
      <text:p text:style-name="P22"/>
      <text:p text:style-name="P23"><text:span text:style-name="T24">GENERALINIS DIREKTORIUS</text:span><text:span text:style-name="T25"><text:tab/>RIMUTIS KLEVEČKA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 User</dc:creator>
    <meta:creation-date>2016-05-04T11:32:00Z</meta:creation-date>
    <dc:date>2016-05-04T11:32:00Z</dc:date>
    <meta:template xlink:href="Normal" xlink:type="simple"/>
    <meta:editing-cycles>2</meta:editing-cycles>
    <meta:editing-duration>PT0S</meta:editing-duration>
    <meta:document-statistic meta:page-count="1" meta:paragraph-count="5" meta:word-count="123" meta:character-count="975" meta:row-count="25" meta:non-whitespace-character-count="857"/>
  </office:meta>
</office:document-meta>
</file>