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534in"/>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fo:letter-spacing="0.0416in"/>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GRUODŽIO 13 D. NUTARIMO NR. 1513 „DĖL LAISVO DISPONAVIMO ATKURTOMIS SANTAUPOMIS PRADŽIOS DATOS NUSTATYMO“ PAKEITIMO</text:p>
      <text:p text:style-name="P14"/>
      <text:p text:style-name="P15">2005 m. lapkričio 18 d. Nr. 123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1 m. gruodžio 13 d. nutarimą Nr. 1513 „Dėl laisvo disponavimo atkurtomis santaupomis pradžios datos nustatymo“ (Žin., 2001, Nr.<text:s/></text:span><text:a xlink:href="https://www.e-tar.lt/portal/lt/legalAct/TAR.7A17C0642DA1" office:target-frame-name="_blank" xlink:show="new"><text:span text:style-name="T24">106-3803</text:span></text:a><text:span text:style-name="T25">) ir išdėstyti jį nauja redakcija:</text:span></text:p>
      <text:p text:style-name="P26"/>
      <text:p text:style-name="P27"><text:span text:style-name="T28">„LIETUVOS RESPUBLIKOS VYRIAUSYBĖ</text:span></text:p>
      <text:p text:style-name="P29"/>
      <text:p text:style-name="P30">NUTARIMAS</text:p>
      <text:p text:style-name="P31">DĖL LAISVO DISPONAVIMO ATKURTOMIS SANTAUPOMIS PRADŽIOS DATOS NUSTATYMO</text:p>
      <text:p text:style-name="P32"/>
      <text:p text:style-name="P33"><text:span text:style-name="T34">Vadovaudamasi Lietuvos Respublikos gyventojų santaupų atkūrimo įstatymo (Žin., 1997, Nr.<text:s/></text:span><text:a xlink:href="https://www.e-tar.lt/portal/lt/legalAct/TAR.4977D85DEA99" office:target-frame-name="_blank" xlink:show="new"><text:span text:style-name="T35">58-1330</text:span></text:a><text:span text:style-name="T36">; 1999, Nr.<text:s/></text:span><text:a xlink:href="https://www.e-tar.lt/portal/lt/legalAct/TAR.317CEB30BE10" office:target-frame-name="_blank" xlink:show="new"><text:span text:style-name="T37">33-951</text:span></text:a><text:span text:style-name="T38">, Nr.<text:s/></text:span><text:a xlink:href="https://www.e-tar.lt/portal/lt/legalAct/TAR.5B1A95762A58" office:target-frame-name="_blank" xlink:show="new"><text:span text:style-name="T39">107-3099</text:span></text:a><text:span text:style-name="T40">; 2005, Nr.<text:s/></text:span><text:a xlink:href="https://www.e-tar.lt/portal/lt/legalAct/TAR.8F3554A68381" office:target-frame-name="_blank" xlink:show="new"><text:span text:style-name="T41">118-4266</text:span></text:a><text:span text:style-name="T42">) 6 straipsnio 1 ir 3 dalimis, Lietuvos Respublikos Vyriausybė<text:s/></text:span><text:span text:style-name="T43">nutari</text:span><text:span text:style-name="T44">a:</text:span></text:p>
      <text:p text:style-name="P45"><text:span text:style-name="T46">1</text:span><text:span text:style-name="T47">. Nustatyti, kad:</text:span></text:p>
      <text:p text:style-name="P48"><text:span text:style-name="T49">1.1</text:span><text:span text:style-name="T50">. Nuo 2002 m. sausio 11 d. laisvai disponuoti atkurtomis santaupomis gali visiškos negalios invalidai; I grupės invalidai ir šeimos, auginančios vaiką invalidą, arba slaugytojai (sutuoktiniai, tėvai, globėjai, rūpintojai), slaugantys namuose visiškos negalios invalidą, taip pat I grupės invalidą nuo vaikystės; asmenys, sukakę 85 ir daugiau metų; reabilituoti politiniai kaliniai ir tremtiniai, geto kaliniai; asmenys, nukentėję nuo 1991 m. sausio 11–13 d. vykdytos agresijos ir po to buvusių įvykių, bei kiti asmenys, nukentėję kovose už Lietuvos laisvę, nuo 1999 m. gruodžio 30 d. iki 2002 m. sausio 7 d. įskaitytinai pateikę akcinei bendrovei bankui „Hansabankas“ (toliau vadinama – „Hansabankas“; bankas) dokumentus, patvirtinančius, kad jie priskirtini šiame punkte nurodytiems asmenims (išskyrus asmenis, sukakusius 85 ir daugiau metų, nes tai patikslina pats „Hansabankas“).</text:span></text:p>
      <text:p text:style-name="P51"><text:span text:style-name="T52">1.2</text:span><text:span text:style-name="T53">. Asmenys, kuriems iki 2005 m. birželio 30 d. buvo nustatyta visiška negalia arba I invalidumo grupė, iki to laiko, kol jiems bus nustatytas darbingumo lygis arba specialiųjų poreikių lygis; šeimos, auginančios vaiką invalidą, pripažintą tokiu iki 2005 m. birželio 30 d., iki to laiko, kol jam bus nustatytas neįgalumo lygis; slaugytojai (sutuoktiniai, tėvai, globėjai, rūpintojai), slaugantys namuose visiškos negalios invalidą arba I grupės invalidą nuo vaikystės, pripažintą tokiu iki 2005 m. birželio 30 d., iki to laiko, kol pasibaigs šios negalios arba invalidumo terminas; neįgalūs asmenys, kuriems nustatytas specialusis nuolatinės slaugos poreikis; asmenys, pripažinti nedarbingais (netekę 75–100 procentų darbingumo), senatvės pensijos amžių sukakę asmenys, kuriems teisės aktų nustatyta tvarka yra nustatytas didelių specialiųjų poreikių lygis, ir šeimos, auginančios vaiką, kuriam nustatytas neįgalumo lygis, arba slaugytojai (sutuoktiniai, tėvai, globėjai, rūpintojai), slaugantys namuose neįgalų asmenį, kuriam nustatytas specialusis nuolatinės slaugos poreikis; reabilituoti politiniai kaliniai ir tremtiniai, geto kaliniai; asmenys, nukentėję nuo 1991 m. sausio 11–13 d. vykdytos agresijos ir po to buvusių įvykių; kiti asmenys, nukentėję kovose už Lietuvos laisvę, po 2002 m. sausio 7 d. pateikę „Hansabankui“ dokumentus, patvirtinančius, kad jie yra priskirtini šiame punkte nurodytiems asmenims, laisvai disponuoti atkurtomis<text:s/></text:span><text:soft-page-break/><text:span text:style-name="T54">santaupomis gali nuo pinigų pervedimo į šių asmenų nurodytas banko sąskaitas dienos, kuri negali būti vėlesnė negu 4-ta darbo diena nuo šių asmenų minėtų dokumentų pateikimo „Hansabankui“ dienos.</text:span></text:p>
      <text:p text:style-name="P55"><text:span text:style-name="T56">1.3</text:span><text:span text:style-name="T57">. Asmenys, sukakę 85 metus po 2002 m. sausio 7 d., laisvai disponuoti atkurtomis santaupomis gali nuo pinigų pervedimo į šių asmenų nurodytas banko sąskaitas dienos, kuri negali būti vėlesnė negu 4-ta darbo diena nuo šių asmenų gimimo dienos.</text:span></text:p>
      <text:p text:style-name="P58"><text:span text:style-name="T59">1.4</text:span><text:span text:style-name="T60">. Asmenų, pripažintų nedarbingais (netekusių 75–100 procentų darbingumo), sutuoktiniai; senatvės pensijos amžių sukakusių asmenų, kuriems teisės aktų nustatyta tvarka yra nustatytas didelių specialiųjų poreikių lygis, sutuoktiniai; asmenų, kuriems iki 2005 m. birželio 30 d. buvo nustatyta I invalidumo grupė, iki to laiko, kol jiems bus nustatytas darbingumo lygis arba specialiųjų poreikių lygis, sutuoktiniai; taip pat daugiavaikės šeimos, auginančios 3 ir daugiau vaikų, po 2006 m. sausio 1 d. pateikę „Hansabankui“ dokumentus, patvirtinančius, kad jie yra priskirtini šiame punkte nurodytiems asmenims, laisvai disponuoti atkurtomis santaupomis gali nuo pinigų pervedimo į jų nurodytas banko sąskaitas dienos, kuri negali būti vėlesnė negu 4-ta darbo diena nuo šių asmenų minėtų dokumentų pateikimo „Hansabankui“ dienos.</text:span></text:p>
      <text:p text:style-name="P61"><text:span text:style-name="T62">2</text:span><text:span text:style-name="T63">. „Hansabankas“ šio nutarimo 1.1–1.4 punktuose nustatytais terminais įskaito atkurtas santaupas į tuose punktuose minimų asmenų nurodytas banko sąskaitas.“.</text:span></text:p>
      <text:p text:style-name="P64"/>
      <text:p text:style-name="P65"/>
      <text:p text:style-name="P66"/>
      <text:p text:style-name="P67">MINISTRAS PIRMININKAS<text:tab/>ALGIRDAS BRAZAUSKAS</text:p>
      <text:p text:style-name="P68"/>
      <text:p text:style-name="P69"/>
      <text:p text:style-name="P70"/>
      <text:p text:style-name="P71">FINANSŲ MINISTRAS<text:tab/>ZIGMANTAS BALČY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09:05:00Z</meta:creation-date>
    <dc:date>2022-01-17T09:05:00Z</dc:date>
    <meta:template xlink:href="Normal.dotm" xlink:type="simple"/>
    <meta:editing-cycles>2</meta:editing-cycles>
    <meta:editing-duration>PT0S</meta:editing-duration>
    <meta:document-statistic meta:page-count="4" meta:paragraph-count="117" meta:word-count="581" meta:character-count="5064" meta:row-count="255" meta:non-whitespace-character-count="4600"/>
  </office:meta>
</office:document-meta>
</file>