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style="italic" style:font-style-asian="italic"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LIETUVOS RESPUBLIKOS REFERENDUMO ĮSTATYMO PAKEITIMO IR PAPILDYMO“ ĮGYVENDINIMO TVARKOS</text:p>
      <text:p text:style-name="P11"/>
      <text:p text:style-name="P12">1994 m. liepos 4 d. Nr. I-526</text:p>
      <text:p text:style-name="P13">Vilnius</text:p>
      <text:p text:style-name="P14"/>
      <text:p text:style-name="P15"><text:span text:style-name="T16">Nustatyti, kad i</text:span><text:span text:style-name="T17">ki 1994 m. birželio 15 d. Lietuvos Respublikos įstatymo „Dėl Lietuvos Respublikos referendumo įstatymo pakeitimo ir papildymo“ (Žin., 1994, Nr.<text:s/></text:span><text:a xlink:href="https://www.e-tar.lt/portal/lt/legalAct/TAR.4420CD3B5037" office:target-frame-name="_blank" xlink:show="new"><text:span text:style-name="T18">47-870</text:span></text:a><text:span text:style-name="T19">) įsigaliojimo pradėtoms įg</text:span><text:span text:style-name="T20">yvendinti piliečių iniciatyvoms paskelbti referendumus netaikomos šio įstatymo 9 straipsnio pirmosios, antrosios, trečiosios ir ketvirtosios dalių bei 11 straipsnio trečiosios dalies nuostatos.</text:span></text:p>
      <text:p text:style-name="P21"/>
      <text:p text:style-name="P22"/>
      <text:p text:style-name="P23"><text:span text:style-name="T24">Skelbiu šį Lietuvos Respublikos Seimo priimtą įstatymą.</text:span></text:p>
      <text:p text:style-name="P25"/>
      <text:p text:style-name="P26">RESPUBLIKOS PREZIDENTAS<text:tab/>ALGIRDAS BRAZAUSKAS</text:p>
      <text:p text:style-name="P27">______________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27:00Z</meta:creation-date>
    <dc:date>2015-09-12T01:27:00Z</dc: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791" meta:row-count="36" meta:non-whitespace-character-count="698"/>
  </office:meta>
</office:document-meta>
</file>