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BALANDŽIO 30 D. NUTARIMO NR. 310 IR 1992 M. GEGUŽĖS 8 D. NUTARIMO NR. 339 DALINIO PAKEITIMO</text:p>
      <text:p text:style-name="P12"/>
      <text:p text:style-name="P13">1992 m. gegužės 13 d. Nr. 3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ir papildant Lietuvos Respublikos Vyriausybės 1992 m. balandžio 30 d. nutarimą Nr. 310 „Dėl palūkanų normų“:</text:span></text:p>
      <text:p text:style-name="P23"><text:span text:style-name="T24">1.1</text:span><text:span text:style-name="T25">. išdėstyti 4.3.1 ir 4.3.2 punktus taip:</text:span></text:p>
      <text:p text:style-name="P26"><text:span text:style-name="T27">„</text:span><text:span text:style-name="T28">4.3.1</text:span><text:span text:style-name="T29">. nuo 1992 m. gegužės 1 d. iki 1992 m. gegužės 13 d. – 0,1 procento;</text:span></text:p>
      <text:p text:style-name="P30"><text:span text:style-name="T31">4.3.2</text:span><text:span text:style-name="T32">. nuo 1992 m. gegužės 14 d. – 0,4 procento“;</text:span></text:p>
      <text:p text:style-name="P33"><text:span text:style-name="T34">1.2</text:span><text:span text:style-name="T35">. papildyti nurodytąjį nutarimą šiais 4.4 ir 4.5 punktais:</text:span></text:p>
      <text:p text:style-name="P36"><text:span text:style-name="T37">„</text:span><text:span text:style-name="T38">4.4</text:span><text:span text:style-name="T39">. valstybinių, valstybinių akcinių įmonių, savivaldybių ir centralizuotų fondų lėšos negali būti skolinamos fiziniams ir juridiniams asmenims, taikant palūkanų normas, mažesnes negu nustatyta Lietuvos Respublikos Vyriausybės nutarimuose;</text:span></text:p>
      <text:p text:style-name="P40"><text:span text:style-name="T41">4.5</text:span><text:span text:style-name="T42">. už pavėluotą arba neteisingą lėšų nuo kliento sąskaitos nurašymą, taip pat už pavėluotą arba neteisingą lėšų, priklausančių klientui, įskaitymą bankas moka klientui baudą – 0,5 procento pavėluotai arba neteisingai nurašytos (įskaitytos) sumos už kiekvieną uždelstą dieną“.</text:span></text:p>
      <text:p text:style-name="P43"><text:span text:style-name="T44">2</text:span><text:span text:style-name="T45">. Iš dalies pakeičiant Lietuvos Respublikos Vyriausybės 1992 m. gegužės 8 d. nutarimą Nr. 339 „Dėl priemonių atsiskaitymų būklei pagerinti“, 4 punkto trečiosios pastraipos paskutinį sakinį išdėstyti taip:</text:span></text:p>
      <text:p text:style-name="P46"><text:span text:style-name="T47">„Už šį kreditą mokamos 43,5 procento palūkanos“.</text:span></text:p>
      <text:p text:style-name="P48"/>
      <text:p text:style-name="P49"/>
      <text:p text:style-name="P50"/>
      <text:p text:style-name="P51">LIETUVOS RESPUBLIKOS MINISTRAS PIRMININKAS<text:tab/>G. VAGNOR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0T13:39:00Z</meta:creation-date>
    <dc:date>2017-03-30T13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2" meta:character-count="1496" meta:row-count="41" meta:non-whitespace-character-count="1323"/>
  </office:meta>
</office:document-meta>
</file>