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APYGARDOS ADMINISTRACINIO TEISMO TEISĖJO ATLEIDIMO IR JO SKYRIMO LIETUVOS VYRIAUSIOJO ADMINISTRACINIO TEISMO TEISĖJU</text:p>
      <text:p text:style-name="P15"/>
      <text:p text:style-name="P16">2005 m. gruodžio 6 d. Nr. 467</text:p>
      <text:p text:style-name="P17">Vilnius</text:p>
      <text:p text:style-name="P18"/>
      <text:p text:style-name="P19"><text:span text:style-name="T20">1</text:span><text:span text:style-name="T21"><text:s/>straip</text:span><text:span text:style-name="T22">snis.</text:span></text:p>
      <text:p text:style-name="P23"><text:span text:style-name="T24">Vadovaudamasis Lietuvos Respublikos Konstitucijos 84 straipsnio 11 punktu, 112 straipsniu, 115 straipsnio 4 punktu bei atsižvelgdamas į Teismų tarybos patarimą,<text:s/></text:span><text:span text:style-name="T25">atleidži</text:span><text:span text:style-name="T26">u Arūną SUTKEVIČIŲ iš Klaipėdos apygardos administracinio teismo teisėjo pareigų<text:s/></text:span><text:span text:style-name="T27">ir<text:s/></text:span><text:span text:style-name="T28">skiri</text:span><text:span text:style-name="T29">u jį Lietuvos vyriausiojo administracinio teismo teisėju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2005 m. gruodžio 12 d.</text:span></text:p>
      <text:p text:style-name="P36"/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43:00Z</meta:creation-date>
    <dc:date>2015-10-02T21:43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68" meta:row-count="36" meta:non-whitespace-character-count="589"/>
  </office:meta>
</office:document-meta>
</file>