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0.0979in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 fo:margin-right="0.0979in"/>
      <style:text-properties fo:color="#000000"/>
    </style:style>
    <style:style style:name="P13" style:parent-style-name="Normal" style:family="paragraph">
      <style:paragraph-properties fo:text-align="center" fo:margin-right="0.0979in"/>
      <style:text-properties fo:font-weight="bold" style:font-weight-asian="bold" fo:color="#000000"/>
    </style:style>
    <style:style style:name="P14" style:parent-style-name="Normal" style:family="paragraph">
      <style:paragraph-properties fo:text-align="center" fo:margin-right="0.0979in"/>
      <style:text-properties fo:font-weight="bold" style:font-weight-asian="bold" fo:color="#000000"/>
    </style:style>
    <style:style style:name="P15" style:parent-style-name="Normal" style:family="paragraph">
      <style:paragraph-properties fo:text-align="center" fo:margin-right="0.0979in"/>
      <style:text-properties fo:color="#000000"/>
    </style:style>
    <style:style style:name="P16" style:parent-style-name="Normal" style:family="paragraph">
      <style:paragraph-properties fo:text-align="center" fo:margin-right="0.0979in"/>
      <style:text-properties fo:color="#000000"/>
    </style:style>
    <style:style style:name="P17" style:parent-style-name="Normal" style:family="paragraph">
      <style:paragraph-properties fo:text-align="center" fo:margin-right="0.0979in"/>
      <style:text-properties fo:color="#000000"/>
    </style:style>
    <style:style style:name="P18" style:parent-style-name="Normal" style:family="paragraph">
      <style:paragraph-properties fo:text-align="center" fo:margin-right="0.0979in"/>
      <style:text-properties fo:color="#000000"/>
    </style:style>
    <style:style style:name="P19" style:parent-style-name="Normal" style:family="paragraph">
      <style:paragraph-properties fo:text-align="justify" fo:margin-right="0.0979in" fo:text-indent="0.4923in"/>
      <style:text-properties fo:color="#000000"/>
    </style:style>
    <style:style style:name="P20" style:parent-style-name="Normal" style:family="paragraph">
      <style:paragraph-properties fo:text-align="justify" fo:margin-right="0.0979in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margin-right="0.0979in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right="0.0979in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right="0.0979in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left="0.5in" fo:margin-right="0.0979in" fo:text-indent="0.4923in">
        <style:tab-stops/>
      </style:paragraph-properties>
      <style:text-properties fo:color="#000000"/>
    </style:style>
    <style:style style:name="P41" style:parent-style-name="Normal" style:family="paragraph">
      <style:paragraph-properties fo:text-align="justify" fo:margin-left="0.5in" fo:margin-right="0.0979in" fo:text-indent="0.4923in">
        <style:tab-stops/>
      </style:paragraph-properties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 fo:margin-right="0.0979in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 fo:margin-right="0.0979in"/>
      <style:text-properties fo:font-weight="bold" style:font-weight-asian="bold" fo:color="#000000"/>
    </style:style>
    <style:style style:name="P51" style:parent-style-name="Normal" style:family="paragraph">
      <style:paragraph-properties fo:keep-with-next="always" fo:widows="0" fo:orphans="0" fo:break-before="page" fo:text-indent="3.54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align="justify" fo:margin-right="0.0979in"/>
      <style:text-properties fo:color="#000000"/>
    </style:style>
    <style:style style:name="P56" style:parent-style-name="Normal" style:family="paragraph">
      <style:paragraph-properties fo:keep-with-next="always" fo:widows="0" fo:orphans="0" fo:text-align="center"/>
    </style:style>
    <style:style style:name="T57" style:parent-style-name="DefaultParagraphFont" style:family="text">
      <style:text-properties style:font-name="TimesLT" fo:font-weight="bold" style:font-weight-asian="bold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 fo:keep-with-next="always" fo:text-align="center"/>
      <style:text-properties fo:color="#000000" style:letter-kerning="true"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fo:font-size="3pt" style:font-size-asian="3pt" style:font-size-complex="3pt"/>
    </style:style>
    <style:style style:name="P61" style:parent-style-name="Normal" style:family="paragraph">
      <style:paragraph-properties fo:text-align="justify" fo:margin-right="0.0979in" fo:text-indent="0.4923in"/>
      <style:text-properties fo:color="#000000"/>
    </style:style>
    <style:style style:name="P62" style:parent-style-name="Normal" style:family="paragraph">
      <style:paragraph-properties fo:text-align="justify" fo:margin-right="0.0979in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margin-right="0.0979in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margin-right="0.0986in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margin-right="0.0979in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margin-right="0.0979in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margin-right="0.0979in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margin-right="0.0979in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margin-right="0.0979in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paragraph-properties fo:keep-with-next="always" fo:text-align="center"/>
      <style:text-properties fo:color="#000000" style:letter-kerning="true" style:font-size-complex="12pt" style:text-underline-type="single" style:text-underline-style="solid" style:text-underline-width="auto" style:text-underline-mode="continuous"/>
    </style:style>
    <style:style style:name="P101" style:parent-style-name="Normal" style:family="paragraph">
      <style:text-properties fo:font-size="3pt" style:font-size-asian="3pt" style:font-size-complex="3pt"/>
    </style:style>
    <style:style style:name="P102" style:parent-style-name="Normal" style:family="paragraph">
      <style:paragraph-properties fo:text-align="justify" fo:margin-right="0.0979in" fo:text-indent="0.4923in"/>
    </style:style>
    <style:style style:name="P103" style:parent-style-name="Normal" style:family="paragraph">
      <style:paragraph-properties fo:text-align="justify" fo:margin-right="0.0979in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margin-right="0.0979in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margin-right="0.0979in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margin-right="0.0979in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margin-right="0.0979in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margin-right="0.0979in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margin-right="0.0979in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margin-right="0.0979in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margin-right="0.0979in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margin-right="0.0979in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margin-right="0.0979in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margin-right="0.0979in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margin-right="0.0979in" fo:text-indent="0.4923in"/>
      <style:text-properties fo:color="#000000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paragraph-properties fo:keep-with-next="always" fo:text-align="center"/>
      <style:text-properties fo:color="#000000" style:letter-kerning="true" style:font-size-complex="12pt" style:text-underline-type="single" style:text-underline-style="solid" style:text-underline-width="auto" style:text-underline-mode="continuous"/>
    </style:style>
    <style:style style:name="P145" style:parent-style-name="Normal" style:family="paragraph">
      <style:text-properties fo:font-size="3pt" style:font-size-asian="3pt" style:font-size-complex="3pt"/>
    </style:style>
    <style:style style:name="P146" style:parent-style-name="Normal" style:family="paragraph">
      <style:paragraph-properties fo:text-align="justify" fo:margin-right="0.0979in" fo:text-indent="0.4923in"/>
    </style:style>
    <style:style style:name="P147" style:parent-style-name="Normal" style:family="paragraph">
      <style:paragraph-properties fo:widows="0" fo:orphans="0" fo:text-align="justify" fo:margin-right="0.0979in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margin-right="0.0979in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margin-right="0.0979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margin-right="0.0979in" fo:text-indent="0.4923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margin-right="0.0979in" fo:text-indent="0.4923in">
        <style:tab-stops>
          <style:tab-stop style:type="left" style:position="-1.1812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margin-right="0.0979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margin-right="0.0979in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margin-right="0.0979in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margin-right="0.0979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margin-right="0.0979in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margin-right="0.0979in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margin-right="0.0979in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margin-right="0.0979in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margin-right="0.0979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margin-right="0.0979in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margin-right="0.0979in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margin-right="0.0979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margin-right="0.0979in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margin-right="0.0979in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margin-right="0.0979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7875in"/>
          <style:tab-stop style:type="left" style:position="1.2798in"/>
        </style:tab-stops>
      </style:paragraph-properties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margin-right="0.0979in" fo:text-indent="0.4923in">
        <style:tab-stops>
          <style:tab-stop style:type="left" style:position="0in"/>
          <style:tab-stop style:type="left" style:position="0.7875in"/>
          <style:tab-stop style:type="left" style:position="1.2798in"/>
        </style:tab-stops>
      </style:paragraph-properties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margin-right="0.0979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margin-right="0.0979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paragraph-properties fo:keep-with-next="always" fo:text-align="center"/>
      <style:text-properties fo:color="#000000" style:letter-kerning="true" style:font-size-complex="12pt" style:text-underline-type="single" style:text-underline-style="solid" style:text-underline-width="auto" style:text-underline-mode="continuous"/>
    </style:style>
    <style:style style:name="P312" style:parent-style-name="Normal" style:family="paragraph">
      <style:text-properties fo:font-size="3pt" style:font-size-asian="3pt" style:font-size-complex="3pt"/>
    </style:style>
    <style:style style:name="P313" style:parent-style-name="Normal" style:family="paragraph">
      <style:paragraph-properties fo:text-align="justify" fo:margin-right="0.0979in" fo:text-indent="0.4923in"/>
    </style:style>
    <style:style style:name="P314" style:parent-style-name="Normal" style:family="paragraph">
      <style:paragraph-properties fo:text-align="justify" fo:margin-right="0.0979in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margin-right="0.0979in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margin-right="0.0979in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margin-right="0.0979in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margin-right="0.0979in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margin-right="0.0979in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margin-right="0.0979in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margin-right="0.0979in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margin-right="0.0979in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margin-right="0.0979in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margin-right="0.0979in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margin-right="0.0979in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margin-right="0.0979in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margin-right="0.0979in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margin-right="0.0979in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margin-right="0.0979in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margin-right="0.0979in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margin-right="0.0979in" fo:text-indent="0.4923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margin-right="0.0979in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margin-right="0.0979in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margin-left="0.4923in" fo:margin-right="0.0979in" fo:text-indent="0.4923in">
        <style:tab-stops/>
      </style:paragraph-properties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margin-right="0.0979in" fo:text-indent="0.4923in">
        <style:tab-stops>
          <style:tab-stop style:type="left" style:position="1.1812in"/>
        </style:tab-stops>
      </style:paragraph-properties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margin-right="0.0979in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margin-right="0.0979in" fo:text-indent="0.4923in">
        <style:tab-stops>
          <style:tab-stop style:type="left" style:position="1.1812in"/>
        </style:tab-stops>
      </style:paragraph-properties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margin-right="0.0979in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margin-right="0.0979in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margin-right="0.0979in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margin-right="0.0979in" fo:text-indent="0.4923in">
        <style:tab-stops>
          <style:tab-stop style:type="left" style:position="1.1812in"/>
        </style:tab-stops>
      </style:paragraph-properties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margin-left="0.5in" fo:margin-right="0.0979in" fo:text-indent="0.4923in">
        <style:tab-stops>
          <style:tab-stop style:type="left" style:position="0.5in"/>
          <style:tab-stop style:type="left" style:position="0.6812in"/>
        </style:tab-stops>
      </style:paragraph-properties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margin-left="0.5in" fo:margin-right="0.0979in" fo:text-indent="0.4923in">
        <style:tab-stops>
          <style:tab-stop style:type="left" style:position="0.5in"/>
          <style:tab-stop style:type="left" style:position="0.6812in"/>
        </style:tab-stops>
      </style:paragraph-properties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margin-left="0.5in" fo:margin-right="0.0979in" fo:text-indent="0.4923in">
        <style:tab-stops>
          <style:tab-stop style:type="left" style:position="0.5in"/>
          <style:tab-stop style:type="left" style:position="0.6812in"/>
        </style:tab-stops>
      </style:paragraph-properties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margin-left="0.5in" fo:margin-right="0.0979in" fo:text-indent="0.4923in">
        <style:tab-stops>
          <style:tab-stop style:type="left" style:position="0.5in"/>
          <style:tab-stop style:type="left" style:position="0.6812in"/>
        </style:tab-stops>
      </style:paragraph-properties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margin-left="0.5in" fo:margin-right="0.0979in" fo:text-indent="0.4923in">
        <style:tab-stops>
          <style:tab-stop style:type="left" style:position="0.5in"/>
          <style:tab-stop style:type="left" style:position="0.6812in"/>
        </style:tab-stops>
      </style:paragraph-properties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margin-left="0.5in" fo:margin-right="0.0979in" fo:text-indent="0.4923in">
        <style:tab-stops>
          <style:tab-stop style:type="left" style:position="0.5in"/>
          <style:tab-stop style:type="left" style:position="0.6812in"/>
        </style:tab-stops>
      </style:paragraph-properties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margin-left="0.5in" fo:margin-right="0.0979in" fo:text-indent="0.4923in">
        <style:tab-stops>
          <style:tab-stop style:type="left" style:position="0.5in"/>
          <style:tab-stop style:type="left" style:position="0.6812in"/>
        </style:tab-stops>
      </style:paragraph-properties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margin-right="0.0979in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margin-left="0.5in" fo:margin-right="0.0979in" fo:text-indent="0.4923in">
        <style:tab-stops>
          <style:tab-stop style:type="left" style:position="0.5in"/>
          <style:tab-stop style:type="left" style:position="0.6812in"/>
        </style:tab-stops>
      </style:paragraph-properties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margin-left="0.5in" fo:margin-right="0.0979in" fo:text-indent="0.4923in">
        <style:tab-stops>
          <style:tab-stop style:type="left" style:position="0.5in"/>
          <style:tab-stop style:type="left" style:position="0.6812in"/>
        </style:tab-stops>
      </style:paragraph-properties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margin-left="0.5in" fo:margin-right="0.0979in" fo:text-indent="0.4923in">
        <style:tab-stops>
          <style:tab-stop style:type="left" style:position="0.5in"/>
          <style:tab-stop style:type="left" style:position="0.6812in"/>
        </style:tab-stops>
      </style:paragraph-properties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margin-left="0.5in" fo:margin-right="0.0979in" fo:text-indent="0.4923in">
        <style:tab-stops>
          <style:tab-stop style:type="left" style:position="0.5in"/>
          <style:tab-stop style:type="left" style:position="0.6812in"/>
        </style:tab-stops>
      </style:paragraph-properties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margin-right="0.0979in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margin-left="0.5in" fo:margin-right="0.0979in" fo:text-indent="0.4923in">
        <style:tab-stops>
          <style:tab-stop style:type="left" style:position="0.5in"/>
          <style:tab-stop style:type="left" style:position="0.6812in"/>
        </style:tab-stops>
      </style:paragraph-properties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margin-left="0.5in" fo:margin-right="0.0979in" fo:text-indent="0.4923in">
        <style:tab-stops>
          <style:tab-stop style:type="left" style:position="0.5in"/>
          <style:tab-stop style:type="left" style:position="0.6812in"/>
        </style:tab-stops>
      </style:paragraph-properties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margin-left="0.5in" fo:margin-right="0.0979in" fo:text-indent="0.4923in">
        <style:tab-stops>
          <style:tab-stop style:type="left" style:position="0.5in"/>
          <style:tab-stop style:type="left" style:position="0.6812in"/>
        </style:tab-stops>
      </style:paragraph-properties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margin-right="0.0979in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margin-left="0.5in" fo:margin-right="0.0979in" fo:text-indent="0.4923in">
        <style:tab-stops>
          <style:tab-stop style:type="left" style:position="0.5in"/>
          <style:tab-stop style:type="left" style:position="0.6812in"/>
        </style:tab-stops>
      </style:paragraph-properties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margin-left="0.5in" fo:margin-right="0.0979in" fo:text-indent="0.4923in">
        <style:tab-stops>
          <style:tab-stop style:type="left" style:position="0.5in"/>
          <style:tab-stop style:type="left" style:position="0.6812in"/>
        </style:tab-stops>
      </style:paragraph-properties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margin-left="0.5in" fo:margin-right="0.0979in" fo:text-indent="0.4923in">
        <style:tab-stops>
          <style:tab-stop style:type="left" style:position="0.5in"/>
          <style:tab-stop style:type="left" style:position="0.6812in"/>
        </style:tab-stops>
      </style:paragraph-properties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margin-left="0.5in" fo:margin-right="0.0979in" fo:text-indent="0.4923in">
        <style:tab-stops>
          <style:tab-stop style:type="left" style:position="0.5in"/>
          <style:tab-stop style:type="left" style:position="0.6812in"/>
        </style:tab-stops>
      </style:paragraph-properties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margin-left="0.5in" fo:margin-right="0.0979in" fo:text-indent="0.4923in">
        <style:tab-stops>
          <style:tab-stop style:type="left" style:position="0.5in"/>
          <style:tab-stop style:type="left" style:position="0.6812in"/>
        </style:tab-stops>
      </style:paragraph-properties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margin-left="0.5in" fo:margin-right="0.0979in" fo:text-indent="0.4923in">
        <style:tab-stops>
          <style:tab-stop style:type="left" style:position="0.5in"/>
          <style:tab-stop style:type="left" style:position="0.6812in"/>
        </style:tab-stops>
      </style:paragraph-properties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margin-left="0.5in" fo:margin-right="0.0979in" fo:text-indent="0.4923in">
        <style:tab-stops>
          <style:tab-stop style:type="left" style:position="0.5in"/>
          <style:tab-stop style:type="left" style:position="0.6812in"/>
        </style:tab-stops>
      </style:paragraph-properties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margin-right="0.0979in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margin-left="0.5in" fo:margin-right="0.0979in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margin-left="0.5in" fo:margin-right="0.0979in" fo:text-indent="0.4923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margin-right="0.0979in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margin-right="0.0979in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margin-right="0.0979in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margin-right="0.0979in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margin-right="0.0979in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margin-right="0.0979in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margin-right="0.0979in" fo:text-indent="0.4923in">
        <style:tab-stops>
          <style:tab-stop style:type="left" style:position="0.9847in"/>
        </style:tab-stops>
      </style:paragraph-properties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margin-right="0.0979in" fo:text-indent="0.4923in">
        <style:tab-stops>
          <style:tab-stop style:type="left" style:position="0.9847in"/>
        </style:tab-stops>
      </style:paragraph-properties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margin-right="0.0979in" fo:text-indent="0.4923in">
        <style:tab-stops>
          <style:tab-stop style:type="left" style:position="0.9847in"/>
        </style:tab-stops>
      </style:paragraph-properties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margin-right="0.0979in" fo:text-indent="0.4923in">
        <style:tab-stops>
          <style:tab-stop style:type="left" style:position="0.9847in"/>
        </style:tab-stops>
      </style:paragraph-properties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margin-right="0.0979in" fo:text-indent="0.4923in">
        <style:tab-stops>
          <style:tab-stop style:type="left" style:position="0.9847in"/>
        </style:tab-stops>
      </style:paragraph-properties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margin-right="0.0979in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margin-right="0.0979in" fo:text-indent="0.4923in"/>
      <style:text-properties fo:font-weight="bold" style:font-weight-asian="bold" fo:color="#000000"/>
    </style:style>
    <style:style style:name="P618" style:parent-style-name="Normal" style:family="paragraph">
      <style:paragraph-properties fo:keep-with-next="always" fo:widows="0" fo:orphans="0" fo:text-align="center"/>
      <style:text-properties fo:color="#000000" style:text-underline-type="single" style:text-underline-style="solid" style:text-underline-width="auto" style:text-underline-mode="continuous"/>
    </style:style>
    <style:style style:name="P619" style:parent-style-name="Normal" style:family="paragraph">
      <style:paragraph-properties fo:text-align="justify" fo:margin-right="0.0979in" fo:text-indent="0.4923in"/>
    </style:style>
    <style:style style:name="P620" style:parent-style-name="Normal" style:family="paragraph">
      <style:paragraph-properties fo:text-align="justify" fo:margin-right="0.0979in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margin-right="0.0979in" fo:text-indent="0.4923in">
        <style:tab-stops>
          <style:tab-stop style:type="left" style:position="1.1875in"/>
        </style:tab-stops>
      </style:paragraph-properties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margin-right="0.0979in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margin-right="0.0979in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margin-right="0.0979in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margin-right="0.0979in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margin-right="0.0979in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margin-right="0.0979in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margin-right="0.0979in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margin-right="0.0979in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margin-right="0.0979in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margin-right="0.0979in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margin-right="0.0979in" fo:text-indent="0.4923in"/>
      <style:text-properties fo:font-weight="bold" style:font-weight-asian="bold" fo:color="#000000"/>
    </style:style>
    <style:style style:name="P676" style:parent-style-name="Normal" style:family="paragraph">
      <style:paragraph-properties fo:keep-with-next="always" fo:widows="0" fo:orphans="0" fo:text-align="center"/>
      <style:text-properties fo:color="#000000" style:text-underline-type="single" style:text-underline-style="solid" style:text-underline-width="auto" style:text-underline-mode="continuous"/>
    </style:style>
    <style:style style:name="P677" style:parent-style-name="Normal" style:family="paragraph">
      <style:paragraph-properties fo:text-align="justify" fo:margin-right="0.0979in" fo:text-indent="0.4923in"/>
    </style:style>
    <style:style style:name="P678" style:parent-style-name="Normal" style:family="paragraph">
      <style:paragraph-properties fo:text-align="justify" fo:margin-right="0.0979in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margin-right="0.0979in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margin-right="0.0979in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margin-right="0.0979in" fo:text-indent="0.4923in"/>
      <style:text-properties fo:font-weight="bold" style:font-weight-asian="bold" fo:color="#000000"/>
    </style:style>
    <style:style style:name="P690" style:parent-style-name="Normal" style:family="paragraph">
      <style:paragraph-properties fo:keep-with-next="always" fo:widows="0" fo:orphans="0" fo:text-align="center"/>
      <style:text-properties fo:color="#000000" style:text-underline-type="single" style:text-underline-style="solid" style:text-underline-width="auto" style:text-underline-mode="continuous"/>
    </style:style>
    <style:style style:name="P691" style:parent-style-name="Normal" style:family="paragraph">
      <style:paragraph-properties fo:text-align="justify" fo:margin-right="0.0979in" fo:text-indent="0.4923in"/>
    </style:style>
    <style:style style:name="P692" style:parent-style-name="Normal" style:family="paragraph">
      <style:paragraph-properties fo:widows="0" fo:orphans="0" fo:text-align="justify" fo:margin-right="0.0979in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widows="0" fo:orphans="0" fo:text-align="justify" fo:margin-right="0.0979in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margin-right="0.0979in" fo:text-indent="0.4923in">
        <style:tab-stops>
          <style:tab-stop style:type="left" style:position="0.7875in"/>
        </style:tab-stops>
      </style:paragraph-properties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margin-right="0.0979in" fo:text-indent="0.4923in">
        <style:tab-stops>
          <style:tab-stop style:type="left" style:position="0.7875in"/>
        </style:tab-stops>
      </style:paragraph-properties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margin-right="0.0979in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margin-right="0.0979in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margin-right="0.0979in" fo:text-indent="0.4923in">
        <style:tab-stops>
          <style:tab-stop style:type="left" style:position="0.7875in"/>
        </style:tab-stops>
      </style:paragraph-properties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margin-right="0.0979in" fo:text-indent="0.4923in">
        <style:tab-stops>
          <style:tab-stop style:type="left" style:position="0.7875in"/>
        </style:tab-stops>
      </style:paragraph-properties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margin-right="0.0979in" fo:text-indent="0.4923in">
        <style:tab-stops>
          <style:tab-stop style:type="left" style:position="0.7875in"/>
        </style:tab-stops>
      </style:paragraph-properties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justify" fo:margin-right="0.0979in" fo:text-indent="0.4923in">
        <style:tab-stops>
          <style:tab-stop style:type="left" style:position="0.7875in"/>
        </style:tab-stops>
      </style:paragraph-properties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margin-right="-0.0006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keep-with-next="always" fo:widows="0" fo:orphans="0" fo:text-align="center"/>
      <style:text-properties fo:color="#000000" style:text-underline-type="single" style:text-underline-style="solid" style:text-underline-width="auto" style:text-underline-mode="continuous"/>
    </style:style>
    <style:style style:name="P734" style:parent-style-name="Normal" style:family="paragraph">
      <style:paragraph-properties fo:text-align="justify" fo:margin-right="0.0979in" fo:text-indent="0.4923in"/>
    </style:style>
    <style:style style:name="P735" style:parent-style-name="Normal" style:family="paragraph">
      <style:paragraph-properties fo:text-align="justify" fo:margin-right="0.0979in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margin-right="0.0979in" fo:text-indent="0.4923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margin-right="0.0979in" fo:text-indent="0.4923in"/>
      <style:text-properties fo:color="#000000"/>
    </style:style>
    <style:style style:name="P744" style:parent-style-name="Normal" style:family="paragraph">
      <style:paragraph-properties fo:keep-with-next="always" fo:widows="0" fo:orphans="0" fo:text-align="center"/>
      <style:text-properties fo:color="#000000" style:text-underline-type="single" style:text-underline-style="solid" style:text-underline-width="auto" style:text-underline-mode="continuous"/>
    </style:style>
    <style:style style:name="P745" style:parent-style-name="Normal" style:family="paragraph">
      <style:paragraph-properties fo:text-align="justify" fo:margin-right="0.0979in" fo:text-indent="0.4923in"/>
    </style:style>
    <style:style style:name="P746" style:parent-style-name="Normal" style:family="paragraph">
      <style:paragraph-properties fo:widows="0" fo:orphans="0" fo:text-align="justify" fo:margin-right="0.0979in" fo:text-indent="0.4923in">
        <style:tab-stops>
          <style:tab-stop style:type="left" style:position="0.7875in"/>
        </style:tab-stops>
      </style:paragraph-properties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margin-right="0.0979in" fo:text-indent="0.4923in"/>
      <style:text-properties fo:color="#000000"/>
    </style:style>
    <style:style style:name="P752" style:parent-style-name="Normal" style:family="paragraph">
      <style:paragraph-properties fo:keep-with-next="always" fo:widows="0" fo:orphans="0" fo:text-align="center"/>
      <style:text-properties fo:color="#000000" style:text-underline-type="single" style:text-underline-style="solid" style:text-underline-width="auto" style:text-underline-mode="continuous"/>
    </style:style>
    <style:style style:name="P753" style:parent-style-name="Normal" style:family="paragraph">
      <style:paragraph-properties fo:text-align="justify" fo:margin-right="0.0979in" fo:text-indent="0.4923in"/>
    </style:style>
    <style:style style:name="P754" style:parent-style-name="Normal" style:family="paragraph">
      <style:paragraph-properties fo:widows="0" fo:orphans="0" fo:text-align="justify" fo:margin-right="0.0979in" fo:text-indent="0.4923in">
        <style:tab-stops>
          <style:tab-stop style:type="left" style:position="0.7875in"/>
        </style:tab-stops>
      </style:paragraph-properties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margin-right="0.0979in" fo:text-indent="0.4923in"/>
      <style:text-properties fo:color="#000000"/>
    </style:style>
    <style:style style:name="P758" style:parent-style-name="Normal" style:family="paragraph">
      <style:paragraph-properties fo:keep-with-next="always" fo:widows="0" fo:orphans="0" fo:text-align="center"/>
      <style:text-properties fo:color="#000000" style:text-underline-type="single" style:text-underline-style="solid" style:text-underline-width="auto" style:text-underline-mode="continuous"/>
    </style:style>
    <style:style style:name="P759" style:parent-style-name="Normal" style:family="paragraph">
      <style:paragraph-properties fo:text-align="justify" fo:margin-right="0.0979in" fo:text-indent="0.4923in"/>
    </style:style>
    <style:style style:name="P760" style:parent-style-name="Normal" style:family="paragraph">
      <style:paragraph-properties fo:text-align="justify" fo:margin-right="0.0979in"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indent="0.4923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center"/>
      <style:text-properties fo:color="#000000"/>
    </style:style>
    <style:style style:name="P76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GYDYTOJŲ MEDICINOS PRAKTIKOS LICENCIJŲ REGISTRO ĮSTEIGIMO IR ŠIO REGISTRO NUOSTATŲ PATVIRTINIMO</text:p>
      <text:p text:style-name="P15"/>
      <text:p text:style-name="P16">1998 m. rugpjūčio 11 d. Nr. 1019</text:p>
      <text:p text:style-name="P17">Vilnius</text:p>
      <text:p text:style-name="P18"/>
      <text:p text:style-name="P19"/>
      <text:p text:style-name="P20"><text:span text:style-name="T21">Vadovaudamasi Lietuvos Res</text:span><text:span text:style-name="T22">publikos gydytojo medicinos praktikos įstatymo (Žin., 1996, Nr.<text:s/></text:span><text:a xlink:href="https://www.e-tar.lt/portal/lt/legalAct/TAR.10E8E285740C" office:target-frame-name="_blank" xlink:show="new"><text:span text:style-name="T23">102-2313</text:span></text:a><text:span text:style-name="T24">; 1998, Nr.<text:s/></text:span><text:a xlink:href="https://www.e-tar.lt/portal/lt/legalAct/TAR.F59B9B8A74E1" office:target-frame-name="_blank" xlink:show="new"><text:span text:style-name="T25">52-1423</text:span></text:a><text:span text:style-name="T26">) 9 str</text:span><text:span text:style-name="T27">aipsniu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Įsteigti Gydytojų medicinos praktikos licencijų registrą.</text:span></text:p>
      <text:p text:style-name="P33"><text:span text:style-name="T34">2</text:span><text:span text:style-name="T35">. Patvirtinti Gydytojų medicinos praktikos licencijų registro nuostatus (pridedama).</text:span></text:p>
      <text:p text:style-name="P36"><text:span text:style-name="T37">3</text:span><text:span text:style-name="T38">. Skirti iš Lietuvos Respublikos Vyriausybės r</text:span><text:span text:style-name="T39">ezervo fondo Sveikatos apsaugos ministerijai 74,5 tūkst. litų Gydytojų medicinos praktikos licencijų registrui įsteigti.</text:span></text:p>
      <text:p text:style-name="P40"/>
      <text:p text:style-name="P41"/>
      <text:p text:style-name="P42">Teisingumo ministras,<text:s/></text:p>
      <text:p text:style-name="P43">pavaduojantis Ministrą Pirmininką<text:tab/>Vytautas Pakalniškis</text:p>
      <text:p text:style-name="P44"/>
      <text:p text:style-name="P45"><text:span text:style-name="T46">Sveikatos apsaugos ministras</text:span><text:span text:style-name="T47"><text:tab/>Mindaugas Stankevičius</text:span></text:p>
      <text:p text:style-name="P48"><text:span text:style-name="T49">______________</text:span></text:p>
      <text:p text:style-name="P50"/>
      <text:p text:style-name="Normal"/>
      <text:soft-page-break/>
      <text:p text:style-name="P51"><text:span text:style-name="T52">PATVIRTINTA</text:span></text:p>
      <text:p text:style-name="P53">Lietuvos Respublikos Vyriausybės</text:p>
      <text:p text:style-name="P54">1998 m. rugpjūčio 11 d. nutarimu Nr. 1019</text:p>
      <text:p text:style-name="P55"/>
      <text:p text:style-name="P56"><text:span text:style-name="T57">GYDYTOJŲ MEDICINOS PRAKTIKOS LICENCIJŲ REGISTRO NUOSTATAI</text:span></text:p>
      <text:p text:style-name="P58"/>
      <text:p text:style-name="P59">Bendrosios nuostatos</text:p>
      <text:p text:style-name="P60"/>
      <text:p text:style-name="P61"/>
      <text:p text:style-name="P62"><text:span text:style-name="T63">1</text:span><text:span text:style-name="T64">. Šie nuostatai reglamentuoja Gydytojų medicinos<text:s/></text:span><text:span text:style-name="T65">praktikos licencijų registro (toliau vadinama – registras) paskirtį, objektus, registro tvarkymo įstaigas, jų teises ir pareigas, registro tvarkymą ir informacijos teikimą, jo reorganizavimą ir likvidavimą.</text:span></text:p>
      <text:p text:style-name="P66"><text:span text:style-name="T67">2</text:span><text:span text:style-name="T68">. Registro paskirtis – rinkti, kaupti, apdor</text:span><text:span text:style-name="T69">oti, sisteminti, saugoti, naudoti ir teikti Lietuvos Respublikos gydytojo medicinos praktikos įstatyme (Žin., 1996, Nr.<text:s/></text:span><text:a xlink:href="https://www.e-tar.lt/portal/lt/legalAct/TAR.10E8E285740C" office:target-frame-name="_blank" xlink:show="new"><text:span text:style-name="T70">102-2313</text:span></text:a><text:span text:style-name="T71">; 1998, Nr.<text:s/></text:span><text:a xlink:href="https://www.e-tar.lt/portal/lt/legalAct/TAR.F59B9B8A74E1" office:target-frame-name="_blank" xlink:show="new"><text:span text:style-name="T72">52-1423</text:span></text:a><text:span text:style-name="T73">) bei Sveikatos apsaugos ministerijos patvirtintuose Gydytojo medicinos praktikos licencijavimo nuostatuose nurodytus dokumentus ir duomenis.<text:s/></text:span></text:p>
      <text:p text:style-name="P74"><text:span text:style-name="T75">3</text:span><text:span text:style-name="T76">. Registrą steigia Lietuvos Respublikos Vyriausybė.</text:span></text:p>
      <text:p text:style-name="P77"><text:span text:style-name="T78">4</text:span><text:span text:style-name="T79">.<text:s/></text:span><text:span text:style-name="T80">Registro objektas yra gydytojų medicinos praktikos licencijos.</text:span></text:p>
      <text:p text:style-name="P81"><text:span text:style-name="T82">5</text:span><text:span text:style-name="T83">. Registre registruojamas gydytojų pirminės, specializuotos ir laikinosios medicinos praktikos licencijų</text:span><text:span text:style-name="T84"><text:s/></text:span><text:span text:style-name="T85">išdavimas, perregistravimas, galiojimo sustabdymas, galiojimo atnaujinimas ir galio</text:span><text:span text:style-name="T86">jimo panaikinimas.</text:span></text:p>
      <text:p text:style-name="P87"><text:span text:style-name="T88">6</text:span><text:span text:style-name="T89">. Šis registras yra valstybės registras.</text:span></text:p>
      <text:p text:style-name="P90"><text:span text:style-name="T91">7</text:span><text:span text:style-name="T92">. Kiti valstybės registrai ar valstybės informacinės sistemos, kuriuose kaupiami ir tvarkomi su gydytojų licencijavimu susiję duomenys, privalo naudotis šio registro duomenimis. Alternat</text:span><text:span text:style-name="T93">yvus gydytojų licencijų registravimas draudžiamas.</text:span></text:p>
      <text:p text:style-name="P94"><text:span text:style-name="T95">8</text:span><text:span text:style-name="T96">. Registras tvarkomas pagal Lietuvos Respublikos gydytojo medicinos praktikos įstatymą, Sveikatos apsaugos ministerijos patvirtintus Gydytojo medicinos praktikos licencijavimo nuostatus, Lietuvos Respublikos valstybės registrų įstatymą (Žin., 1996, Nr.<text:s/></text:span><text:a xlink:href="https://www.e-tar.lt/portal/lt/legalAct/TAR.65532A74E296" office:target-frame-name="_blank" xlink:show="new"><text:span text:style-name="T97">86-2043</text:span></text:a><text:span text:style-name="T98">) ir šiuos nuostatus.</text:span></text:p>
      <text:p text:style-name="P99"/>
      <text:p text:style-name="P100">Registrą tvarkančios įstaigos</text:p>
      <text:p text:style-name="P101"/>
      <text:p text:style-name="P102"/>
      <text:p text:style-name="P103"><text:span text:style-name="T104">9</text:span><text:span text:style-name="T105">. Vadovaujančioji registro tvarkymo įstaiga yra Sveikatos apsaugos ministerija. Ši ministerija kartu yra ir registro tvarkymo įstaiga (toliau vadinama – registro tvarkytojas).<text:s/></text:span></text:p>
      <text:p text:style-name="P106"><text:span text:style-name="T107">10</text:span><text:span text:style-name="T108">. Gydytojas pateikia dokumentus Sveikatos apsaugos ministerijos sudarytai</text:span><text:span text:style-name="T109"><text:s/>nuolatinei gydytojų medicinos praktikos licencijavimo komisijai (toliau vadinama – komisija). Komisija:</text:span></text:p>
      <text:p text:style-name="P110"><text:span text:style-name="T111">10.1</text:span><text:span text:style-name="T112">. priima ir nagrinėja gydytojų pateiktus dokumentus;</text:span></text:p>
      <text:p text:style-name="P113"><text:span text:style-name="T114">10.2</text:span><text:span text:style-name="T115">. sprendžia, ar dokumentai atitinka įstatymų ir Gydytojo medicinos praktikos licenci</text:span><text:span text:style-name="T116">javimo nuostatų reikalavimus;</text:span></text:p>
      <text:p text:style-name="P117"><text:span text:style-name="T118">10.3</text:span><text:span text:style-name="T119">. teikia ministrui savo sprendimą dėl licencijos išdavimo;</text:span></text:p>
      <text:p text:style-name="P120"><text:span text:style-name="T121">10.4</text:span><text:span text:style-name="T122">. ministrui patvirtinus jos sprendimą, gydytojų pateiktus dokumentus ir duomenis perduoda registro tvarkytojui, kad įregistruotų licenciją.</text:span></text:p>
      <text:p text:style-name="P123"><text:span text:style-name="T124">11</text:span><text:span text:style-name="T125">. R</text:span><text:span text:style-name="T126">egistro tvarkytojas:</text:span></text:p>
      <text:p text:style-name="P127"><text:span text:style-name="T128">11.1</text:span><text:span text:style-name="T129">. įrašo į centrinę registro duomenų bazę licencijavimo dokumentų duomenis;</text:span></text:p>
      <text:p text:style-name="P130"><text:span text:style-name="T131">11.2</text:span><text:span text:style-name="T132">. formuoja ir teikia šios bazės išrašus;</text:span></text:p>
      <text:p text:style-name="P133"><text:span text:style-name="T134">11.3</text:span><text:span text:style-name="T135">. atlieka ir kitas šiuose nuostatuose numatytas su duomenų tvarkymu susijusias procedūras.</text:span></text:p>
      <text:p text:style-name="P136"><text:span text:style-name="T137">12</text:span><text:span text:style-name="T138">. Registro tvarkytojas turi užtikrinti registro duomenų teisingumą.</text:span></text:p>
      <text:p text:style-name="P139"><text:span text:style-name="T140">13</text:span><text:span text:style-name="T141">. Registro tvarkytojas privalo saugoti duomenų paslaptį Lietuvos Respublikos įstatymų ir kitų teisės aktų nustatytą laiką.</text:span></text:p>
      <text:p text:style-name="P142"/>
      <text:p text:style-name="P143"/>
      <text:p text:style-name="P144">Registracijos dokumentai</text:p>
      <text:p text:style-name="P145"/>
      <text:p text:style-name="P146"/>
      <text:p text:style-name="P147"><text:span text:style-name="T148">14</text:span><text:span text:style-name="T149">. Ministrui<text:s/></text:span><text:span text:style-name="T150">patvirtinus komisijos sprendimą išduoti licenciją, komisija registro tvarkytojui perduoda šiuos gydytojo dokumentus:</text:span></text:p>
      <text:p text:style-name="P151"><text:span text:style-name="T152">14.1</text:span><text:span text:style-name="T153">. pirminei medicinos praktikos licencijai gauti:</text:span></text:p>
      <text:p text:style-name="P154"><text:span text:style-name="T155">14.1.1</text:span><text:span text:style-name="T156">. Sveikatos apsaugos ministerijos patvirtintos formos prašymą;</text:span></text:p>
      <text:p text:style-name="P157"><text:span text:style-name="T158">14.1.2</text:span><text:span text:style-name="T159">.<text:s/></text:span><text:span text:style-name="T160">Lietuvos Respublikos piliečio pasą arba dokumentą, suteikiantį jam teisę nuolat gyventi Lietuvoje;</text:span></text:p>
      <text:p text:style-name="P161"><text:span text:style-name="T162">14.1.3</text:span><text:span text:style-name="T163">. dokumentą apie pavardės pakeitimą, jeigu ji buvo keista (kopiją);</text:span></text:p>
      <text:p text:style-name="P164"><text:span text:style-name="T165">14.1.4</text:span><text:span text:style-name="T166">. aukštojo medicinos mokslo diplomą (kopiją);</text:span></text:p>
      <text:p text:style-name="P167"><text:span text:style-name="T168">14.1.5</text:span><text:span text:style-name="T169">. pirminės me</text:span><text:span text:style-name="T170">dicinos praktikos rezidentūros baigimo pažymėjimą (kopiją);</text:span></text:p>
      <text:p text:style-name="P171"><text:span text:style-name="T172">14.1.6</text:span><text:span text:style-name="T173">. medicinos praktiką patvirtinantį dokumentą (kopiją);</text:span></text:p>
      <text:p text:style-name="P174"><text:span text:style-name="T175">14.1.7</text:span><text:span text:style-name="T176">. užsieniečiai ir asmenys be pilietybės, turintys leidimą nuolat gyventi Lietuvos Respublikoje, – papildomų reikalavimų d</text:span><text:span text:style-name="T177">okumentą (papildomos praktikos, specialybės egzamino ir kitas kopijas);</text:span></text:p>
      <text:p text:style-name="P178"><text:span text:style-name="T179">14.1.8</text:span><text:span text:style-name="T180">. sveikatos pažymėjimą;<text:s/></text:span></text:p>
      <text:p text:style-name="P181"><text:span text:style-name="T182">14.1.9</text:span><text:span text:style-name="T183">. valstybinės kalbos mokėjimo pažymėjimą (kopiją). Ši nuostata netaikoma asmenims, baigusiems lietuviškas bendrojo lavinimo mokyklas, aukšt</text:span><text:span text:style-name="T184">esniųjų ir aukštųjų mokyklų grupes lietuvių kalba, taip pat nelietuviškas vidurines bendrojo lavinimo arba joms prilygintas mokyklas 1991 metais ir vėliau;</text:span></text:p>
      <text:p text:style-name="P185"><text:span text:style-name="T186">14.1.10</text:span><text:span text:style-name="T187">. papildomo pasirengimo pažymėjimą (kopiją), jeigu po pirminės medicinos praktikos rezide</text:span><text:span text:style-name="T188">ntūros baigimo praėjo daugiau nei dveji metai;</text:span></text:p>
      <text:p text:style-name="P189"><text:span text:style-name="T190">14.2</text:span><text:span text:style-name="T191">. specializuotai medicinos praktikos licencijai gauti:<text:s/></text:span></text:p>
      <text:p text:style-name="P192"><text:span text:style-name="T193">14.2.1</text:span><text:span text:style-name="T194">. Sveikatos apsaugos ministerijos patvirtintos formos prašymą;</text:span></text:p>
      <text:p text:style-name="P195"><text:span text:style-name="T196">14.2.2</text:span><text:span text:style-name="T197">. Lietuvos Respublikos piliečio pasą arba dokumentą, suteikian</text:span><text:span text:style-name="T198">tį jam teisę nuolat gyventi Lietuvoje;</text:span></text:p>
      <text:p text:style-name="P199"><text:span text:style-name="T200">14.2.3</text:span><text:span text:style-name="T201">. dokumentą apie pavardės keitimą, jeigu ji buvo keista (kopiją);</text:span></text:p>
      <text:p text:style-name="P202"><text:span text:style-name="T203">14.2.4</text:span><text:span text:style-name="T204">. aukštojo medicinos mokslo diplomą (kopiją);</text:span></text:p>
      <text:p text:style-name="P205"><text:span text:style-name="T206">14.2.5</text:span><text:span text:style-name="T207">. pirminės medicinos praktikos rezidentūros baigimo pažymėjimą arba<text:s/></text:span><text:span text:style-name="T208">licenciją (kopiją);</text:span></text:p>
      <text:p text:style-name="P209"><text:span text:style-name="T210">14.2.6</text:span><text:span text:style-name="T211">. specializuotos medicinos praktikos rezidentūros baigimo pažymėjimą (kopiją) arba specialybės įgijimą patvirtinantį dokumentą (kopiją);</text:span></text:p>
      <text:p text:style-name="P212"><text:span text:style-name="T213">14.2.7</text:span><text:span text:style-name="T214">. medicinos praktiką patvirtinantį dokumentą (kopiją);</text:span></text:p>
      <text:p text:style-name="P215"><text:span text:style-name="T216">14.2.8</text:span><text:span text:style-name="T217">. kvalifikacin</text:span><text:span text:style-name="T218">ės kategorijos pažymėjimą (kopiją);</text:span></text:p>
      <text:p text:style-name="P219"><text:span text:style-name="T220">14.2.9</text:span><text:span text:style-name="T221">. mokslo laipsnio suteikimo dokumentą (kopiją);</text:span></text:p>
      <text:p text:style-name="P222"><text:span text:style-name="T223">14.2.10</text:span><text:span text:style-name="T224">. užsieniečiai ir asmenys be pilietybės, turintys leidimą nuolat gyventi Lietuvos Respublikoje, – papildomų reikalavimų dokumentą (papildomos<text:s/></text:span><text:span text:style-name="T225">praktikos, specialybės egzamino ir kitas kopijas);</text:span></text:p>
      <text:p text:style-name="P226"><text:span text:style-name="T227">14.2.11</text:span><text:span text:style-name="T228">. sveikatos pažymėjimą;<text:s/></text:span></text:p>
      <text:p text:style-name="P229"><text:span text:style-name="T230">14.2.12</text:span><text:span text:style-name="T231">. valstybinės kalbos mokėjimo pažymėjimą (kopiją). Ši nuostata netaikoma asmenims, baigusiems lietuviškas bendrojo lavinimo mokyklas, aukštesniųjų ir aukštųjų</text:span><text:span text:style-name="T232"><text:s/>mokyklų grupes lietuvių kalba, taip pat nelietuviškas vidurines bendrojo lavinimo arba joms prilygintas mokyklas 1991 metais ir vėliau;</text:span></text:p>
      <text:p text:style-name="P233"><text:span text:style-name="T234">14.2.13</text:span><text:span text:style-name="T235">. papildomo pasirengimo pažymėjimą, jeigu po specializuotos medicinos praktikos rezidentūros baigimo praėjo<text:s/></text:span><text:span text:style-name="T236">daugiau nei dveji metai (kopiją);</text:span></text:p>
      <text:p text:style-name="P237"><text:span text:style-name="T238">14.3</text:span><text:span text:style-name="T239">. laikinosios medicinos praktikos licencijai gauti:</text:span></text:p>
      <text:p text:style-name="P240"><text:span text:style-name="T241">14.3.1</text:span><text:span text:style-name="T242">. Sveikatos apsaugos ministerijos patvirtintos formos prašymą;</text:span></text:p>
      <text:p text:style-name="P243"><text:span text:style-name="T244">14.3.2</text:span><text:span text:style-name="T245">. leidimą laikinai gyventi Lietuvoje;</text:span></text:p>
      <text:p text:style-name="P246"><text:span text:style-name="T247">14.3.3</text:span><text:span text:style-name="T248">. išsimokslinimą patvirtinantį<text:s/></text:span><text:span text:style-name="T249">dokumentą (kopiją);</text:span></text:p>
      <text:p text:style-name="P250"><text:span text:style-name="T251">14.3.4</text:span><text:span text:style-name="T252">. kvalifikaciją patvirtinantį dokumentą (kopiją);</text:span></text:p>
      <text:p text:style-name="P253"><text:span text:style-name="T254">14.3.5</text:span><text:span text:style-name="T255">. medicinos praktiką patvirtinantį dokumentą (kopiją);</text:span></text:p>
      <text:p text:style-name="P256"><text:span text:style-name="T257">14.3.6</text:span><text:span text:style-name="T258">. mokslo laipsnio suteikimo dokumentą (kopiją);</text:span></text:p>
      <text:p text:style-name="P259"><text:span text:style-name="T260">14.3.7</text:span><text:span text:style-name="T261">. papildomų reikalavimų dokumentą<text:s/></text:span><text:span text:style-name="T262">(papildomos praktikos, specialybės egzamino ir<text:s/></text:span><text:soft-page-break/><text:span text:style-name="T263">kitas kopijas);</text:span></text:p>
      <text:p text:style-name="P264"><text:span text:style-name="T265">14.3.8</text:span><text:span text:style-name="T266">. valstybės, iš kurios atvyko, išduotą sveikatos pažymėjimą.</text:span></text:p>
      <text:p text:style-name="P267"><text:span text:style-name="T268">15</text:span><text:span text:style-name="T269">. Ministrui patvirtinus komisijos sprendimą perregistruoti licenciją, komisija registro tvarkytojui pateikia šiu</text:span><text:span text:style-name="T270">os gydytojo dokumentus:</text:span></text:p>
      <text:p text:style-name="P271"><text:span text:style-name="T272">15.1</text:span><text:span text:style-name="T273">. Sveikatos apsaugos ministerijos patvirtintos formos prašymą;</text:span></text:p>
      <text:p text:style-name="P274"><text:span text:style-name="T275">15.2</text:span><text:span text:style-name="T276">. tobulinimosi pagal profesiją pažymėjimą (kopiją);</text:span></text:p>
      <text:p text:style-name="P277"><text:span text:style-name="T278">15.3</text:span><text:span text:style-name="T279">. dalyvavimą konferencijose, suvažiavimuose, kongresuose patvirtinančius dokumentus (kopijas);</text:span></text:p>
      <text:p text:style-name="P280"><text:span text:style-name="T281">15.4</text:span><text:span text:style-name="T282">. mokslinius straipsnius spaudoje (kopijas);</text:span></text:p>
      <text:p text:style-name="P283"><text:span text:style-name="T284">15.5</text:span><text:span text:style-name="T285">. medicinos praktiką patvirtinantį dokumentą (kopiją);</text:span></text:p>
      <text:p text:style-name="P286"><text:span text:style-name="T287">15.6</text:span><text:span text:style-name="T288">. sveikatos pažymėjimą (kopiją);</text:span></text:p>
      <text:p text:style-name="P289"><text:span text:style-name="T290">15.7</text:span><text:span text:style-name="T291">. licenciją, kurios galiojimas baigėsi (originalą).</text:span></text:p>
      <text:p text:style-name="P292"><text:span text:style-name="T293">16</text:span><text:span text:style-name="T294">. Ministrui patvirtinus<text:s/></text:span><text:span text:style-name="T295">komisijos sprendimą sustabdyti arba panaikinti licenciją, komisija registro tvarkytojui pateikia institucijos, turinčios licencijos panaikinimo iniciatyvos teisę, kreipimąsi.</text:span></text:p>
      <text:p text:style-name="P296"><text:span text:style-name="T297">17</text:span><text:span text:style-name="T298">. Ministrui patvirtinus komisijos sprendimą licenciją atnaujinti, panaikint</text:span><text:span text:style-name="T299">i licencijos galiojimo sustabdymą, komisija registro tvarkytojui perduoda šiuos dokumentus:</text:span></text:p>
      <text:p text:style-name="P300"><text:span text:style-name="T301">17.1</text:span><text:span text:style-name="T302">. Sveikatos apsaugos ministerijos patvirtintos formos prašymą;</text:span></text:p>
      <text:p text:style-name="P303"><text:span text:style-name="T304">17.2</text:span><text:span text:style-name="T305">. tobulinimosi pagal profesiją pažymėjimą (kopiją).</text:span></text:p>
      <text:p text:style-name="P306"><text:span text:style-name="T307">18</text:span><text:span text:style-name="T308">. Registro tvarkytojui perd</text:span><text:span text:style-name="T309">uoti dokumentai saugomi Sveikatos apsaugos ministerijos archyve 10 metų pasibaigus veiklos licencijos galiojimo laikui.</text:span></text:p>
      <text:p text:style-name="P310"/>
      <text:p text:style-name="P311">Registracijos duomenys</text:p>
      <text:p text:style-name="P312"/>
      <text:p text:style-name="P313"/>
      <text:p text:style-name="P314"><text:span text:style-name="T315">19</text:span><text:span text:style-name="T316">. Iš pateiktų dokumentų registre kaupiami bendrieji, pirminės, specializuotos medicinos praktikos<text:s/></text:span><text:span text:style-name="T317">rezidentūros atlikimo ir kiti 20-31 punktuose nurodyti duomenys apie gydytoją.</text:span></text:p>
      <text:p text:style-name="P318"><text:span text:style-name="T319">20</text:span><text:span text:style-name="T320">. Bendrieji duomenys apie gydytoją yra šie:</text:span></text:p>
      <text:p text:style-name="P321"><text:span text:style-name="T322">20.1</text:span><text:span text:style-name="T323">. registruojamos gydytojo medicinos praktikos licencijos identifikavimo kodas;</text:span></text:p>
      <text:p text:style-name="P324"><text:span text:style-name="T325">20.2</text:span><text:span text:style-name="T326">. vardas, pavardė (jeigu pakeista,</text:span><text:span text:style-name="T327"><text:s/>nurodoma, nuo kurios datos);</text:span></text:p>
      <text:p text:style-name="P328"><text:span text:style-name="T329">20.3</text:span><text:span text:style-name="T330">. prašymo pateikimo data;</text:span></text:p>
      <text:p text:style-name="P331"><text:span text:style-name="T332">20.4</text:span><text:span text:style-name="T333">. asmens kodas;</text:span></text:p>
      <text:p text:style-name="P334"><text:span text:style-name="T335">20.5</text:span><text:span text:style-name="T336">. pilietybė (valstybė);</text:span></text:p>
      <text:p text:style-name="P337"><text:span text:style-name="T338">20.6</text:span><text:span text:style-name="T339">. gyvenamoji vieta (gatvė, namas, butas, miestas, rajonas, pašto indeksas, valstybė);</text:span></text:p>
      <text:p text:style-name="P340"><text:span text:style-name="T341">20.7</text:span><text:span text:style-name="T342">. licencijos išdavimo, perregistra</text:span><text:span text:style-name="T343">vimo, galiojimo sustabdymo, panaikinimo, atnaujinimo datos;</text:span></text:p>
      <text:p text:style-name="P344"><text:span text:style-name="T345">20.8</text:span><text:span text:style-name="T346">. specialybė, pagal kurią verčiamasi medicinos praktika;</text:span></text:p>
      <text:p text:style-name="P347"><text:span text:style-name="T348">20.9</text:span><text:span text:style-name="T349">. diplomą išdavusi aukštoji mokykla (valstybė, mokyklos pavadinimas, identifikavimo kodas – jeigu Lietuvoje);</text:span></text:p>
      <text:p text:style-name="P350"><text:span text:style-name="T351">20.10</text:span><text:span text:style-name="T352">. di</text:span><text:span text:style-name="T353">plome nurodyta medicinos šaka;</text:span></text:p>
      <text:p text:style-name="P354"><text:span text:style-name="T355">20.11</text:span><text:span text:style-name="T356">. diplomo numeris;</text:span></text:p>
      <text:p text:style-name="P357"><text:span text:style-name="T358">20.12</text:span><text:span text:style-name="T359">. diplomo išdavimo metai;</text:span></text:p>
      <text:p text:style-name="P360"><text:span text:style-name="T361">20.13</text:span><text:span text:style-name="T362">. pavardė, nurodyta diplome;</text:span></text:p>
      <text:p text:style-name="P363"><text:span text:style-name="T364">20.14</text:span><text:span text:style-name="T365">. įgyta specialybė;</text:span></text:p>
      <text:p text:style-name="P366"><text:span text:style-name="T367">20.15</text:span><text:span text:style-name="T368">. darbovietės (-čių), kurioje (-se) gydytojas dirba kreipimosi gauti licenciją metu, i</text:span><text:span text:style-name="T369">dentifikavimo kodas;</text:span></text:p>
      <text:p text:style-name="P370"><text:span text:style-name="T371">20.16</text:span><text:span text:style-name="T372">. darbovietės (-čių), kurioje (-se) gydytojas dirba kreipimosi gauti licenciją metu, pavadinimas;</text:span></text:p>
      <text:p text:style-name="P373"><text:span text:style-name="T374">20.17</text:span><text:span text:style-name="T375">. darbo 20.16 punkte nurodytoje (-se) darbovietėje (-se) pradžios data;</text:span></text:p>
      <text:p text:style-name="P376"><text:span text:style-name="T377">20.18</text:span><text:span text:style-name="T378">. medicinos praktikos pradžios data.</text:span></text:p>
      <text:p text:style-name="P379"><text:span text:style-name="T380">21</text:span><text:span text:style-name="T381">. Pirminės medicinos praktikos rezidentūros duomenys yra šie:</text:span></text:p>
      <text:p text:style-name="P382"><text:span text:style-name="T383">21.1</text:span><text:span text:style-name="T384">. valstybė;</text:span></text:p>
      <text:p text:style-name="P385"><text:span text:style-name="T386">21.2</text:span><text:span text:style-name="T387">. mokyklos pavadinimas;</text:span></text:p>
      <text:p text:style-name="P388"><text:span text:style-name="T389">21.3</text:span><text:span text:style-name="T390">. mokyklos identifikavimo kodas (jeigu Lietuvoje);</text:span></text:p>
      <text:p text:style-name="P391"><text:span text:style-name="T392">21.4</text:span><text:span text:style-name="T393">. praktikos pradžios data;</text:span></text:p>
      <text:p text:style-name="P394"><text:span text:style-name="T395">21.5</text:span><text:span text:style-name="T396">. praktikos pabaigos data;</text:span></text:p>
      <text:p text:style-name="P397"><text:span text:style-name="T398">21.6</text:span><text:span text:style-name="T399">. įgyta specialybė;</text:span></text:p>
      <text:p text:style-name="P400"><text:span text:style-name="T401">21.7</text:span><text:span text:style-name="T402">. praktikos pažymėjimo numeris;</text:span></text:p>
      <text:p text:style-name="P403"><text:span text:style-name="T404">21.8</text:span><text:span text:style-name="T405">. pažymėjimo išdavimo metai.</text:span></text:p>
      <text:p text:style-name="P406"><text:span text:style-name="T407">22</text:span><text:span text:style-name="T408">. Sveikatos pažymėjimą išdavusios įstaigos duomenys yra šie:</text:span></text:p>
      <text:p text:style-name="P409"><text:span text:style-name="T410">22.1</text:span><text:span text:style-name="T411">. identifikavimo kodas;</text:span></text:p>
      <text:p text:style-name="P412"><text:span text:style-name="T413">22.2</text:span><text:span text:style-name="T414">. įstaigos pavadinimas;</text:span></text:p>
      <text:p text:style-name="P415"><text:span text:style-name="T416">22.3</text:span><text:span text:style-name="T417">. pažymėjimo numeris</text:span><text:span text:style-name="T418">;</text:span></text:p>
      <text:p text:style-name="P419"><text:span text:style-name="T420">22.4</text:span><text:span text:style-name="T421">. pažymėjimo išdavimo data;</text:span></text:p>
      <text:p text:style-name="P422"><text:span text:style-name="T423">22.5</text:span><text:span text:style-name="T424">. medicininės išvados tekstinė santrauka.</text:span></text:p>
      <text:p text:style-name="P425"><text:span text:style-name="T426">23</text:span><text:span text:style-name="T427">. Valstybinės kalbos mokėjimo duomenys yra šie:</text:span></text:p>
      <text:p text:style-name="P428"><text:span text:style-name="T429">23.1</text:span><text:span text:style-name="T430">. pažymėjimą išdavusi institucija;</text:span></text:p>
      <text:p text:style-name="P431"><text:span text:style-name="T432">23.2</text:span><text:span text:style-name="T433">. pažymėjimo išdavimo data;</text:span></text:p>
      <text:p text:style-name="P434"><text:span text:style-name="T435">23</text:span><text:span text:style-name="T436">. 3. kalbos mokėjimo<text:s/></text:span><text:span text:style-name="T437">kategorija.</text:span></text:p>
      <text:p text:style-name="P438"><text:span text:style-name="T439">24</text:span><text:span text:style-name="T440">. Specializuotos medicinos praktikos rezidentūros duomenys yra šie:</text:span></text:p>
      <text:p text:style-name="P441"><text:span text:style-name="T442">24.1</text:span><text:span text:style-name="T443">. valstybė;</text:span></text:p>
      <text:p text:style-name="P444"><text:span text:style-name="T445">24.2</text:span><text:span text:style-name="T446">. mokyklos identifikavimo kodas (jeigu Lietuvoje);</text:span></text:p>
      <text:p text:style-name="P447"><text:span text:style-name="T448">24.3</text:span><text:span text:style-name="T449">. mokyklos pavadinimas;</text:span></text:p>
      <text:p text:style-name="P450"><text:span text:style-name="T451">24.4</text:span><text:span text:style-name="T452">. rezidentūros pradžios data;</text:span></text:p>
      <text:p text:style-name="P453"><text:span text:style-name="T454">24.5</text:span><text:span text:style-name="T455">. rezidentūros<text:s/></text:span><text:span text:style-name="T456">pabaigos data;</text:span></text:p>
      <text:p text:style-name="P457"><text:span text:style-name="T458">24.6</text:span><text:span text:style-name="T459">. įgyta specialybė;<text:s/></text:span></text:p>
      <text:p text:style-name="P460"><text:span text:style-name="T461">24.7</text:span><text:span text:style-name="T462">. pažymėjimo numeris;</text:span></text:p>
      <text:p text:style-name="P463"><text:span text:style-name="T464">24.8</text:span><text:span text:style-name="T465">. pažymėjimo išdavimo metai.</text:span></text:p>
      <text:p text:style-name="P466"><text:span text:style-name="T467">25</text:span><text:span text:style-name="T468">. Papildomos praktikos duomenys yra šie:</text:span></text:p>
      <text:p text:style-name="P469"><text:span text:style-name="T470">25.1</text:span><text:span text:style-name="T471">. valstybė;</text:span></text:p>
      <text:p text:style-name="P472"><text:span text:style-name="T473">25.2</text:span><text:span text:style-name="T474">. mokyklos pavadinimas;</text:span></text:p>
      <text:p text:style-name="P475"><text:span text:style-name="T476">25.3</text:span><text:span text:style-name="T477">. mokyklos identifikavimo kodas (jeigu</text:span><text:span text:style-name="T478"><text:s/>Lietuvoje);</text:span></text:p>
      <text:p text:style-name="P479"><text:span text:style-name="T480">25.4</text:span><text:span text:style-name="T481">. papildomo pasirengimo pradžios data;</text:span></text:p>
      <text:p text:style-name="P482"><text:span text:style-name="T483">25.5</text:span><text:span text:style-name="T484">. papildomo pasirengimo pabaigos data;</text:span></text:p>
      <text:p text:style-name="P485"><text:span text:style-name="T486">25.6</text:span><text:span text:style-name="T487">. pažymėjimo numeris;</text:span></text:p>
      <text:p text:style-name="P488"><text:span text:style-name="T489">25.7</text:span><text:span text:style-name="T490">. pažymėjimo išdavimo metai.</text:span></text:p>
      <text:p text:style-name="P491"><text:span text:style-name="T492">26</text:span><text:span text:style-name="T493">. Tobulinimosi kursų pagal profesiją duomenys yra šie:</text:span></text:p>
      <text:p text:style-name="P494"><text:span text:style-name="T495">26.1</text:span><text:span text:style-name="T496">. valstybė;</text:span></text:p>
      <text:p text:style-name="P497"><text:span text:style-name="T498">26.2</text:span><text:span text:style-name="T499">. mokyklos identifikavimo kodas (jeigu Lietuvoje);</text:span></text:p>
      <text:p text:style-name="P500"><text:span text:style-name="T501">26.3</text:span><text:span text:style-name="T502">. mokyklos pavadinimas;</text:span></text:p>
      <text:p text:style-name="P503"><text:span text:style-name="T504">26.4</text:span><text:span text:style-name="T505">. tobulinimosi pradžios data;</text:span></text:p>
      <text:p text:style-name="P506"><text:span text:style-name="T507">26.5</text:span><text:span text:style-name="T508">. tobulinimosi pabaigos data;</text:span></text:p>
      <text:p text:style-name="P509"><text:span text:style-name="T510">26.6</text:span><text:span text:style-name="T511">. pažymėjimo numeris;</text:span></text:p>
      <text:p text:style-name="P512"><text:span text:style-name="T513">26.7</text:span><text:span text:style-name="T514">. pažymėjimo išdavimo metai.</text:span></text:p>
      <text:p text:style-name="P515"><text:span text:style-name="T516">27</text:span><text:span text:style-name="T517">. Dalyvavimo ko</text:span><text:span text:style-name="T518">nferencijose, suvažiavimuose, kongresuose duomenys yra šie:</text:span></text:p>
      <text:p text:style-name="P519"><text:span text:style-name="T520">27.1</text:span><text:span text:style-name="T521">. valstybė;</text:span></text:p>
      <text:p text:style-name="P522"><text:span text:style-name="T523">27.2</text:span><text:span text:style-name="T524">. data;</text:span></text:p>
      <text:p text:style-name="P525"><text:span text:style-name="T526">27.3</text:span><text:span text:style-name="T527">. renginio pavadinimas;</text:span></text:p>
      <text:p text:style-name="P528"><text:span text:style-name="T529">27.4</text:span><text:span text:style-name="T530">. pranešėjas ar klausytojas.</text:span></text:p>
      <text:p text:style-name="P531"><text:span text:style-name="T532">28</text:span><text:span text:style-name="T533">. Mokslinių straipsnių spaudoje duomenys yra šie:</text:span></text:p>
      <text:p text:style-name="P534"><text:span text:style-name="T535">28.1</text:span><text:span text:style-name="T536">. leidinio pavadinimas;</text:span></text:p>
      <text:p text:style-name="P537"><text:span text:style-name="T538">28.2</text:span><text:span text:style-name="T539">. data;</text:span></text:p>
      <text:p text:style-name="P540"><text:span text:style-name="T541">28.3</text:span><text:span text:style-name="T542">. straipsnio pavadinimas.</text:span></text:p>
      <text:p text:style-name="P543"><text:span text:style-name="T544">29</text:span><text:span text:style-name="T545">. Medicinos praktikos duomenys yra šie:</text:span></text:p>
      <text:p text:style-name="P546"><text:span text:style-name="T547">29.1</text:span><text:span text:style-name="T548">. valstybė;</text:span></text:p>
      <text:p text:style-name="P549"><text:span text:style-name="T550">29.2</text:span><text:span text:style-name="T551">. įstaigos identifikavimo kodas (jeigu Lietuvoje);</text:span></text:p>
      <text:p text:style-name="P552"><text:span text:style-name="T553">29.3</text:span><text:span text:style-name="T554">. įstaigos pavadinimas;</text:span></text:p>
      <text:p text:style-name="P555"><text:span text:style-name="T556">29.4</text:span><text:span text:style-name="T557">. praktikos pradžios data;</text:span></text:p>
      <text:p text:style-name="P558"><text:span text:style-name="T559">29.5</text:span><text:span text:style-name="T560">.<text:s/></text:span><text:span text:style-name="T561">praktikos pabaigos data;</text:span></text:p>
      <text:p text:style-name="P562"><text:span text:style-name="T563">29.6</text:span><text:span text:style-name="T564">. dokumento numeris;</text:span></text:p>
      <text:p text:style-name="P565"><text:span text:style-name="T566">29.7</text:span><text:span text:style-name="T567">. dokumento išdavimo metai.</text:span></text:p>
      <text:p text:style-name="P568"><text:span text:style-name="T569">30</text:span><text:span text:style-name="T570">. Užsieniečių ir asmenų be pilietybės duomenys yra šie:</text:span></text:p>
      <text:p text:style-name="P571"><text:span text:style-name="T572">30.1</text:span><text:span text:style-name="T573">. papildoma praktika;</text:span></text:p>
      <text:p text:style-name="P574"><text:span text:style-name="T575">30.2</text:span><text:span text:style-name="T576">. specialybės egzaminai.</text:span></text:p>
      <text:p text:style-name="P577"><text:span text:style-name="T578">31</text:span><text:span text:style-name="T579">. Licencijos panaikinimo (sustabd</text:span><text:span text:style-name="T580">ymo) duomenys yra šie:</text:span></text:p>
      <text:p text:style-name="P581"><text:span text:style-name="T582">31.1</text:span><text:span text:style-name="T583">. institucijos, turinčios licencijos panaikinimo (sustabdymo) iniciatyvos teisę, identifikavimo kodas ir pavadinimas;</text:span></text:p>
      <text:p text:style-name="P584"><text:span text:style-name="T585">31.2</text:span><text:span text:style-name="T586">. panaikinimo (sustabdymo) priežastis;</text:span></text:p>
      <text:p text:style-name="P587"><text:span text:style-name="T588">31.3</text:span><text:span text:style-name="T589">. kreipimosi dėl panaikinimo (sustabdymo) data.</text:span></text:p>
      <text:p text:style-name="P590"><text:span text:style-name="T591">32</text:span><text:span text:style-name="T592">. Licencijos identifikavimo kodas yra penkiaženklis numeris, atitinkantis licencijos išdavimo eilės numerį.</text:span></text:p>
      <text:p text:style-name="P593"><text:span text:style-name="T594">33</text:span><text:span text:style-name="T595">. Registre sudaromi ir naudojami šie klasifikatoriai:</text:span></text:p>
      <text:p text:style-name="P596"><text:span text:style-name="T597">33.1</text:span><text:span text:style-name="T598">. licencijų tipų;</text:span></text:p>
      <text:p text:style-name="P599"><text:span text:style-name="T600">33.2</text:span><text:span text:style-name="T601">. licencijų galiojimo panaikinimo atvejų;</text:span></text:p>
      <text:p text:style-name="P602"><text:span text:style-name="T603">33.3</text:span><text:span text:style-name="T604">.<text:s/></text:span><text:span text:style-name="T605">institucijų, turinčių licencijų panaikinimo iniciatyvos teisę;</text:span></text:p>
      <text:p text:style-name="P606"><text:span text:style-name="T607">33.4</text:span><text:span text:style-name="T608">. licencijos galiojimo sustabdymo atvejų;</text:span></text:p>
      <text:p text:style-name="P609"><text:span text:style-name="T610">33.5</text:span><text:span text:style-name="T611">. medicinos šakų ir specialybių tipų.</text:span></text:p>
      <text:p text:style-name="P612"><text:span text:style-name="T613">34</text:span><text:span text:style-name="T614">. Gydytojas pateikia komisijai dokumentus, jų duomenų teisingumą patvirtindamas parašu. Š</text:span><text:span text:style-name="T615">iuos duomenis komisija perduoda registrui, atsakingas asmuo juos patikrina ir suveda į kompiuterį, surašydamas į centrinę duomenų bazę. Duomenys saugomi visą jų galiojimo laiką. Licencijų, kurių galiojimas panaikintas, sustabdytas arba pasibaigęs, duomenys</text:span><text:span text:style-name="T616"><text:s/>centrinėje duomenų bazėje saugomi vienerius metus, po to perkeliami į duomenų bazės archyvą.</text:span></text:p>
      <text:p text:style-name="P617"/>
      <text:p text:style-name="P618">Duomenų teikimas ir licencijų registravimas</text:p>
      <text:p text:style-name="P619"/>
      <text:p text:style-name="P620"><text:span text:style-name="T621">35</text:span><text:span text:style-name="T622">. Duomenys apie licenciją registruojami, kai:</text:span></text:p>
      <text:p text:style-name="P623"><text:span text:style-name="T624">35.1</text:span><text:span text:style-name="T625">. licencija išduodama;</text:span></text:p>
      <text:p text:style-name="P626"><text:span text:style-name="T627">35.2</text:span><text:span text:style-name="T628">. licencija<text:s/></text:span><text:span text:style-name="T629">perregistruojama;</text:span></text:p>
      <text:p text:style-name="P630"><text:span text:style-name="T631">35.3</text:span><text:span text:style-name="T632">. licencijos galiojimas sustabdomas;</text:span></text:p>
      <text:p text:style-name="P633"><text:span text:style-name="T634">35.4</text:span><text:span text:style-name="T635">. licencijos galiojimas atnaujinamas;</text:span></text:p>
      <text:p text:style-name="P636"><text:span text:style-name="T637">35.5</text:span><text:span text:style-name="T638">. licencijos galiojimas panaikinamas.</text:span></text:p>
      <text:p text:style-name="P639"><text:span text:style-name="T640">36</text:span><text:span text:style-name="T641">. Registro tvarkytojui pateikiami:</text:span></text:p>
      <text:p text:style-name="P642"><text:span text:style-name="T643">36.1</text:span><text:span text:style-name="T644">. licencijai išduoti – registro duomenys, nurodyti 2</text:span><text:span text:style-name="T645">0 – 24, 30 punktuose;</text:span></text:p>
      <text:p text:style-name="P646"><text:span text:style-name="T647">36.2</text:span><text:span text:style-name="T648">. licencijai perregistruoti – registro duomenys, nurodyti 25 – 29 punktuose;<text:s/></text:span></text:p>
      <text:p text:style-name="P649"><text:span text:style-name="T650">36.3</text:span><text:span text:style-name="T651">. licencijos galiojimui panaikinti (sustabdyti) – registro duomenys, nurodyti 31 punkte;</text:span></text:p>
      <text:p text:style-name="P652"><text:span text:style-name="T653">36.4</text:span><text:span text:style-name="T654">. licencijos galiojimui atnaujinti – regist</text:span><text:span text:style-name="T655">ro duomenys, nurodyti 25 – 26 punktuose.<text:s/></text:span></text:p>
      <text:p text:style-name="P656"><text:span text:style-name="T657">37</text:span><text:span text:style-name="T658">. Duomenys apie gydytojo medicinos praktikos licenciją laikomi įregistruoti, kai 36 punkte nurodyti duomenys įrašomi į registro centrinę duomenų bazę.</text:span></text:p>
      <text:p text:style-name="P659"><text:span text:style-name="T660">38</text:span><text:span text:style-name="T661">. Duomenys apie gydytojo medicinos praktikos<text:s/></text:span><text:span text:style-name="T662">licenciją įregistruojami per Lietuvos Respublikos gydytojo medicinos praktikos įstatymo bei Gydytojo medicinos praktikos licencijavimo nuostatų nustatytą laiką.</text:span></text:p>
      <text:p text:style-name="P663"><text:span text:style-name="T664">39</text:span><text:span text:style-name="T665">. Į centrinę registro duomenų bazę įrašomi tik gydytojų pateiktuose dokumentuose esantys<text:s/></text:span><text:span text:style-name="T666">duomenys. Gydytojas ir komisija privalo užtikrinti, kad registruoti teikiami duomenys yra teisingi.</text:span></text:p>
      <text:p text:style-name="P667"><text:span text:style-name="T668">40</text:span><text:span text:style-name="T669">. Nustatęs, kad registruoti pateiktuose dokumentuose buvo nurodyti klaidingi duomenys, registro tvarkytojas nedelsdamas apie tai turi informuoti duome</text:span><text:span text:style-name="T670">nis pateikusią komisiją, kad ji pareikalautų tuojau pat ištaisyti klaidą.<text:s/></text:span></text:p>
      <text:p text:style-name="P671"><text:span text:style-name="T672">41</text:span><text:span text:style-name="T673">. Jeigu į centrinę registro duomenų bazę įrašyti duomenys dėl registro tvarkytojo kaltės neatitinka faktinių, jis privalo nedelsdamas ištaisyti klaidą ir informuoti apie tai v</text:span><text:span text:style-name="T674">isus registro duomenų naudotojus, kuriems klaidingi duomenys buvo perduoti.</text:span></text:p>
      <text:p text:style-name="P675"/>
      <text:p text:style-name="P676">Sąveika su kitais registrais</text:p>
      <text:p text:style-name="P677"/>
      <text:p text:style-name="P678"><text:span text:style-name="T679">42</text:span><text:span text:style-name="T680">. Pagrindinės registro ry? io su kitais registrais formos yra šios:</text:span></text:p>
      <text:p text:style-name="P681"><text:span text:style-name="T682">42.1</text:span><text:span text:style-name="T683">. gydytojo asmens duomenys sutikslinami su Gyventojų registru.<text:s/></text:span><text:span text:style-name="T684">Duomenų keitimosi tvarka apibrėžiama registrų tvarkytojų susitarimu;</text:span></text:p>
      <text:p text:style-name="P685"><text:span text:style-name="T686">42.2</text:span><text:span text:style-name="T687">. gydytojų mokymo įstaigų ir darboviečių duomenys derinami su registrais, kuriuose kaupiami įmonių, gydymo įstaigų ir mokymo institucijų duomenys. Duomenų keitimosi tvarka apibrėž</text:span><text:span text:style-name="T688">iama registrų tvarkytojų susitarimu.</text:span></text:p>
      <text:p text:style-name="P689"/>
      <text:p text:style-name="P690">Registro duomenų naudojimas ir perdavimas</text:p>
      <text:p text:style-name="P691"/>
      <text:p text:style-name="P692"><text:span text:style-name="T693">43</text:span><text:span text:style-name="T694">. Registro duomenys naudojami vadovaujantis Lietuvos Respublikos asmens duomenų teisinės apsaugos įstatymu.<text:s/></text:span></text:p>
      <text:p text:style-name="P695"><text:span text:style-name="T696">44</text:span><text:span text:style-name="T697">. Registras teikia vienkartinius ir reguliariai atna</text:span><text:span text:style-name="T698">ujinamus duomenis. Duomenys teikiami kompiuteriniu tinklu VIKT ir kitais ryšio kanalais, magnetinėse informacijos laikmenose, išspausdinti popieriuje.<text:s/></text:span></text:p>
      <text:p text:style-name="P699"><text:span text:style-name="T700">45</text:span><text:span text:style-name="T701">. Registro duomenys nemokamai teikiami valstybės valdžios ir valdymo institucijoms Lietuvos Respub</text:span><text:span text:style-name="T702">likos Vyriausybės nustatyta tvarka. Duomenis teikia registro tvarkytojas.</text:span></text:p>
      <text:p text:style-name="P703"><text:span text:style-name="T704">46</text:span><text:span text:style-name="T705">.</text:span><text:span text:style-name="T706"><text:tab/>Duomenų turinys ir pateikimo forma derinami su registro duomenų naudotojais.<text:s/></text:span></text:p>
      <text:p text:style-name="P707"><text:span text:style-name="T708">47</text:span><text:span text:style-name="T709">. Kiekvienas gydytojas, pateikęs duomenis apie save, turi teisę nustatytąja tvarka nemokam</text:span><text:span text:style-name="T710">ai susipažinti su registre laikomais jo pateiktais duomenimis.</text:span></text:p>
      <text:p text:style-name="P711"><text:span text:style-name="T712">48</text:span><text:span text:style-name="T713">. Gydytojas, susipažinęs su registre laikomais jo pateiktais duomenimis, turi teisę reikalauti, kad būtų ištaisyti klaidingi arba papildyti neišsamūs ir pašalinti nereikalingi arba neteis</text:span><text:span text:style-name="T714">ėtai surinkti duomenys.<text:s/></text:span></text:p>
      <text:p text:style-name="P715"><text:span text:style-name="T716">49</text:span><text:span text:style-name="T717">. Už atlyginimą registro duomenys gali būti teikiami fiziniams ir juridiniams asmenims, jeigu tai neprieštarauja šio registro nuostatams. Atlyginimo dydį nustato Sveikatos apsaugos ministerija.</text:span></text:p>
      <text:p text:style-name="P718"><text:span text:style-name="T719">50</text:span><text:span text:style-name="T720">. Fiziniai ir juridiniai<text:s/></text:span><text:span text:style-name="T721">asmenys, norintys gauti registro duomenis, registro tvarkytojui pateikia prašymą, kuriame nurodo registruojamų duomenų sąrašą, kuriam tikslui reikalingi duomenys, duomenų pateikimo formą, kaip duomenys bus apsaugoti.</text:span></text:p>
      <text:p text:style-name="P722"><text:span text:style-name="T723">51</text:span><text:span text:style-name="T724">. Į raštiškus prašymus perduoti d</text:span><text:span text:style-name="T725">uomenis registro tvarkytojas atsako per 14 dienų.</text:span></text:p>
      <text:p text:style-name="P726"><text:span text:style-name="T727">52</text:span><text:span text:style-name="T728">. Registro duomenimis negalima naudotis kitaip ar kitokiu tikslu, negu nustatyta juos perduodant.</text:span></text:p>
      <text:p text:style-name="P729"><text:span text:style-name="T730">53</text:span><text:span text:style-name="T731">. Vadovaujančioji registro tvarkymo įstaiga skelbia „Valstybės žiniose“ duomenis apie gydytojų l</text:span><text:span text:style-name="T732">icencijų galiojimo sustabdymą bei panaikinimą ir vėlesnį atnaujinimą, nurodytus 20.1, 20.2, 20.7 ir 20.8 punktuose.</text:span></text:p>
      <text:p text:style-name="P733">Registro duomenų perdavimas į užsienio valstybes</text:p>
      <text:p text:style-name="P734"/>
      <text:p text:style-name="P735"><text:span text:style-name="T736">54</text:span><text:span text:style-name="T737">. Registro duomenys gali būti perduodami į užsienio valstybes tik Lietuvos<text:s/></text:span><text:span text:style-name="T738">Respublikos įstatymų, kitų teisės aktų bei Lietuvos Respublikos sutarčių su užsienio valstybėmis numatytais atvejais.</text:span></text:p>
      <text:p text:style-name="P739"><text:span text:style-name="T740">55</text:span><text:span text:style-name="T741">. Registro duomenys gali būti teikiami tarptautiniams kompiuterių tinklams tik Lietuvos Respublikos įstatymų, kitų teisės aktų bei L</text:span><text:span text:style-name="T742">ietuvos Respublikos sutarčių su užsienio valstybėmis numatytais atvejais.</text:span></text:p>
      <text:p text:style-name="P743"/>
      <text:p text:style-name="P744">Registro duomenų apsauga</text:p>
      <text:p text:style-name="P745"/>
      <text:p text:style-name="P746"><text:span text:style-name="T747">56</text:span><text:span text:style-name="T748">. Vadovaujančioji registro tvarkymo įstaiga nustato registro duomenų apsaugos tvarką,<text:s/></text:span><text:soft-page-break/><text:span text:style-name="T749">atitinkančią Lietuvos Respublikos Vyriausybės patvirtintus duom</text:span><text:span text:style-name="T750">enų apsaugos reikalavimus. Konkrečios techninės, programinės ir organizacinės priemonės, kurios garantuoja duomenų apsaugą registravimo, perdavimo ryšio linijomis, saugojimo, tvarkymo ir naudojimosi metu, nustatomos rengiant registro projektą.</text:span></text:p>
      <text:p text:style-name="P751"/>
      <text:p text:style-name="P752">Registro finansavimas</text:p>
      <text:p text:style-name="P753"/>
      <text:p text:style-name="P754"><text:span text:style-name="T755">57</text:span><text:span text:style-name="T756">. Registras finansuojamas iš Sveikatos apsaugos ministerijai skirtų Lietuvos Respublikos valstybės biudžeto lėšų, taip pat lėšų, gautų už teikiamas paslaugas.</text:span></text:p>
      <text:p text:style-name="P757"/>
      <text:p text:style-name="P758">Registro reorganizavimas ir likvidavimas</text:p>
      <text:p text:style-name="P759"/>
      <text:p text:style-name="P760"><text:span text:style-name="T761">58</text:span><text:span text:style-name="T762">. Registras reorganizuojamas i</text:span><text:span text:style-name="T763">r likviduojamas įstatymų ir Lietuvos Respublikos Vyriausybės nutarimų nustatyta tvarka.</text:span></text:p>
      <text:p text:style-name="P764"><text:span text:style-name="T765">59</text:span><text:span text:style-name="T766">. Registro duomenys perduodami į archyvą, kitam registrui arba sunaikinami nustatytąja tvarka.</text:span></text:p>
      <text:p text:style-name="P767">______________</text:p>
      <text:p text:style-name="P7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0:51:00Z</meta:creation-date>
    <dc:date>2015-10-02T20:51:00Z</dc:date>
    <meta:template xlink:href="Normal" xlink:type="simple"/>
    <meta:editing-cycles>2</meta:editing-cycles>
    <meta:editing-duration>PT0S</meta:editing-duration>
    <meta:document-statistic meta:page-count="8" meta:paragraph-count="274" meta:word-count="2250" meta:character-count="19194" meta:row-count="860" meta:non-whitespace-character-count="17218"/>
  </office:meta>
</office:document-meta>
</file>