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AUSIO 31 D. NUTARIMO NR. 67 DALINIO PAKEITIMO</text:p>
      <text:p text:style-name="P14"/>
      <text:p text:style-name="P15">1992 m. kovo 27 d. Nr. 197</text:p>
      <text:p text:style-name="P16">Vilnius</text:p>
      <text:p text:style-name="P17"/>
      <text:p text:style-name="P18"><text:span text:style-name="T19">Atsižvelgdama į Lietuvos Respublikos Aukščiausiosios Tarybos sprendimus dėl 1992 metų Lietuvos valstybės biudžeto ir atskaitymų į savivaldybių biudžetus normatyvų bei dotacijų, 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sausio 31 d. nutarimą Nr. 67 „Dėl gyventojų skatinimo parduoti valstybei gyvulininkystės produktus žiemos ir pavasario mėnesiais“, 8 punkto pirmąją pastraipą išdėstyti taip:</text:span></text:p>
      <text:p text:style-name="P24"><text:span text:style-name="T25">„</text:span><text:span text:style-name="T26">8</text:span><text:span text:style-name="T27">. Nuo 1992 m. balandžio 1 d. pieno mišiniams vaikų maitinimui nustatyti 85 procentų dotaciją iš Lietuvos valstybės biudžeto ir pavesti Finansų ministerijai tam reikalui skirtas lėšas perduoti savivaldybių biudžetams“.</text:span></text:p>
      <text:p text:style-name="P28"/>
      <text:p text:style-name="P29"/>
      <text:p text:style-name="P30"/>
      <text:p text:style-name="P31">LIETUVOS RESPUBLIKOS MINISTRAS PIRMININKAS<text:tab/>G. VAGNOR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21T13:01:00Z</meta:creation-date>
    <dc:date>2019-01-21T13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919" meta:row-count="33" meta:non-whitespace-character-count="813"/>
  </office:meta>
</office:document-meta>
</file>